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Standard" style:family="paragraph">
      <style:paragraph-properties fo:text-align="justify" fo:line-height="150%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Standard" style:family="paragraph">
      <style:paragraph-properties fo:text-align="justify" fo:line-height="150%"/>
    </style:style>
    <style:style style:name="T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1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size="12pt" style:font-size-asian="12pt"/>
    </style:style>
    <style:style style:name="T13" style:parent-style-name="Fonteparág.padrão" style:family="text">
      <style:text-properties style:font-name="Arial" style:font-name-asian="Times New Roman" style:font-name-complex="Arial" fo:font-size="12pt" style:font-size-asian="12pt"/>
    </style:style>
    <style:style style:name="T14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P15" style:parent-style-name="Standard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P39" style:parent-style-name="Standard" style:family="paragraph">
      <style:paragraph-properties fo:text-align="justify" fo:line-height="150%"/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P40" style:parent-style-name="Standard" style:family="paragraph">
      <style:paragraph-properties fo:text-align="justify" fo:line-height="150%"/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color="#222222" style:text-position="super 66.6%" fo:font-size="12pt" style:font-size-asian="12pt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P74" style:parent-style-name="Standard" style:family="paragraph">
      <style:paragraph-properties fo:text-align="justify" fo:line-height="150%"/>
    </style:style>
    <style:style style:name="T75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color="#222222" fo:font-size="12pt" style:font-size-asian="12pt" style:language-asian="pt" style:country-asian="BR"/>
    </style:style>
    <style:style style:name="P84" style:parent-style-name="Normal" style:family="paragraph">
      <style:paragraph-properties fo:text-align="justify" fo:line-height="150%"/>
    </style:style>
    <style:style style:name="T85" style:parent-style-name="Fonteparág.padrão" style:family="text">
      <style:text-properties style:font-name="Arial" style:font-name-asian="Times New Roman" style:font-name-complex="Arial" fo:color="#222222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222222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222222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222222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222222" style:language-asian="pt" style:country-asian="BR"/>
    </style:style>
    <style:style style:name="T9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Reunião Ordinária do Conselho Municipal de Promoção da Igualdade Racial – CMPIR<text:s/></text:p>
      <text:p text:style-name="P2">Local: Plataforma Google Meet<text:s/></text:p>
      <text:p text:style-name="P3"><text:span text:style-name="T4">Data: 08 de Dezembro de 2020.</text:span></text:p>
      <text:p text:style-name="P5"><text:span text:style-name="T6">Horário: 19h00 (1ª chamada) – 19h15</text:span><text:span text:style-name="T7"><text:s/>(2ª chamada).</text:span></text:p>
      <text:p text:style-name="P8"><text:span text:style-name="T9">Em 08 de dezembro de 2020, as 19:00 horas em primeira chamada e 19:15 horas em segunda chamada realizou-se a reunião Ordinária do Conselho Municipal de Promoção da Igualdade Racial (formato virtual – plataforma Meet) ), para discutir a segui</text:span><text:span text:style-name="T10">nte pauta: 1. Homenagem<text:s/></text:span><text:span text:style-name="T11">no <text:s/>Dia 10 de dezembro de 2020 – Prêmio Vilma Santos de Oliveira, Ya Mukumby; 2. Caso Matheus Evangelista (petição on-line e documento ao Fórum); 3.<text:s/></text:span><text:span text:style-name="T12">Seed – racismo e encerramento do ensino noturno; <text:s text:c="2"/>4. Comissão Plano de Governo <text:s/>pa</text:span><text:span text:style-name="T13">ra Igualdade Racial; 5. Reativação da Comissão da Lei do Conselho e Criação de Fundo/Dotação Orçamentária; 6. Encerramento das atividades 2020 e retorno em 2021; 7.<text:s/></text:span><text:span text:style-name="T14">Informes.</text:span></text:p>
      <text:p text:style-name="P15"><text:span text:style-name="T16">Como primeiro ponto de pauta foi tratado do evento de homenagem programado para o</text:span><text:span text:style-name="T17"><text:s/>20 de novembro, adiado em virtude da ocorrência do assassinato de Beto Freitas, nas dependências do Carrefour de Porto Alegre, ocorrência que mobilizou o movimento negro brasileiro. Por deliberação do Conselho o evento foi adiado e remarcado para 10 de de</text:span><text:span text:style-name="T18">zembro, por deliberação da Comissão Organizadora do evento. A presidente do Conselho relatou que <text:s/>o adiamento da homenagem foi devidamente comunicado aos homenageados e à comunidade negra via grupos e páginas do CMPIR nas redes sociais, por Nota Pública. R</text:span><text:span text:style-name="T19">elatou também dificuldades na confirmação de nomes de algumas <text:s/>categorias, embora já tivessem confirmado presença, ainda não haviam confirmados os nomes das pessoas (APP e Sindicato dos Mostoristas e Coletores de Lixo), sendo o total de dez homenageados.Fo</text:span><text:span text:style-name="T20">i relatado que houve demoras no retorno dos contatos, <text:s/>embora tenha <text:s/>havido várias vias de contato (e-mails, whatsapp <text:s/>e telefone). Relatou também dificuldades <text:s/>da comissão organizadora em confirmar nomes para outras ações previstas. Havia também a possibi</text:span><text:span text:style-name="T21">lidade de não confirmação de algumas autoridades tendo em vista o dia 10 de dezembro ser aniversário de Londrina e havia eventos de grande porte previsto para o dia. Informou também que a não confirmação do ato cultural, que era uma música, contatou a cant</text:span><text:span text:style-name="T22">ora Edna Aguiar e esta havia confirmado participação. Por proposição do Conselheiro Sidnei Santos, apoiado pelas Conselheiras Jamile Baptista. Beatriz, Poliana Santos, solicitou-se o adiamento mais uma vez do evento, diante das dificuldades enfrentadas. Si</text:span><text:span text:style-name="T23">dnei Santos ponderou que a escolha da data não foi boa, não era significativa para o Movimento Negro e que por isso sugeria o adiamento para 21 de março. Contra a proposta de mais um adiamento a presidente colocou posição contrária pelo constrangimento de<text:s/></text:span><text:span text:style-name="T24">adiar pela segunda vez, ponderando que as dificuldades poderiam ainda ser sanadas. Avaliou <text:s/>também que a Comissão Organizadora esteve envolvida em outras frentes, havendo um excesso de demanda no mês de Novembro. Em votação a decisão foi pela <text:s/>transferênci</text:span><text:span text:style-name="T25">a da data para o dia 21 de março de 2020. Ficou acordado que o CMPIR ficasse responsável pela comunicação do novo<text:s/></text:span><text:soft-page-break/><text:span text:style-name="T26">adiamento aos convidados e o compromisso de <text:s/>reorganização <text:s/>para a realização do evento <text:s/>em 21 de março de 2021.</text:span></text:p>
      <text:p text:style-name="P27"><text:span text:style-name="T28">Como segundo ponto de pauta,<text:s/></text:span><text:span text:style-name="T29">o Caso Matheus Evangelista (petição on-line e documento ao Fórum), foi informado que as pessoas designadas para acompanhar as questões relativas à morte de Matheus Evangeista - Maria Eugênia, Fátima Beraldo e Welisson, <text:s/>especificamente sobre o adiamento do</text:span><text:span text:style-name="T30"><text:s/>júri popular e a soltura do principal acusado, foi feita uma reunião com a Advogada da família de Matheus e, ato contínuo, uma reunião da Executiva do CMPIR, onde <text:s/>o grupo designado, <text:s/>apresentou a proposta de um abaixo-assinado, para <text:s/>ser lançado nas rede</text:span><text:span text:style-name="T31">s sociais e um documento a ser encaminhado ao Diretor do Fórum, questionando as decisões judiciais, sempre desfavoráveis as <text:s/>vítimas negras, <text:s/>bem como a preocupação da comunidade negra diante da impunidade para tantas mortes de jovens negros em Londrina. A</text:span><text:span text:style-name="T32"><text:s/>presidente relatou que as assinaturas da petição on-line estavam baixas e o fórum às vésperas de entrar em recesso, colocou em discussão como encaminhar, tendo em vista que petição poderia fortalecer a proposta junto ao Diretor do Fórum. A Conselheira Bea</text:span><text:span text:style-name="T33">triz sugeriu disparar novamente a petição on-line nas redes encaminhando para pessoas como maior alcance e o Conselheiro Sidnei propôs marcar a reunião com o Diretor do Fórum após o abaixo-assinado ganhar mais adesões e marcar a reunião com o Diretor do Fo</text:span><text:span text:style-name="T34">rum, após o recesso do judiciário. O Conselheiro Welisson propôs marcar a audiência com o Diretor do Fórum antes do recesso. Colocado em votação prevaleceu a proposta de relançar a petição on-line e marcar a reunião com o Diretor do Forum após o recesso.</text:span></text:p>
      <text:p text:style-name="P35"><text:span text:style-name="T36">O</text:span><text:span text:style-name="T37"><text:s/>terceiro ponto de pauta - Seed – racismo e encerramento do ensino noturno, foi proposta apresentada pela Gestora Fátima Beraldo que por imprevisto não pode estar presente a esta reunião. A presidente relatou conversa com a gestora, onde se acordou documen</text:span><text:span text:style-name="T38">to assinado em conjunto com o CMPIR. Não havendo maiores informações, decidiu-se suspender a pauta para outro momento.</text:span></text:p>
      <text:p text:style-name="P39">O quarto ponto de pauta - <text:s/>Comissão Plano de Governo <text:s/>para Igualdade Racial. O informe é que a Comissão está em andamento em ritmo mais lento que o esperado, devido ao excesso de ações em que estavam envolvidas/os as/os Conselheiras/os <text:s/>no mês de novembro. As atividades<text:s/>organizativas tem sido encaminhadas pela servidora Clarice Junges, contudo<text:s/>a Comissão<text:s/>necessita<text:s/>ser reorganizada e prorrogada por mais<text:s/>quatro<text:s/>meses.<text:s/></text:p>
      <text:p text:style-name="P40">O quinto ponto de pauta - <text:s/>Reativação da Comissão da Lei do Conselho e Criação de Fundo/Dotação Orçamentária; Segundo a presidenta,<text:s/><text:s/>a Comissão de alteração <text:s/>da Lei do Conselho tem comissão formada desde e o início da gestão do presente mandato, juntamente.<text:s/>com<text:s/>a Comissão<text:s/>de formulação<text:s/>do Plano de Igualdade Racial, mas<text:s/>tem encontrado dificuldade na sua consolidação. Um dos problemas é que,<text:s/><text:s/>a maioria das/dos Conselheiras/dos<text:s/>compõem <text:s/>as duas comissões,<text:s/>razão<text:s/>pela qual considera-se, seja<text:s/>reformulada.<text:s/>A necessidade de rediscutir a questão orçamentária<text:s/><text:soft-page-break/>foi uma proposta da Comissão do Plano de Governo <text:s/>que frente as questões colocadas para compor o Plano de Politicas Públicas, não tem como<text:s/>prever recursos/dotação, havendo necessidade de se programar para a constituição do Plano Pluri Anual – PPA.<text:s/>Face<text:s/>a complexidade do debate, o Conselheiro<text:s/>Sidnei propôs que essa discussão seja feita no planejamento e início das atividades em 2021.</text:p>
      <text:p text:style-name="P41"><text:span text:style-name="T42">O sexto ponto de pauta - <text:s/>Encerramento das<text:s/></text:span><text:span text:style-name="T43">atividades 2020 e retorno em 2021. A decisão aprovada por unanimidade foi promover o recesso em Janeiro e reiniciar as atividades na 2</text:span><text:span text:style-name="T44">a</text:span><text:span text:style-name="T45">.<text:s/></text:span><text:span text:style-name="T46">q</text:span><text:span text:style-name="T47">uinzena de fevereiro, a partir de uma reunião organizativa da Executiva do Conselho, onde se restabelecerá novo calend</text:span><text:span text:style-name="T48">ário e a reorganização das representações.</text:span></text:p>
      <text:p text:style-name="P49"><text:span text:style-name="T50">O sétimo ponto de pauta – Informes. 1)</text:span><text:span text:style-name="T51"><text:s/>A presidenta</text:span><text:span text:style-name="T52"><text:s/>do conselho relatou que continua acompanhado a situação dos indígenas que “ocuparam” a Funai, em torno de 15 famílias. Os mesmos são oriundos da Aldeia de São Je</text:span><text:span text:style-name="T53">rônimo da Serra, afastados da aldeia sob a acusação de serem vítimas de violências pelo Cacique<text:s/></text:span><text:span text:style-name="T54">da referida Aldeia. A presidenta</text:span><text:span text:style-name="T55"><text:s/>relata</text:span><text:span text:style-name="T56">,</text:span><text:span text:style-name="T57"><text:s/>também</text:span><text:span text:style-name="T58">,</text:span><text:span text:style-name="T59"><text:s/>que a ação do CMPIR é<text:s/></text:span><text:span text:style-name="T60">de caráter solidário</text:span><text:span text:style-name="T61">, tendo em vista que já pediu formalmente informações ao Ministério Públ</text:span><text:span text:style-name="T62">ico Federal responsável pelo<text:s/></text:span><text:span text:style-name="T63">acompanhamento do</text:span><text:span text:style-name="T64"><text:s/>caso e à Chefia da Funai-Londrina</text:span><text:span text:style-name="T65">, pois<text:s/></text:span><text:span text:style-name="T66"><text:s text:c="2"/>o assunto é demanda judicializada em instância federal. Informou que tem contribuído em pequenas campanhas de</text:span><text:span text:style-name="T67"><text:s/>doação de</text:span><text:span text:style-name="T68"><text:s/>roupas e alimentos. A Conselheira Jamile propôs uma parce</text:span><text:span text:style-name="T69">ria<text:s/></text:span><text:span text:style-name="T70">de apoio junto<text:s/></text:span><text:span text:style-name="T71">a Cuia/UEL, ficando responsável por estabelecer esse c</text:span><text:span text:style-name="T72">anal</text:span><text:span text:style-name="T73">.</text:span></text:p>
      <text:p text:style-name="P74"><text:span text:style-name="T75">2) A presidenta</text:span><text:span text:style-name="T76"><text:s/>do CMPIR informou</text:span><text:span text:style-name="T77">,</text:span><text:span text:style-name="T78"><text:s/>também</text:span><text:span text:style-name="T79">,</text:span><text:span text:style-name="T80"><text:s/>que o Conselho deliberou pelo <text:s/>apoio aos atos de protestos do Movimento Negro de Londrina contra a morte de Beto Freitas, assassinado publicament</text:span><text:span text:style-name="T81">e <text:s/>na sede do Carrefour. Apoiou</text:span><text:span text:style-name="T82">, ainda,</text:span><text:span text:style-name="T83"><text:s text:c="2"/>Carreata e protestos realizados em frente ao Carrefour Londrina, em 21 de novembro de 2020.</text:span></text:p>
      <text:p text:style-name="P84"><text:span text:style-name="T85">Nada mais</text:span><text:span text:style-name="T86"><text:s/>havendo a tratar</text:span><text:span text:style-name="T87">,<text:s/></text:span><text:span text:style-name="T88">a reunião foi encerrada e,<text:s/></text:span><text:span text:style-name="T89">eu Eric, segundo-</text:span><text:span text:style-name="T90">secretário do CMPIR, lavrei a presente 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asian="Segoe UI" style:font-name-complex="Tahoma" fo:color="#000000" fo:font-size="11pt" style:font-size-asian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RodapéChar" style:display-name="Rodapé Char" style:family="text">
      <style:text-properties style:font-name="Verdana" style:font-name-asian="Verdana" style:font-name-complex="Verdana" fo:font-size="7pt" style:font-size-asian="7pt"/>
    </style:style>
    <style:style style:name="CabeçalhoChar" style:display-name="Cabeçalho Char" style:family="text">
      <style:text-properties style:font-name="Verdana" style:font-name-asian="Times New Roman" style:font-name-complex="Verdana" fo:font-size="12pt" style:font-size-asian="12pt" style:font-size-complex="10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Times New Roman" fo:color="#222222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Times New Roman" style:font-name-asian="Times New Roman" style:font-name-complex="Times New Roman" fo:color="#222222" style:language-asian="pt" style:country-asian="B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de Fatima Beraldo - matr 33.053-1/31.670-9</meta:initial-creator>
    <dc:creator>Maria de Fatima Beraldo - matr 33.053-1/31.670-9</dc:creator>
    <meta:creation-date>2021-03-02T15:46:00Z</meta:creation-date>
    <dc:date>2021-09-29T12:34:00Z</dc:date>
    <meta:template xlink:href="Normal" xlink:type="simple"/>
    <meta:editing-cycles>18</meta:editing-cycles>
    <meta:editing-duration>PT1380S</meta:editing-duration>
    <meta:document-statistic meta:page-count="3" meta:paragraph-count="16" meta:word-count="1269" meta:character-count="8110" meta:row-count="57" meta:non-whitespace-character-count="6857"/>
  </office:meta>
</office:document-meta>
</file>