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color="#000000" fo:font-size="28pt" style:font-size-asian="28pt" style:font-size-complex="28pt"/>
    </style:style>
    <style:style style:name="P31" style:parent-style-name="Standard" style:family="paragraph">
      <style:text-properties style:font-name="Arial" style:font-name-complex="Arial" fo:color="#000000" style:font-size-complex="14pt"/>
    </style:style>
    <style:style style:name="P32" style:parent-style-name="Standard" style:family="paragraph">
      <style:text-properties style:font-name="Arial" style:font-name-complex="Arial" fo:color="#000000" style:font-size-complex="14pt"/>
    </style:style>
    <style:style style:name="P33" style:parent-style-name="Standard" style:family="paragraph">
      <style:text-properties style:font-name="Arial" style:font-name-complex="Arial" fo:color="#000000" style:font-size-complex="14pt"/>
    </style:style>
    <style:style style:name="P34" style:parent-style-name="Standard" style:family="paragraph">
      <style:text-properties style:font-name="Arial" style:font-name-complex="Arial" fo:color="#000000" style:font-size-complex="14pt"/>
    </style:style>
    <style:style style:name="P35" style:parent-style-name="Standard" style:family="paragraph">
      <style:text-properties style:font-name="Arial" style:font-name-complex="Arial" fo:color="#000000" style:font-size-complex="14pt"/>
    </style:style>
    <style:style style:name="P36" style:parent-style-name="Standard" style:family="paragraph">
      <style:text-properties style:font-name="Arial" style:font-name-complex="Arial" fo:color="#000000" style:font-size-complex="14pt"/>
    </style:style>
    <style:style style:name="P37" style:parent-style-name="Standard" style:family="paragraph">
      <style:text-properties style:font-name="Arial" style:font-name-complex="Arial" fo:color="#000000" style:font-size-complex="14pt"/>
    </style:style>
    <style:style style:name="P38" style:parent-style-name="Standard" style:family="paragraph">
      <style:text-properties style:font-name="Arial" style:font-name-complex="Arial" fo:color="#000000" style:font-size-complex="14pt"/>
    </style:style>
    <style:style style:name="P39" style:parent-style-name="Standard" style:family="paragraph">
      <style:text-properties style:font-name="Arial" style:font-name-complex="Arial" fo:color="#000000" style:font-size-complex="14pt"/>
    </style:style>
    <style:style style:name="P40" style:parent-style-name="Standard" style:family="paragraph">
      <style:text-properties style:font-name="Arial" style:font-name-complex="Arial" fo:color="#000000" style:font-size-complex="14pt"/>
    </style:style>
    <style:style style:name="P41" style:parent-style-name="Standard" style:family="paragraph">
      <style:text-properties style:font-name="Arial" style:font-name-complex="Arial" fo:color="#000000" style:font-size-complex="14pt"/>
    </style:style>
    <style:style style:name="P42" style:parent-style-name="Standard" style:family="paragraph">
      <style:text-properties style:font-name="Arial" style:font-name-complex="Arial" fo:color="#000000" style:font-size-complex="14pt"/>
    </style:style>
    <style:style style:name="P43" style:parent-style-name="Standard" style:family="paragraph">
      <style:text-properties style:font-name="Arial" style:font-name-complex="Arial" fo:color="#000000" style:font-size-complex="14pt"/>
    </style:style>
    <style:style style:name="P44" style:parent-style-name="Standard" style:family="paragraph">
      <style:text-properties style:font-name="Arial" style:font-name-complex="Arial" fo:color="#000000" style:font-size-complex="14pt"/>
    </style:style>
    <style:style style:name="P45" style:parent-style-name="Standard" style:family="paragraph">
      <style:text-properties style:font-name="Arial" style:font-name-complex="Arial" fo:color="#000000" style:font-size-complex="14pt"/>
    </style:style>
    <style:style style:name="TableColumn47" style:family="table-column">
      <style:table-column-properties style:column-width="1.3395in" style:use-optimal-column-width="false"/>
    </style:style>
    <style:style style:name="TableColumn48" style:family="table-column">
      <style:table-column-properties style:column-width="1.3395in" style:use-optimal-column-width="false"/>
    </style:style>
    <style:style style:name="TableColumn49" style:family="table-column">
      <style:table-column-properties style:column-width="1.3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3402in" style:use-optimal-column-width="false"/>
    </style:style>
    <style:style style:name="Table46" style:family="table">
      <style:table-properties style:width="6.6979in" fo:margin-left="0.031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56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57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9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65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P67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68" style:family="table-cell">
      <style:table-cell-properties fo:border="0.0069in solid #000000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70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1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69in solid #000000" fo:border-bottom="none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" style:font-name-complex="Arial" fo:color="#000000"/>
    </style:style>
    <style:style style:name="P75" style:parent-style-name="TableContents" style:family="paragraph">
      <style:text-properties style:font-name="Arial" style:font-name-complex="Arial" fo:color="#000000"/>
    </style:style>
    <style:style style:name="P76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P77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P78" style:parent-style-name="TableContents" style:family="paragraph">
      <style:text-properties style:font-name="Arial" style:font-name-complex="Arial" fo:color="#000000"/>
    </style:style>
    <style:style style:name="TableCell79" style:family="table-cell">
      <style:table-cell-properties fo:border-top="none" fo:border-left="0.0069in solid #000000" fo:border-bottom="none" fo:border-right="0.0069in solid #000000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style:font-name-complex="Arial" fo:color="#000000"/>
    </style:style>
    <style:style style:name="P81" style:parent-style-name="TableContents" style:family="paragraph">
      <style:text-properties style:font-name="Arial" style:font-name-complex="Arial" fo:color="#000000"/>
    </style:style>
    <style:style style:name="P82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P83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text-properties style:font-name="Arial" style:font-name-complex="Arial" fo:color="#000000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text-properties style:font-name="Arial" style:font-name-complex="Arial" fo:color="#000000"/>
    </style:style>
    <style:style style:name="P89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91" style:parent-style-name="Standard" style:family="paragraph">
      <style:paragraph-properties fo:text-align="center" fo:margin-bottom="0.0833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92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font-weight="bold" style:font-weight-asian="bold" fo:color="#000000"/>
    </style:style>
    <style:style style:name="P93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color="#000000"/>
    </style:style>
    <style:style style:name="P94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color="#000000"/>
    </style:style>
    <style:style style:name="P95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color="#000000"/>
    </style:style>
    <style:style style:name="P96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color="#000000"/>
    </style:style>
    <style:style style:name="P97" style:parent-style-name="Standard" style:family="paragraph">
      <style:paragraph-properties fo:text-align="justify" fo:margin-bottom="0.0833in">
        <style:tab-stops>
          <style:tab-stop style:type="left" style:position="0.4923in"/>
        </style:tab-stops>
      </style:paragraph-properties>
      <style:text-properties style:font-name="Arial" style:font-name-complex="Arial" fo:color="#000000"/>
    </style:style>
    <style:style style:name="P98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99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100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3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0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5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6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07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8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09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10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1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12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13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1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15" style:parent-style-name="ParágrafodaLista" style:list-style-name="LFO3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16" style:parent-style-name="Fonteparág.padrão" style:family="text">
      <style:text-properties style:font-name-asian="Calibri" fo:language="pt" fo:country="BR"/>
    </style:style>
    <style:style style:name="T117" style:parent-style-name="Fonteparág.padrão" style:family="text">
      <style:text-properties style:font-name-asian="Calibri" fo:language="pt" fo:country="BR"/>
    </style:style>
    <style:style style:name="T118" style:parent-style-name="Fonteparág.padrão" style:family="text">
      <style:text-properties style:font-name-asian="Calibri" fo:language="pt" fo:country="BR"/>
    </style:style>
    <style:style style:name="T119" style:parent-style-name="Fonteparág.padrão" style:family="text">
      <style:text-properties style:font-name-asian="Calibri" fo:language="pt" fo:country="BR"/>
    </style:style>
    <style:style style:name="T120" style:parent-style-name="Fonteparág.padrão" style:family="text">
      <style:text-properties style:font-name-asian="Calibri" fo:language="pt" fo:country="BR"/>
    </style:style>
    <style:style style:name="T121" style:parent-style-name="Fonteparág.padrão" style:family="text">
      <style:text-properties style:font-name-asian="Calibri" fo:language="pt" fo:country="BR"/>
    </style:style>
    <style:style style:name="T122" style:parent-style-name="Fonteparág.padrão" style:family="text">
      <style:text-properties style:font-name-asian="Calibri" fo:language="pt" fo:country="BR"/>
    </style:style>
    <style:style style:name="T123" style:parent-style-name="Fonteparág.padrão" style:family="text">
      <style:text-properties style:font-name-asian="Calibri" fo:language="pt" fo:country="BR"/>
    </style:style>
    <style:style style:name="P124" style:parent-style-name="ParágrafodaLista" style:list-style-name="LFO3" style:family="paragraph">
      <style:paragraph-properties fo:widows="2" fo:orphans="2" fo:text-align="justify" fo:margin-bottom="0.0833in" fo:margin-left="0.2958in" fo:text-indent="-0.2958in">
        <style:tab-stops/>
      </style:paragraph-properties>
      <style:text-properties style:font-name-asian="Calibri" fo:language="pt" fo:country="BR"/>
    </style:style>
    <style:style style:name="P125" style:parent-style-name="ParágrafodaLista" style:list-style-name="LFO3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26" style:parent-style-name="Fonteparág.padrão" style:family="text">
      <style:text-properties style:font-name-asian="Calibri" fo:language="pt" fo:country="BR"/>
    </style:style>
    <style:style style:name="T127" style:parent-style-name="Fonteparág.padrão" style:family="text">
      <style:text-properties style:font-name-asian="Calibri" fo:language="pt" fo:country="BR"/>
    </style:style>
    <style:style style:name="P128" style:parent-style-name="ParágrafodaLista" style:list-style-name="LFO3" style:family="paragraph">
      <style:paragraph-properties fo:widows="2" fo:orphans="2" fo:text-align="justify" fo:margin-bottom="0.0833in" fo:margin-left="0.2958in" fo:text-indent="-0.2958in">
        <style:tab-stops/>
      </style:paragraph-properties>
    </style:style>
    <style:style style:name="T129" style:parent-style-name="Fonteparág.padrão" style:family="text">
      <style:text-properties style:font-name-asian="Calibri" fo:language="pt" fo:country="BR"/>
    </style:style>
    <style:style style:name="T130" style:parent-style-name="Fonteparág.padrão" style:family="text">
      <style:text-properties style:font-name-asian="Calibri" fo:language="pt" fo:country="BR"/>
    </style:style>
    <style:style style:name="P131" style:parent-style-name="ParágrafodaLista" style:family="paragraph">
      <style:paragraph-properties fo:widows="2" fo:orphans="2" fo:text-align="justify" fo:margin-bottom="0.0833in" fo:margin-left="0.2958in">
        <style:tab-stops/>
      </style:paragraph-properties>
    </style:style>
    <style:style style:name="P132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/>
    </style:style>
    <style:style style:name="P133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5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6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7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38" style:parent-style-name="Standard" style:family="paragraph">
      <style:paragraph-properties fo:text-align="justify" fo:margin-bottom="0.0833in"/>
    </style:style>
    <style:style style:name="T139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Fonteparág.padrão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ableColumn143" style:family="table-column">
      <style:table-column-properties style:column-width="1.2187in" style:use-optimal-column-width="false"/>
    </style:style>
    <style:style style:name="TableColumn144" style:family="table-column">
      <style:table-column-properties style:column-width="1.375in" style:use-optimal-column-width="false"/>
    </style:style>
    <style:style style:name="TableColumn145" style:family="table-column">
      <style:table-column-properties style:column-width="1.3437in" style:use-optimal-column-width="false"/>
    </style:style>
    <style:style style:name="TableColumn146" style:family="table-column">
      <style:table-column-properties style:column-width="2.7604in" style:use-optimal-column-width="false"/>
    </style:style>
    <style:style style:name="Table142" style:family="table">
      <style:table-properties style:width="6.6979in" fo:margin-left="0in" table:align="center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154" style:family="table-cell">
      <style:table-cell-properties fo:border="0.0069in solid #000000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6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" style:font-name-complex="Arial" fo:color="#000000"/>
    </style:style>
    <style:style style:name="P17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75" style:parent-style-name="Standard" style:family="paragraph">
      <style:paragraph-properties fo:text-align="justify"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176" style:parent-style-name="Standard" style:family="paragraph">
      <style:paragraph-properties fo:text-align="justify" fo:margin-bottom="0.0833in"/>
    </style:style>
    <style:style style:name="P17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80" style:family="table-column">
      <style:table-column-properties style:column-width="1.6465in" style:use-optimal-column-width="false"/>
    </style:style>
    <style:style style:name="TableColumn181" style:family="table-column">
      <style:table-column-properties style:column-width="1.7722in" style:use-optimal-column-width="false"/>
    </style:style>
    <style:style style:name="TableColumn182" style:family="table-column">
      <style:table-column-properties style:column-width="1.4763in" style:use-optimal-column-width="false"/>
    </style:style>
    <style:style style:name="TableColumn183" style:family="table-column">
      <style:table-column-properties style:column-width="1.8701in" style:use-optimal-column-width="false"/>
    </style:style>
    <style:style style:name="Table179" style:family="table">
      <style:table-properties style:width="6.7652in" fo:margin-left="0.0034in" table:align="left"/>
    </style:style>
    <style:style style:name="TableRow184" style:family="table-row">
      <style:table-row-properties style:min-row-height="0.7409in" style:use-optimal-row-height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93" style:family="table-row">
      <style:table-row-properties style:min-row-height="0.2958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2" style:family="table-row">
      <style:table-row-properties style:min-row-height="0.2854in"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1" style:family="table-row">
      <style:table-row-properties style:min-row-height="0.2854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0" style:family="table-row">
      <style:table-row-properties style:min-row-height="0.2854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9" style:family="table-row">
      <style:table-row-properties style:min-row-height="0.2854in" style:use-optimal-row-height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8" style:family="table-row">
      <style:table-row-properties style:min-row-height="0.2854in" style:use-optimal-row-height="fals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47" style:parent-style-name="Standard" style:family="paragraph">
      <style:text-properties style:font-name="Arial" style:font-name-complex="Arial"/>
    </style:style>
    <style:style style:name="P248" style:parent-style-name="Textbody" style:family="paragraph">
      <style:paragraph-properties fo:text-align="justify" fo:margin-top="0.0548in" fo:margin-bottom="0in" fo:line-height="150%" fo:margin-right="0.0819in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Verdana" fo:font-size="11pt" style:font-size-asian="11pt" style:font-size-complex="11pt"/>
    </style:style>
    <style:style style:name="T251" style:parent-style-name="Fonteparág.padrão" style:family="text">
      <style:text-properties style:font-name="Verdana" fo:font-size="11pt" style:font-size-asian="11pt" style:font-size-complex="11pt"/>
    </style:style>
    <style:style style:name="P252" style:parent-style-name="Textbody" style:list-style-name="LFO4" style:family="paragraph">
      <style:paragraph-properties fo:text-align="justify" fo:margin-top="0.0548in" fo:margin-bottom="0in" fo:line-height="150%" fo:margin-right="0.0819in"/>
    </style:style>
    <style:style style:name="T253" style:parent-style-name="Fonteparág.padrão" style:family="text">
      <style:text-properties style:font-name="Verdana" fo:font-size="11pt" style:font-size-asian="11pt" style:font-size-complex="11pt"/>
    </style:style>
    <style:style style:name="T254" style:parent-style-name="Fonteparág.padrão" style:family="text">
      <style:text-properties style:font-name="Verdana" fo:font-size="11pt" style:font-size-asian="11pt" style:font-size-complex="11pt"/>
    </style:style>
    <style:style style:name="T255" style:parent-style-name="Fonteparág.padrão" style:family="text">
      <style:text-properties style:font-name="Verdana" fo:font-size="11pt" style:font-size-asian="11pt" style:font-size-complex="11pt"/>
    </style:style>
    <style:style style:name="P256" style:parent-style-name="Textbody" style:list-style-name="LFO4" style:family="paragraph">
      <style:paragraph-properties fo:text-align="justify" fo:margin-top="0.0548in" fo:margin-bottom="0in" fo:line-height="150%" fo:margin-right="0.0819in"/>
      <style:text-properties style:font-name="Verdana" fo:font-size="11pt" style:font-size-asian="11pt" style:font-size-complex="11pt"/>
    </style:style>
    <style:style style:name="P257" style:parent-style-name="Textbody" style:list-style-name="LFO4" style:family="paragraph">
      <style:paragraph-properties fo:text-align="justify" fo:margin-top="0.0548in" fo:margin-bottom="0in" fo:line-height="150%" fo:margin-right="0.0819in"/>
      <style:text-properties style:font-name="Verdana" fo:font-size="11pt" style:font-size-asian="11pt" style:font-size-complex="11pt"/>
    </style:style>
    <style:style style:name="P258" style:parent-style-name="Textbody" style:list-style-name="LFO4" style:family="paragraph">
      <style:paragraph-properties fo:text-align="justify" fo:margin-top="0.0548in" fo:margin-bottom="0in" fo:line-height="150%" fo:margin-right="0.0819in"/>
      <style:text-properties style:font-name="Verdana" fo:font-size="11pt" style:font-size-asian="11pt" style:font-size-complex="11pt"/>
    </style:style>
    <style:style style:name="P259" style:parent-style-name="Textbody" style:family="paragraph">
      <style:paragraph-properties fo:text-align="justify" fo:margin-top="0.0548in" fo:margin-bottom="0in" fo:line-height="150%" fo:margin-right="0.0819in"/>
      <style:text-properties style:font-name="Verdana" fo:font-size="11pt" style:font-size-asian="11pt" style:font-size-complex="11pt"/>
    </style:style>
    <style:style style:name="P260" style:parent-style-name="Textbody" style:family="paragraph">
      <style:paragraph-properties fo:text-align="justify" fo:margin-top="0.0548in" fo:margin-bottom="0in" fo:line-height="150%" fo:margin-right="0.0819in"/>
      <style:text-properties style:font-name="Arial" style:font-name-complex="Arial" fo:font-weight="bold" style:font-weight-asian="bold"/>
    </style:style>
    <style:style style:name="P261" style:parent-style-name="Textbody" style:family="paragraph">
      <style:paragraph-properties fo:text-align="justify" fo:margin-top="0.0548in" fo:margin-bottom="0in" fo:line-height="150%" fo:margin-right="0.0819in"/>
      <style:text-properties style:font-name="Verdana" fo:font-size="11pt" style:font-size-asian="11pt" style:font-size-complex="11pt"/>
    </style:style>
    <style:style style:name="TableColumn263" style:family="table-column">
      <style:table-column-properties style:column-width="3.175in"/>
    </style:style>
    <style:style style:name="TableColumn264" style:family="table-column">
      <style:table-column-properties style:column-width="3.1729in"/>
    </style:style>
    <style:style style:name="Table262" style:family="table">
      <style:table-properties style:width="6.3479in" fo:margin-left="0.5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68" style:parent-style-name="Standard" style:family="paragraph">
      <style:paragraph-properties fo:text-align="center"/>
    </style:style>
    <style:style style:name="T269" style:parent-style-name="Fonteparág.padrão" style:family="text">
      <style:text-properties style:font-name="Arial" style:font-name-complex="Arial" fo:font-weight="bold" style:font-weight-asian="bold"/>
    </style:style>
    <style:style style:name="T270" style:parent-style-name="Fonteparág.padrão" style:family="text">
      <style:text-properties style:font-name="Arial" style:font-name-complex="Arial" fo:font-weight="bold" style:font-weight-asian="bold" fo:color="#FF0000"/>
    </style:style>
    <style:style style:name="P271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274" style:parent-style-name="Standard" style:family="paragraph">
      <style:paragraph-properties fo:text-align="center"/>
    </style:style>
    <style:style style:name="T275" style:parent-style-name="Fonteparág.padrão" style:family="text">
      <style:text-properties style:font-name="Arial" style:font-name-complex="Arial" fo:font-weight="bold" style:font-weight-asian="bold"/>
    </style:style>
    <style:style style:name="T276" style:parent-style-name="Fonteparág.padrão" style:family="text">
      <style:text-properties style:font-name="Arial" style:font-name-complex="Arial" fo:font-weight="bold" style:font-weight-asian="bold" fo:color="#FF0000"/>
    </style:style>
    <style:style style:name="TableRow277" style:family="table-row">
      <style:table-row-properties style:min-row-height="4.3868in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Standard" style:family="paragraph">
      <style:text-properties style:font-name="Arial" style:font-name-complex="Arial" fo:font-weight="bold" style:font-weight-asian="bold"/>
    </style:style>
    <style:style style:name="P280" style:parent-style-name="Standard" style:family="paragraph">
      <style:text-properties style:font-name="Arial" style:font-name-complex="Arial"/>
    </style:style>
    <style:style style:name="P281" style:parent-style-name="Standard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/>
    </style:style>
    <style:style style:name="P28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P288" style:parent-style-name="Standard" style:family="paragraph">
      <style:text-properties style:font-name="Arial" style:font-name-complex="Arial" fo:font-weight="bold" style:font-weight-asian="bold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 fo:font-weight="bold" style:font-weight-asian="bold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Standard" style:family="paragraph">
      <style:paragraph-properties fo:text-align="center"/>
      <style:text-properties style:font-name="Arial" style:font-name-complex="Arial"/>
    </style:style>
    <style:style style:name="P30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2" style:parent-style-name="ParágrafodaLista" style:family="paragraph">
      <style:paragraph-properties fo:break-before="page"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303" style:parent-style-name="ParágrafodaLista" style:family="paragraph">
      <style:paragraph-properties fo:text-align="center" fo:margin-bottom="0.0833in" fo:margin-left="0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P304" style:parent-style-name="ParágrafodaLista" style:family="paragraph">
      <style:paragraph-properties fo:text-align="center" fo:margin-bottom="0.0833in" fo:margin-left="0in">
        <style:tab-stops/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TableColumn306" style:family="table-column">
      <style:table-column-properties style:column-width="0.9062in"/>
    </style:style>
    <style:style style:name="TableColumn307" style:family="table-column">
      <style:table-column-properties style:column-width="0.1958in"/>
    </style:style>
    <style:style style:name="TableColumn308" style:family="table-column">
      <style:table-column-properties style:column-width="0.5388in"/>
    </style:style>
    <style:style style:name="TableColumn309" style:family="table-column">
      <style:table-column-properties style:column-width="1.1506in"/>
    </style:style>
    <style:style style:name="TableColumn310" style:family="table-column">
      <style:table-column-properties style:column-width="0.0826in"/>
    </style:style>
    <style:style style:name="TableColumn311" style:family="table-column">
      <style:table-column-properties style:column-width="0.0152in"/>
    </style:style>
    <style:style style:name="TableColumn312" style:family="table-column">
      <style:table-column-properties style:column-width="0.1687in"/>
    </style:style>
    <style:style style:name="TableColumn313" style:family="table-column">
      <style:table-column-properties style:column-width="1.05in"/>
    </style:style>
    <style:style style:name="TableColumn314" style:family="table-column">
      <style:table-column-properties style:column-width="0.0465in"/>
    </style:style>
    <style:style style:name="TableColumn315" style:family="table-column">
      <style:table-column-properties style:column-width="0.0979in"/>
    </style:style>
    <style:style style:name="TableColumn316" style:family="table-column">
      <style:table-column-properties style:column-width="0.3937in"/>
    </style:style>
    <style:style style:name="TableColumn317" style:family="table-column">
      <style:table-column-properties style:column-width="0.6895in"/>
    </style:style>
    <style:style style:name="TableColumn318" style:family="table-column">
      <style:table-column-properties style:column-width="1.3576in"/>
    </style:style>
    <style:style style:name="Table305" style:family="table">
      <style:table-properties style:width="6.6937in" fo:margin-left="0.075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ParágrafodaLista" style:list-style-name="LFO5" style:family="paragraph">
      <style:paragraph-properties style:text-autospace="none" style:vertical-align="auto"/>
      <style:text-properties fo:hyphenate="true"/>
    </style:style>
    <style:style style:name="T322" style:parent-style-name="Fonteparág.padrão" style:family="text">
      <style:text-properties style:font-name-complex="Calibri" fo:font-weight="bold" style:font-weight-asian="bold"/>
    </style:style>
    <style:style style:name="TableRow323" style:family="table-row">
      <style:table-row-properties style:min-row-height="1.790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ParágrafodaLista" style:list-style-name="LFO5" style:family="paragraph">
      <style:paragraph-properties style:text-autospace="none" style:vertical-align="auto"/>
      <style:text-properties fo:hyphenate="true"/>
    </style:style>
    <style:style style:name="T331" style:parent-style-name="Fonteparág.padrão" style:family="text">
      <style:text-properties style:font-name-complex="Calibri" fo:font-weight="bold" style:font-weight-asian="bold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-complex="Calibri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Fonteparág.padrão" style:family="text">
      <style:text-properties style:font-name-complex="Calibri"/>
    </style:style>
    <style:style style:name="T338" style:parent-style-name="Fonteparág.padrão" style:family="text">
      <style:text-properties style:font-name-complex="Calibri" style:text-position="super 66.6%"/>
    </style:style>
    <style:style style:name="T339" style:parent-style-name="Fonteparág.padrão" style:family="text">
      <style:text-properties style:font-name-complex="Calibri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-complex="Calibri"/>
    </style:style>
    <style:style style:name="P342" style:parent-style-name="Normal" style:family="paragraph">
      <style:paragraph-properties fo:text-align="center"/>
      <style:text-properties style:font-name-complex="Calibri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complex="Calibri"/>
    </style:style>
    <style:style style:name="P345" style:parent-style-name="Normal" style:family="paragraph">
      <style:text-properties style:font-name-complex="Calibri"/>
    </style:style>
    <style:style style:name="P346" style:parent-style-name="Normal" style:family="paragraph">
      <style:paragraph-properties fo:text-align="center"/>
      <style:text-properties style:font-name-complex="Calibri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ParágrafodaLista" style:list-style-name="LFO5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.0833in"/>
      <style:text-properties style:font-name-complex="Calibri"/>
    </style:style>
    <style:style style:name="P353" style:parent-style-name="Normal" style:family="paragraph">
      <style:paragraph-properties fo:margin-bottom="0.0833in"/>
      <style:text-properties style:font-name-complex="Calibri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.0833in"/>
      <style:text-properties style:font-name-complex="Calibri"/>
    </style:style>
    <style:style style:name="P357" style:parent-style-name="Normal" style:family="paragraph">
      <style:paragraph-properties fo:margin-bottom="0.0833in"/>
      <style:text-properties style:font-name-complex="Calibri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margin-bottom="0.0833in"/>
      <style:text-properties style:font-name-complex="Calibri"/>
    </style:style>
    <style:style style:name="P360" style:parent-style-name="Normal" style:family="paragraph">
      <style:paragraph-properties fo:margin-bottom="0.0833in"/>
      <style:text-properties style:font-name-complex="Calibri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margin-bottom="0.0833in"/>
      <style:text-properties style:font-name-complex="Calibri"/>
    </style:style>
    <style:style style:name="P364" style:parent-style-name="Normal" style:family="paragraph">
      <style:paragraph-properties fo:margin-bottom="0.0833in"/>
      <style:text-properties style:font-name-complex="Calibri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.0833in"/>
      <style:text-properties style:font-name-complex="Calibri"/>
    </style:style>
    <style:style style:name="P367" style:parent-style-name="Normal" style:family="paragraph">
      <style:paragraph-properties fo:margin-bottom="0.0833in"/>
      <style:text-properties style:font-name-complex="Calibri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margin-bottom="0.0833in"/>
      <style:text-properties style:font-name-complex="Calibri"/>
    </style:style>
    <style:style style:name="P371" style:parent-style-name="Normal" style:family="paragraph">
      <style:paragraph-properties fo:margin-bottom="0.0833in"/>
      <style:text-properties style:font-name-complex="Calibri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margin-bottom="0.0833in"/>
      <style:text-properties style:font-name-complex="Calibri"/>
    </style:style>
    <style:style style:name="P375" style:parent-style-name="Normal" style:family="paragraph">
      <style:paragraph-properties fo:margin-bottom="0.0833in"/>
      <style:text-properties style:font-name-complex="Calibri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.0833in"/>
      <style:text-properties style:font-name-complex="Calibri"/>
    </style:style>
    <style:style style:name="P378" style:parent-style-name="Normal" style:family="paragraph">
      <style:paragraph-properties fo:margin-bottom="0.0833in"/>
      <style:text-properties style:font-name-complex="Calibri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.0833in"/>
      <style:text-properties style:font-name-complex="Calibri"/>
    </style:style>
    <style:style style:name="P382" style:parent-style-name="Normal" style:family="paragraph">
      <style:paragraph-properties fo:margin-bottom="0.0833in"/>
      <style:text-properties style:font-name-complex="Calibri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bottom="0.0833in"/>
      <style:text-properties style:font-name-complex="Calibri"/>
    </style:style>
    <style:style style:name="P385" style:parent-style-name="Normal" style:family="paragraph">
      <style:paragraph-properties fo:margin-bottom="0.0833in"/>
      <style:text-properties style:font-name-complex="Calibri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margin-bottom="0.0833in"/>
      <style:text-properties style:font-name-complex="Calibri"/>
    </style:style>
    <style:style style:name="P389" style:parent-style-name="Normal" style:family="paragraph">
      <style:paragraph-properties fo:margin-bottom="0.0833in"/>
      <style:text-properties style:font-name-complex="Calibri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.0833in"/>
      <style:text-properties style:font-name-complex="Calibri"/>
    </style:style>
    <style:style style:name="P392" style:parent-style-name="Normal" style:family="paragraph">
      <style:paragraph-properties fo:margin-bottom="0.0833in"/>
      <style:text-properties style:font-name-complex="Calibri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.0833in"/>
      <style:text-properties style:font-name-complex="Calibri"/>
    </style:style>
    <style:style style:name="P396" style:parent-style-name="Normal" style:family="paragraph">
      <style:paragraph-properties fo:margin-bottom="0.0833in"/>
      <style:text-properties style:font-name-complex="Calibri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.0833in"/>
      <style:text-properties style:font-name-complex="Calibri"/>
    </style:style>
    <style:style style:name="P399" style:parent-style-name="Normal" style:family="paragraph">
      <style:paragraph-properties fo:margin-bottom="0.0833in"/>
      <style:text-properties style:font-name-complex="Calibri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ParágrafodaLista" style:list-style-name="LFO5" style:family="paragraph">
      <style:paragraph-properties style:text-autospace="none" style:vertical-align="auto"/>
      <style:text-properties fo:hyphenate="true"/>
    </style:style>
    <style:style style:name="T403" style:parent-style-name="Fonteparág.padrão" style:family="text">
      <style:text-properties style:font-name-complex="Calibri" fo:font-weight="bold" style:font-weight-asian="bold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.0833in"/>
      <style:text-properties style:font-name-complex="Calibri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.0833in"/>
      <style:text-properties style:font-name-complex="Calibri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bottom="0.0833in"/>
      <style:text-properties style:font-name-complex="Calibri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.0833in"/>
      <style:text-properties style:font-name-complex="Calibri"/>
    </style:style>
    <style:style style:name="P415" style:parent-style-name="Normal" style:family="paragraph">
      <style:paragraph-properties fo:margin-bottom="0.0833in"/>
      <style:text-properties style:font-name-complex="Calibri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margin-bottom="0.0833in"/>
      <style:text-properties style:font-name-complex="Calibri"/>
    </style:style>
    <style:style style:name="P418" style:parent-style-name="Normal" style:family="paragraph">
      <style:paragraph-properties fo:margin-bottom="0.0833in"/>
      <style:text-properties style:font-name-complex="Calibri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ParágrafodaLista" style:list-style-name="LFO5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bottom="0.0833in"/>
      <style:text-properties style:font-name-complex="Calibri"/>
    </style:style>
    <style:style style:name="P425" style:parent-style-name="Normal" style:family="paragraph">
      <style:paragraph-properties fo:margin-bottom="0.0833in"/>
      <style:text-properties style:font-name-complex="Calibri"/>
    </style:style>
    <style:style style:name="P426" style:parent-style-name="Normal" style:family="paragraph">
      <style:paragraph-properties fo:margin-bottom="0.0833in"/>
      <style:text-properties style:font-name-complex="Calibri"/>
    </style:style>
    <style:style style:name="P427" style:parent-style-name="Normal" style:family="paragraph">
      <style:paragraph-properties fo:margin-bottom="0.0833in"/>
      <style:text-properties style:font-name-complex="Calibri"/>
    </style:style>
    <style:style style:name="P428" style:parent-style-name="Normal" style:family="paragraph">
      <style:paragraph-properties fo:margin-bottom="0.0833in"/>
      <style:text-properties style:font-name-complex="Calibri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ParágrafodaLista" style:list-style-name="LFO5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bottom="0.0833in"/>
    </style:style>
    <style:style style:name="T435" style:parent-style-name="Fonteparág.padrão" style:family="text">
      <style:text-properties style:font-name-complex="Calibri"/>
    </style:style>
    <style:style style:name="T436" style:parent-style-name="Fonteparág.padrão" style:family="text">
      <style:text-properties style:font-name-complex="Calibri" fo:font-size="10pt" style:font-size-asian="10pt" style:font-size-complex="10pt"/>
    </style:style>
    <style:style style:name="T437" style:parent-style-name="Fonteparág.padrão" style:family="text">
      <style:text-properties style:font-name-complex="Calibri"/>
    </style:style>
    <style:style style:name="P438" style:parent-style-name="Normal" style:family="paragraph">
      <style:paragraph-properties fo:text-align="justify" fo:margin-bottom="0.0833in"/>
      <style:text-properties style:font-name-complex="Calibri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bottom="0.0833in"/>
    </style:style>
    <style:style style:name="T441" style:parent-style-name="Fonteparág.padrão" style:family="text">
      <style:text-properties style:font-name-complex="Calibri"/>
    </style:style>
    <style:style style:name="T442" style:parent-style-name="Fonteparág.padrão" style:family="text">
      <style:text-properties style:font-name-complex="Calibri"/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bottom="0.0833in"/>
    </style:style>
    <style:style style:name="T447" style:parent-style-name="Fonteparág.padrão" style:family="text">
      <style:text-properties style:font-name-complex="Calibri"/>
    </style:style>
    <style:style style:name="T448" style:parent-style-name="Fonteparág.padrão" style:family="text">
      <style:text-properties style:font-name-complex="Calibri" fo:font-size="10pt" style:font-size-asian="10pt" style:font-size-complex="10pt"/>
    </style:style>
    <style:style style:name="P449" style:parent-style-name="Normal" style:family="paragraph">
      <style:paragraph-properties fo:text-align="justify" fo:margin-bottom="0.0833in"/>
      <style:text-properties style:font-name-complex="Calibri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margin-bottom="0.0833in"/>
    </style:style>
    <style:style style:name="T452" style:parent-style-name="Fonteparág.padrão" style:family="text">
      <style:text-properties style:font-name-complex="Calibri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margin-bottom="0.0833in"/>
      <style:text-properties style:font-name-complex="Calibri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.0833in"/>
    </style:style>
    <style:style style:name="T458" style:parent-style-name="Fonteparág.padrão" style:family="text">
      <style:text-properties style:font-name-complex="Calibri"/>
    </style:style>
    <style:style style:name="T459" style:parent-style-name="Fonteparág.padrão" style:family="text">
      <style:text-properties style:font-name-complex="Calibri" fo:font-size="10pt" style:font-size-asian="10pt" style:font-size-complex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margin-bottom="0.0833in"/>
      <style:text-properties style:font-name-complex="Calibri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margin-bottom="0.0833in"/>
      <style:text-properties style:font-name-complex="Calibri"/>
    </style:style>
    <style:style style:name="P465" style:parent-style-name="Normal" style:family="paragraph">
      <style:paragraph-properties fo:margin-bottom="0.0833in"/>
      <style:text-properties style:font-name-complex="Calibri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margin-bottom="0.0833in"/>
      <style:text-properties style:font-name-complex="Calibri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margin-bottom="0.0833in"/>
      <style:text-properties style:font-name-complex="Calibri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margin-bottom="0.0833in"/>
      <style:text-properties style:font-name-complex="Calibri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margin-bottom="0.0833in"/>
      <style:text-properties style:font-name-complex="Calibri"/>
    </style:style>
    <style:style style:name="P476" style:parent-style-name="Normal" style:family="paragraph">
      <style:paragraph-properties fo:margin-bottom="0.0833in"/>
      <style:text-properties style:font-name-complex="Calibri"/>
    </style:style>
    <style:style style:name="P477" style:parent-style-name="Normal" style:family="paragraph">
      <style:paragraph-properties fo:margin-bottom="0.0833in"/>
      <style:text-properties style:font-name-complex="Calibri"/>
    </style:style>
    <style:style style:name="P478" style:parent-style-name="Normal" style:family="paragraph">
      <style:paragraph-properties fo:margin-bottom="0.0833in"/>
      <style:text-properties style:font-name-complex="Calibri"/>
    </style:style>
    <style:style style:name="P479" style:parent-style-name="Normal" style:family="paragraph">
      <style:paragraph-properties fo:margin-bottom="0.0833in"/>
      <style:text-properties style:font-name-complex="Calibri"/>
    </style:style>
    <style:style style:name="P480" style:parent-style-name="Normal" style:family="paragraph">
      <style:paragraph-properties fo:margin-bottom="0.0833in"/>
      <style:text-properties style:font-name-complex="Calibri"/>
    </style:style>
    <style:style style:name="P481" style:parent-style-name="Normal" style:family="paragraph">
      <style:paragraph-properties fo:margin-bottom="0.0833in"/>
      <style:text-properties style:font-name-complex="Calibri"/>
    </style:style>
    <style:style style:name="P482" style:parent-style-name="Normal" style:family="paragraph">
      <style:paragraph-properties fo:margin-bottom="0.0833in"/>
      <style:text-properties style:font-name-complex="Calibri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bottom="0.0833in"/>
      <style:text-properties style:font-name-complex="Calibri"/>
    </style:style>
    <style:style style:name="P485" style:parent-style-name="Normal" style:family="paragraph">
      <style:paragraph-properties fo:margin-bottom="0.0833in"/>
      <style:text-properties style:font-name-complex="Calibri"/>
    </style:style>
    <style:style style:name="P486" style:parent-style-name="Normal" style:family="paragraph">
      <style:paragraph-properties fo:margin-bottom="0.0833in"/>
      <style:text-properties style:font-name-complex="Calibri"/>
    </style:style>
    <style:style style:name="P487" style:parent-style-name="Normal" style:family="paragraph">
      <style:paragraph-properties fo:margin-bottom="0.0833in"/>
      <style:text-properties style:font-name-complex="Calibri"/>
    </style:style>
    <style:style style:name="P488" style:parent-style-name="Normal" style:family="paragraph">
      <style:paragraph-properties fo:margin-bottom="0.0833in"/>
      <style:text-properties style:font-name-complex="Calibri"/>
    </style:style>
    <style:style style:name="P489" style:parent-style-name="Normal" style:family="paragraph">
      <style:paragraph-properties fo:margin-bottom="0.0833in"/>
      <style:text-properties style:font-name-complex="Calibri"/>
    </style:style>
    <style:style style:name="P490" style:parent-style-name="Normal" style:family="paragraph">
      <style:paragraph-properties fo:margin-bottom="0.0833in"/>
      <style:text-properties style:font-name-complex="Calibri"/>
    </style:style>
    <style:style style:name="P491" style:parent-style-name="Normal" style:family="paragraph">
      <style:paragraph-properties fo:margin-bottom="0.0833in"/>
      <style:text-properties style:font-name-complex="Calibri"/>
    </style:style>
    <style:style style:name="P492" style:parent-style-name="Normal" style:family="paragraph">
      <style:paragraph-properties fo:margin-bottom="0.0833in"/>
      <style:text-properties style:font-name-complex="Calibri"/>
    </style:style>
    <style:style style:name="P493" style:parent-style-name="Normal" style:family="paragraph">
      <style:paragraph-properties fo:margin-bottom="0.0833in"/>
      <style:text-properties style:font-name-complex="Calibri"/>
    </style:style>
    <style:style style:name="P494" style:parent-style-name="Normal" style:family="paragraph">
      <style:paragraph-properties fo:margin-bottom="0.0833in"/>
      <style:text-properties style:font-name-complex="Calibri"/>
    </style:style>
    <style:style style:name="P495" style:parent-style-name="Normal" style:family="paragraph">
      <style:paragraph-properties fo:margin-bottom="0.0833in"/>
      <style:text-properties style:font-name-complex="Calibri"/>
    </style:style>
    <style:style style:name="P496" style:parent-style-name="Normal" style:family="paragraph">
      <style:paragraph-properties fo:margin-bottom="0.0833in"/>
      <style:text-properties style:font-name-complex="Calibri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bottom="0.0833in"/>
      <style:text-properties style:font-name-complex="Calibri"/>
    </style:style>
    <style:style style:name="P499" style:parent-style-name="Normal" style:family="paragraph">
      <style:paragraph-properties fo:margin-bottom="0.0833in"/>
      <style:text-properties style:font-name-complex="Calibri"/>
    </style:style>
    <style:style style:name="P500" style:parent-style-name="Normal" style:family="paragraph">
      <style:paragraph-properties fo:margin-bottom="0.0833in"/>
      <style:text-properties style:font-name-complex="Calibri"/>
    </style:style>
    <style:style style:name="P501" style:parent-style-name="Normal" style:family="paragraph">
      <style:paragraph-properties fo:margin-bottom="0.0833in"/>
      <style:text-properties style:font-name-complex="Calibri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complex="Calibri" fo:font-weight="bold" style:font-weight-asian="bold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margin-bottom="0.0833in"/>
      <style:text-properties style:font-name-complex="Calibri"/>
    </style:style>
    <style:style style:name="P508" style:parent-style-name="Normal" style:family="paragraph">
      <style:paragraph-properties fo:margin-bottom="0.0833in"/>
      <style:text-properties style:font-name-complex="Calibri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margin-bottom="0.0833in"/>
      <style:text-properties style:font-name-complex="Calibri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style:font-name-complex="Calibri" fo:font-weight="bold" style:font-weight-asian="bold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margin-bottom="0.0833in"/>
      <style:text-properties style:font-name-complex="Calibri"/>
    </style:style>
    <style:style style:name="P517" style:parent-style-name="Normal" style:family="paragraph">
      <style:paragraph-properties fo:margin-bottom="0.0833in"/>
      <style:text-properties style:font-name-complex="Calibri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margin-bottom="0.0833in"/>
      <style:text-properties style:font-name-complex="Calibri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name-complex="Calibri" fo:font-weight="bold" style:font-weight-asian="bold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margin-bottom="0.0833in"/>
      <style:text-properties style:font-name-complex="Calibri"/>
    </style:style>
    <style:style style:name="P526" style:parent-style-name="Normal" style:family="paragraph">
      <style:paragraph-properties fo:margin-bottom="0.0833in"/>
      <style:text-properties style:font-name-complex="Calibri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margin-bottom="0.0833in"/>
      <style:text-properties style:font-name-complex="Calibri"/>
    </style:style>
    <style:style style:name="P529" style:parent-style-name="Normal" style:family="paragraph">
      <style:paragraph-properties fo:margin-bottom="0.0833in"/>
      <style:text-properties style:font-name-complex="Calibri"/>
    </style:style>
    <style:style style:name="P530" style:parent-style-name="Normal" style:family="paragraph">
      <style:paragraph-properties fo:margin-bottom="0.0833in"/>
      <style:text-properties style:font-name-complex="Calibri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text-autospace="none" style:vertical-align="auto"/>
      <style:text-properties fo:hyphenate="true"/>
    </style:style>
    <style:style style:name="T53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535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name-complex="Calibri" fo:font-weight="bold" style:font-weight-asian="bold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name-complex="Calibri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complex="Calibri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name-complex="Calibri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style:font-name-complex="Calibri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-complex="Calibri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name-complex="Calibri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complex="Calibri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complex="Calibri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complex="Calibri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style:font-name-complex="Calibri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name-complex="Calibri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style:font-name-complex="Calibri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3" style:parent-style-name="Normal" style:family="paragraph">
      <style:paragraph-properties fo:text-align="center"/>
    </style:style>
    <style:style style:name="T574" style:parent-style-name="Fonteparág.padrão" style:family="text">
      <style:text-properties style:font-name-complex="Calibri" fo:font-weight="bold" style:font-weight-asian="bold"/>
    </style:style>
    <style:style style:name="T575" style:parent-style-name="Fonteparág.padrão" style:family="text">
      <style:text-properties style:font-name-complex="Calibri" fo:font-weight="bold" style:font-weight-asian="bold" fo:font-size="9pt" style:font-size-asian="9pt" style:font-size-complex="9pt"/>
    </style:style>
    <style:style style:name="TableCell576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Cell578" style:family="table-cell">
      <style:table-cell-properties fo:border="0.0069in solid #000000" fo:background-color="#D9D9D9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name-complex="Calibri" fo:font-weight="bold" style:font-weight-asian="bold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style:font-name-complex="Calibri" fo:font-weight="bold" style:font-weight-asian="bold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name-complex="Calibri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name-complex="Calibri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complex="Calibri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name-complex="Calibri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complex="Calibri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name-complex="Calibri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complex="Calibri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complex="Calibri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T605" style:parent-style-name="Fonteparág.padrão" style:family="text">
      <style:text-properties style:font-name-complex="Calibri" fo:font-weight="bold" style:font-weight-asian="bold"/>
    </style:style>
    <style:style style:name="T606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complex="Calibri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complex="Calibri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-complex="Calibri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complex="Calibri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complex="Calibri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-complex="Calibri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complex="Calibri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complex="Calibri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-complex="Calibri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complex="Calibri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complex="Calibri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name-complex="Calibri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complex="Calibri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style:font-name-complex="Calibri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name-complex="Calibri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-complex="Calibri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justify" fo:margin-bottom="0.0833in"/>
    </style:style>
    <style:style style:name="T646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47" style:parent-style-name="Fonteparág.padrão" style:family="text">
      <style:text-properties style:font-name-complex="Calibri" fo:font-weight="bold" style:font-weight-asian="bold"/>
    </style:style>
    <style:style style:name="T648" style:parent-style-name="Fonteparág.padrão" style:family="text">
      <style:text-properties style:font-name-complex="Calibri"/>
    </style:style>
    <style:style style:name="T649" style:parent-style-name="Fonteparág.padrão" style:family="text">
      <style:text-properties style:font-name-complex="Calibri"/>
    </style:style>
    <style:style style:name="T650" style:parent-style-name="Fonteparág.padrão" style:family="text">
      <style:text-properties style:font-name-complex="Calibri"/>
    </style:style>
    <style:style style:name="P651" style:parent-style-name="Normal" style:family="paragraph">
      <style:paragraph-properties fo:text-align="justify" fo:margin-bottom="0.0833in"/>
      <style:text-properties style:font-name-complex="Calibri"/>
    </style:style>
    <style:style style:name="P652" style:parent-style-name="Normal" style:family="paragraph">
      <style:paragraph-properties fo:text-align="justify" fo:margin-bottom="0.0833in"/>
      <style:text-properties style:font-name-complex="Calibri"/>
    </style:style>
    <style:style style:name="P653" style:parent-style-name="Normal" style:family="paragraph">
      <style:paragraph-properties fo:text-align="justify" fo:margin-bottom="0.0833in"/>
      <style:text-properties style:font-name-complex="Calibri"/>
    </style:style>
    <style:style style:name="P654" style:parent-style-name="Normal" style:family="paragraph">
      <style:paragraph-properties fo:text-align="justify" fo:margin-bottom="0.0833in"/>
      <style:text-properties style:font-name-complex="Calibri"/>
    </style:style>
    <style:style style:name="P655" style:parent-style-name="Normal" style:family="paragraph">
      <style:paragraph-properties fo:text-align="justify" fo:margin-bottom="0.0833in"/>
      <style:text-properties style:font-name-complex="Calibri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 fo:margin-bottom="0.0833in"/>
    </style:style>
    <style:style style:name="T659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60" style:parent-style-name="Fonteparág.padrão" style:family="text">
      <style:text-properties style:font-name-complex="Calibri" fo:font-weight="bold" style:font-weight-asian="bold"/>
    </style:style>
    <style:style style:name="T661" style:parent-style-name="Fonteparág.padrão" style:family="text">
      <style:text-properties style:font-name-complex="Calibri"/>
    </style:style>
    <style:style style:name="P662" style:parent-style-name="Normal" style:family="paragraph">
      <style:paragraph-properties fo:text-align="justify" fo:margin-bottom="0.0833in"/>
      <style:text-properties style:font-name-complex="Calibri"/>
    </style:style>
    <style:style style:name="P663" style:parent-style-name="Normal" style:family="paragraph">
      <style:paragraph-properties fo:text-align="justify" fo:margin-bottom="0.0833in"/>
      <style:text-properties style:font-name-complex="Calibri"/>
    </style:style>
    <style:style style:name="P664" style:parent-style-name="Normal" style:family="paragraph">
      <style:paragraph-properties fo:text-align="justify" fo:margin-bottom="0.0833in"/>
      <style:text-properties style:font-name-complex="Calibri"/>
    </style:style>
    <style:style style:name="P665" style:parent-style-name="Normal" style:family="paragraph">
      <style:paragraph-properties fo:text-align="justify" fo:margin-bottom="0.0833in"/>
      <style:text-properties style:font-name-complex="Calibri"/>
    </style:style>
    <style:style style:name="P666" style:parent-style-name="Normal" style:family="paragraph">
      <style:paragraph-properties fo:text-align="justify" fo:margin-bottom="0.0833in"/>
      <style:text-properties style:font-name-complex="Calibri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bottom="0.0833in"/>
    </style:style>
    <style:style style:name="T670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71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72" style:parent-style-name="Fonteparág.padrão" style:family="text">
      <style:text-properties style:font-name-complex="Calibri" fo:font-weight="bold" style:font-weight-asian="bold"/>
    </style:style>
    <style:style style:name="T673" style:parent-style-name="Fonteparág.padrão" style:family="text">
      <style:text-properties style:font-name-complex="Calibri"/>
    </style:style>
    <style:style style:name="T674" style:parent-style-name="Fonteparág.padrão" style:family="text">
      <style:text-properties style:font-name-complex="Calibri"/>
    </style:style>
    <style:style style:name="P675" style:parent-style-name="Normal" style:family="paragraph">
      <style:paragraph-properties fo:text-align="justify" fo:margin-bottom="0.0833in"/>
      <style:text-properties style:font-name-complex="Calibri"/>
    </style:style>
    <style:style style:name="P676" style:parent-style-name="Normal" style:family="paragraph">
      <style:paragraph-properties fo:text-align="justify" fo:margin-bottom="0.0833in"/>
      <style:text-properties style:font-name-complex="Calibri"/>
    </style:style>
    <style:style style:name="P677" style:parent-style-name="Normal" style:family="paragraph">
      <style:paragraph-properties fo:text-align="justify" fo:margin-bottom="0.0833in"/>
      <style:text-properties style:font-name-complex="Calibri"/>
    </style:style>
    <style:style style:name="P678" style:parent-style-name="Normal" style:family="paragraph">
      <style:paragraph-properties fo:text-align="justify" fo:margin-bottom="0.0833in"/>
      <style:text-properties style:font-name-complex="Calibri"/>
    </style:style>
    <style:style style:name="P679" style:parent-style-name="Normal" style:family="paragraph">
      <style:paragraph-properties fo:text-align="justify" fo:margin-bottom="0.0833in"/>
      <style:text-properties style:font-name-complex="Calibri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margin-bottom="0.0833in"/>
    </style:style>
    <style:style style:name="T683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84" style:parent-style-name="Fonteparág.padrão" style:family="text">
      <style:text-properties style:font-name-complex="Calibri" fo:font-weight="bold" style:font-weight-asian="bold"/>
    </style:style>
    <style:style style:name="P685" style:parent-style-name="Normal" style:family="paragraph">
      <style:paragraph-properties fo:text-align="justify" fo:margin-bottom="0.0833in"/>
      <style:text-properties style:font-name-complex="Calibri"/>
    </style:style>
    <style:style style:name="P686" style:parent-style-name="Normal" style:family="paragraph">
      <style:paragraph-properties fo:text-align="justify" fo:margin-bottom="0.0833in"/>
      <style:text-properties style:font-name-complex="Calibri"/>
    </style:style>
    <style:style style:name="P687" style:parent-style-name="Normal" style:family="paragraph">
      <style:paragraph-properties fo:text-align="justify" fo:margin-bottom="0.0833in"/>
      <style:text-properties style:font-name-complex="Calibri"/>
    </style:style>
    <style:style style:name="P688" style:parent-style-name="Normal" style:family="paragraph">
      <style:paragraph-properties fo:text-align="justify" fo:margin-bottom="0.0833in"/>
      <style:text-properties style:font-name-complex="Calibri"/>
    </style:style>
    <style:style style:name="P689" style:parent-style-name="Normal" style:family="paragraph">
      <style:paragraph-properties fo:text-align="justify" fo:margin-bottom="0.0833in"/>
      <style:text-properties style:font-name-complex="Calibri"/>
    </style:style>
    <style:style style:name="TableRow690" style:family="table-row">
      <style:table-row-properties style:min-row-height="1.4937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 fo:margin-bottom="0.0833in"/>
    </style:style>
    <style:style style:name="T693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94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695" style:parent-style-name="Fonteparág.padrão" style:family="text">
      <style:text-properties style:font-name-complex="Calibri" fo:font-weight="bold" style:font-weight-asian="bold"/>
    </style:style>
    <style:style style:name="P696" style:parent-style-name="Normal" style:family="paragraph">
      <style:paragraph-properties fo:text-align="justify" fo:margin-bottom="0.0833in"/>
      <style:text-properties style:font-name-complex="Calibri"/>
    </style:style>
    <style:style style:name="P697" style:parent-style-name="Normal" style:family="paragraph">
      <style:paragraph-properties fo:text-align="justify" fo:margin-bottom="0.0833in"/>
      <style:text-properties style:font-name-complex="Calibri"/>
    </style:style>
    <style:style style:name="P698" style:parent-style-name="Normal" style:family="paragraph">
      <style:paragraph-properties fo:text-align="justify" fo:margin-bottom="0.0833in"/>
      <style:text-properties style:font-name-complex="Calibri"/>
    </style:style>
    <style:style style:name="P699" style:parent-style-name="Normal" style:family="paragraph">
      <style:paragraph-properties fo:text-align="justify" fo:margin-bottom="0.0833in"/>
      <style:text-properties style:font-name-complex="Calibri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style:font-name-complex="Calibri" fo:font-weight="bold" style:font-weight-asian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name-complex="Calibri" fo:font-size="10pt" style:font-size-asian="10pt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name-complex="Calibri" fo:font-size="10pt" style:font-size-asian="10pt" style:font-size-complex="10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name-complex="Calibri" fo:font-size="10pt" style:font-size-asian="10pt" style:font-size-complex="10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name-complex="Calibri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style:font-name-complex="Calibri" fo:font-size="10pt" style:font-size-asian="10pt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text-properties style:font-name-complex="Calibri" fo:font-size="10pt" style:font-size-asian="10pt" style:font-size-complex="10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name-complex="Calibri" fo:font-weight="bold" style:font-weight-asian="bold"/>
    </style:style>
    <style:style style:name="TableRow727" style:family="table-row">
      <style:table-row-properties style:min-row-height="0.7451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margin-bottom="0.0833in"/>
      <style:text-properties style:font-name-complex="Calibri"/>
    </style:style>
    <style:style style:name="P730" style:parent-style-name="Normal" style:family="paragraph">
      <style:paragraph-properties fo:margin-bottom="0.0833in"/>
      <style:text-properties style:font-name-complex="Calibri"/>
    </style:style>
    <style:style style:name="P731" style:parent-style-name="Normal" style:family="paragraph">
      <style:paragraph-properties fo:margin-bottom="0.0833in"/>
      <style:text-properties style:font-name-complex="Calibri"/>
    </style:style>
    <style:style style:name="P732" style:parent-style-name="Normal" style:family="paragraph">
      <style:paragraph-properties fo:margin-bottom="0.0833in"/>
      <style:text-properties style:font-name-complex="Calibri"/>
    </style:style>
    <style:style style:name="P733" style:parent-style-name="Normal" style:family="paragraph">
      <style:paragraph-properties fo:margin-bottom="0.0833in"/>
      <style:text-properties style:font-name-complex="Calibri"/>
    </style:style>
    <style:style style:name="P734" style:parent-style-name="Normal" style:family="paragraph">
      <style:paragraph-properties fo:margin-bottom="0.0833in"/>
      <style:text-properties style:font-name-complex="Calibri"/>
    </style:style>
    <style:style style:name="P735" style:parent-style-name="Normal" style:family="paragraph">
      <style:paragraph-properties fo:margin-bottom="0.0833in"/>
      <style:text-properties style:font-name-complex="Calibri"/>
    </style:style>
    <style:style style:name="P736" style:parent-style-name="Normal" style:family="paragraph">
      <style:paragraph-properties fo:margin-bottom="0.0833in"/>
      <style:text-properties style:font-name-complex="Calibri"/>
    </style:style>
    <style:style style:name="P737" style:parent-style-name="Normal" style:family="paragraph">
      <style:paragraph-properties fo:margin-bottom="0.0833in"/>
      <style:text-properties style:font-name-complex="Calibri"/>
    </style:style>
    <style:style style:name="P738" style:parent-style-name="Normal" style:family="paragraph">
      <style:paragraph-properties fo:margin-bottom="0.0833in"/>
      <style:text-properties style:font-name-complex="Calibri"/>
    </style:style>
    <style:style style:name="P739" style:parent-style-name="Normal" style:family="paragraph">
      <style:paragraph-properties fo:margin-bottom="0.0833in"/>
      <style:text-properties style:font-name-complex="Calibri"/>
    </style:style>
    <style:style style:name="P740" style:parent-style-name="Normal" style:family="paragraph">
      <style:paragraph-properties fo:margin-bottom="0.0833in"/>
      <style:text-properties style:font-name-complex="Calibri"/>
    </style:style>
    <style:style style:name="P741" style:parent-style-name="Normal" style:family="paragraph">
      <style:paragraph-properties fo:margin-bottom="0.0833in"/>
      <style:text-properties style:font-name-complex="Calibri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margin-bottom="0.0833in"/>
      <style:text-properties style:font-name-complex="Calibri"/>
    </style:style>
    <style:style style:name="P744" style:parent-style-name="Normal" style:family="paragraph">
      <style:paragraph-properties fo:margin-bottom="0.0833in"/>
      <style:text-properties style:font-name-complex="Calibri"/>
    </style:style>
    <style:style style:name="P745" style:parent-style-name="Normal" style:family="paragraph">
      <style:paragraph-properties fo:margin-bottom="0.0833in"/>
      <style:text-properties style:font-name-complex="Calibri"/>
    </style:style>
    <style:style style:name="P746" style:parent-style-name="Normal" style:family="paragraph">
      <style:paragraph-properties fo:margin-bottom="0.0833in"/>
      <style:text-properties style:font-name-complex="Calibri"/>
    </style:style>
    <style:style style:name="P747" style:parent-style-name="Normal" style:family="paragraph">
      <style:paragraph-properties fo:margin-bottom="0.0833in"/>
      <style:text-properties style:font-name-complex="Calibri"/>
    </style:style>
    <style:style style:name="P748" style:parent-style-name="Normal" style:family="paragraph">
      <style:paragraph-properties fo:margin-bottom="0.0833in"/>
      <style:text-properties style:font-name-complex="Calibri"/>
    </style:style>
    <style:style style:name="P749" style:parent-style-name="Normal" style:family="paragraph">
      <style:paragraph-properties fo:margin-bottom="0.0833in"/>
      <style:text-properties style:font-name-complex="Calibri"/>
    </style:style>
    <style:style style:name="P750" style:parent-style-name="Normal" style:family="paragraph">
      <style:paragraph-properties fo:margin-bottom="0.0833in"/>
      <style:text-properties style:font-name-complex="Calibri"/>
    </style:style>
    <style:style style:name="P75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75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4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5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6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6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762" style:parent-style-name="ParágrafodaLista" style:family="paragraph">
      <style:paragraph-properties fo:text-align="center" fo:margin-bottom="0.0833in" fo:margin-left="0in">
        <style:tab-stops/>
      </style:paragraph-properties>
    </style:style>
    <style:style style:name="T763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764" style:parent-style-name="Fonteparág.padrão" style:family="text">
      <style:text-properties style:font-name-complex="Calibri" fo:font-weight="bold" style:font-weight-asian="bold" fo:font-size="13pt" style:font-size-asian="13pt" style:font-size-complex="13pt"/>
    </style:style>
    <style:style style:name="P76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767" style:family="table-column">
      <style:table-column-properties style:column-width="0.8541in"/>
    </style:style>
    <style:style style:name="TableColumn768" style:family="table-column">
      <style:table-column-properties style:column-width="0.1743in"/>
    </style:style>
    <style:style style:name="TableColumn769" style:family="table-column">
      <style:table-column-properties style:column-width="0.5069in"/>
    </style:style>
    <style:style style:name="TableColumn770" style:family="table-column">
      <style:table-column-properties style:column-width="0.7527in"/>
    </style:style>
    <style:style style:name="TableColumn771" style:family="table-column">
      <style:table-column-properties style:column-width="0.3881in"/>
    </style:style>
    <style:style style:name="TableColumn772" style:family="table-column">
      <style:table-column-properties style:column-width="0.0152in"/>
    </style:style>
    <style:style style:name="TableColumn773" style:family="table-column">
      <style:table-column-properties style:column-width="0.2562in"/>
    </style:style>
    <style:style style:name="TableColumn774" style:family="table-column">
      <style:table-column-properties style:column-width="0.202in"/>
    </style:style>
    <style:style style:name="TableColumn775" style:family="table-column">
      <style:table-column-properties style:column-width="1.1118in"/>
    </style:style>
    <style:style style:name="TableColumn776" style:family="table-column">
      <style:table-column-properties style:column-width="0.1152in"/>
    </style:style>
    <style:style style:name="TableColumn777" style:family="table-column">
      <style:table-column-properties style:column-width="0.1208in"/>
    </style:style>
    <style:style style:name="TableColumn778" style:family="table-column">
      <style:table-column-properties style:column-width="1.0201in"/>
    </style:style>
    <style:style style:name="TableColumn779" style:family="table-column">
      <style:table-column-properties style:column-width="1.1756in"/>
    </style:style>
    <style:style style:name="Table766" style:family="table">
      <style:table-properties style:width="6.6937in" fo:margin-left="0.075in" table:align="lef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ParágrafodaLista" style:list-style-name="LFO6" style:family="paragraph">
      <style:paragraph-properties style:text-autospace="none" style:vertical-align="auto"/>
      <style:text-properties fo:hyphenate="true"/>
    </style:style>
    <style:style style:name="T783" style:parent-style-name="Fonteparág.padrão" style:family="text">
      <style:text-properties style:font-name-complex="Calibri" fo:font-weight="bold" style:font-weight-asian="bold"/>
    </style:style>
    <style:style style:name="TableRow784" style:family="table-row">
      <style:table-row-properties style:min-row-height="1.7909in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787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P788" style:parent-style-name="Normal" style:family="paragraph">
      <style:paragraph-properties fo:text-align="justify" fo:margin-bottom="0.0833in"/>
      <style:text-properties style:font-name-complex="Calibri" fo:font-size="10pt" style:font-size-asian="10pt" style:font-size-complex="10pt"/>
    </style:style>
    <style:style style:name="TableRow789" style:family="table-row">
      <style:table-row-properties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ParágrafodaLista" style:list-style-name="LFO6" style:family="paragraph">
      <style:paragraph-properties style:text-autospace="none" style:vertical-align="auto"/>
      <style:text-properties fo:hyphenate="true"/>
    </style:style>
    <style:style style:name="T792" style:parent-style-name="Fonteparág.padrão" style:family="text">
      <style:text-properties style:font-name-complex="Calibri" fo:font-weight="bold" style:font-weight-asian="bold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name-complex="Calibri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center"/>
    </style:style>
    <style:style style:name="T798" style:parent-style-name="Fonteparág.padrão" style:family="text">
      <style:text-properties style:font-name-complex="Calibri"/>
    </style:style>
    <style:style style:name="T799" style:parent-style-name="Fonteparág.padrão" style:family="text">
      <style:text-properties style:font-name-complex="Calibri" style:text-position="super 66.6%"/>
    </style:style>
    <style:style style:name="T800" style:parent-style-name="Fonteparág.padrão" style:family="text">
      <style:text-properties style:font-name-complex="Calibri"/>
    </style:style>
    <style:style style:name="T801" style:parent-style-name="Fonteparág.padrão" style:family="text">
      <style:text-properties style:font-name-complex="Calibri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name-complex="Calibri"/>
    </style:style>
    <style:style style:name="P804" style:parent-style-name="Normal" style:family="paragraph">
      <style:paragraph-properties fo:text-align="center"/>
      <style:text-properties style:font-name-complex="Calibri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-complex="Calibri"/>
    </style:style>
    <style:style style:name="P807" style:parent-style-name="Normal" style:family="paragraph">
      <style:paragraph-properties fo:text-align="center"/>
      <style:text-properties style:font-name-complex="Calibri"/>
    </style:style>
    <style:style style:name="P808" style:parent-style-name="Normal" style:family="paragraph">
      <style:paragraph-properties fo:text-align="center"/>
      <style:text-properties style:font-name-complex="Calibri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ParágrafodaLista" style:list-style-name="LFO6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margin-bottom="0.0833in"/>
      <style:text-properties style:font-name-complex="Calibri"/>
    </style:style>
    <style:style style:name="P815" style:parent-style-name="Normal" style:family="paragraph">
      <style:paragraph-properties fo:margin-bottom="0.0833in"/>
      <style:text-properties style:font-name-complex="Calibri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margin-bottom="0.0833in"/>
      <style:text-properties style:font-name-complex="Calibri"/>
    </style:style>
    <style:style style:name="P819" style:parent-style-name="Normal" style:family="paragraph">
      <style:paragraph-properties fo:margin-bottom="0.0833in"/>
      <style:text-properties style:font-name-complex="Calibri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margin-bottom="0.0833in"/>
      <style:text-properties style:font-name-complex="Calibri"/>
    </style:style>
    <style:style style:name="P822" style:parent-style-name="Normal" style:family="paragraph">
      <style:paragraph-properties fo:margin-bottom="0.0833in"/>
      <style:text-properties style:font-name-complex="Calibri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margin-bottom="0.0833in"/>
      <style:text-properties style:font-name-complex="Calibri"/>
    </style:style>
    <style:style style:name="P826" style:parent-style-name="Normal" style:family="paragraph">
      <style:paragraph-properties fo:margin-bottom="0.0833in"/>
      <style:text-properties style:font-name-complex="Calibri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bottom="0.0833in"/>
      <style:text-properties style:font-name-complex="Calibri"/>
    </style:style>
    <style:style style:name="P829" style:parent-style-name="Normal" style:family="paragraph">
      <style:paragraph-properties fo:margin-bottom="0.0833in"/>
      <style:text-properties style:font-name-complex="Calibri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bottom="0.0833in"/>
      <style:text-properties style:font-name-complex="Calibri"/>
    </style:style>
    <style:style style:name="P833" style:parent-style-name="Normal" style:family="paragraph">
      <style:paragraph-properties fo:margin-bottom="0.0833in"/>
      <style:text-properties style:font-name-complex="Calibri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bottom="0.0833in"/>
      <style:text-properties style:font-name-complex="Calibri"/>
    </style:style>
    <style:style style:name="P837" style:parent-style-name="Normal" style:family="paragraph">
      <style:paragraph-properties fo:margin-bottom="0.0833in"/>
      <style:text-properties style:font-name-complex="Calibri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bottom="0.0833in"/>
      <style:text-properties style:font-name-complex="Calibri"/>
    </style:style>
    <style:style style:name="P840" style:parent-style-name="Normal" style:family="paragraph">
      <style:paragraph-properties fo:margin-bottom="0.0833in"/>
      <style:text-properties style:font-name-complex="Calibri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bottom="0.0833in"/>
      <style:text-properties style:font-name-complex="Calibri"/>
    </style:style>
    <style:style style:name="P844" style:parent-style-name="Normal" style:family="paragraph">
      <style:paragraph-properties fo:margin-bottom="0.0833in"/>
      <style:text-properties style:font-name-complex="Calibri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margin-bottom="0.0833in"/>
      <style:text-properties style:font-name-complex="Calibri"/>
    </style:style>
    <style:style style:name="P847" style:parent-style-name="Normal" style:family="paragraph">
      <style:paragraph-properties fo:margin-bottom="0.0833in"/>
      <style:text-properties style:font-name-complex="Calibri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margin-bottom="0.0833in"/>
      <style:text-properties style:font-name-complex="Calibri"/>
    </style:style>
    <style:style style:name="P851" style:parent-style-name="Normal" style:family="paragraph">
      <style:paragraph-properties fo:margin-bottom="0.0833in"/>
      <style:text-properties style:font-name-complex="Calibri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bottom="0.0833in"/>
      <style:text-properties style:font-name-complex="Calibri"/>
    </style:style>
    <style:style style:name="P854" style:parent-style-name="Normal" style:family="paragraph">
      <style:paragraph-properties fo:margin-bottom="0.0833in"/>
      <style:text-properties style:font-name-complex="Calibri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bottom="0.0833in"/>
      <style:text-properties style:font-name-complex="Calibri"/>
    </style:style>
    <style:style style:name="P858" style:parent-style-name="Normal" style:family="paragraph">
      <style:paragraph-properties fo:margin-bottom="0.0833in"/>
      <style:text-properties style:font-name-complex="Calibri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bottom="0.0833in"/>
      <style:text-properties style:font-name-complex="Calibri"/>
    </style:style>
    <style:style style:name="P861" style:parent-style-name="Normal" style:family="paragraph">
      <style:paragraph-properties fo:margin-bottom="0.0833in"/>
      <style:text-properties style:font-name-complex="Calibri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ParágrafodaLista" style:list-style-name="LFO6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bottom="0.0833in"/>
      <style:text-properties style:font-name-complex="Calibri"/>
    </style:style>
    <style:style style:name="P868" style:parent-style-name="Normal" style:family="paragraph">
      <style:paragraph-properties fo:margin-bottom="0.0833in"/>
      <style:text-properties style:font-name-complex="Calibri"/>
    </style:style>
    <style:style style:name="P869" style:parent-style-name="Normal" style:family="paragraph">
      <style:paragraph-properties fo:margin-bottom="0.0833in"/>
      <style:text-properties style:font-name-complex="Calibri"/>
    </style:style>
    <style:style style:name="P870" style:parent-style-name="Normal" style:family="paragraph">
      <style:paragraph-properties fo:margin-bottom="0.0833in"/>
      <style:text-properties style:font-name-complex="Calibri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ParágrafodaLista" style:list-style-name="LFO6" style:family="paragraph">
      <style:paragraph-properties style:text-autospace="none" style:vertical-align="auto"/>
      <style:text-properties style:font-name-complex="Calibri" fo:font-weight="bold" style:font-weight-asian="bold" fo:hyphenate="true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margin-bottom="0.0833in"/>
    </style:style>
    <style:style style:name="T877" style:parent-style-name="Fonteparág.padrão" style:family="text">
      <style:text-properties style:font-name-complex="Calibri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bottom="0.0833in"/>
      <style:text-properties style:font-name-complex="Calibri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 fo:margin-bottom="0.0833in"/>
      <style:text-properties style:font-name-complex="Calibri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margin-bottom="0.0833in"/>
      <style:text-properties style:font-name-complex="Calibri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margin-bottom="0.0833in"/>
      <style:text-properties style:font-name-complex="Calibri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margin-bottom="0.0833in"/>
      <style:text-properties style:font-name-complex="Calibri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bottom="0.0833in"/>
      <style:text-properties style:font-name-complex="Calibri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 fo:margin-bottom="0.0833in"/>
      <style:text-properties style:font-name-complex="Calibri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 fo:margin-bottom="0.0833in"/>
      <style:text-properties style:font-name-complex="Calibri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margin-bottom="0.0833in"/>
      <style:text-properties style:font-name-complex="Calibri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margin-bottom="0.0833in"/>
      <style:text-properties style:font-name-complex="Calibri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margin-bottom="0.0833in"/>
      <style:text-properties style:font-name-complex="Calibri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margin-bottom="0.0833in"/>
      <style:text-properties style:font-name-complex="Calibri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bottom="0.0833in"/>
      <style:text-properties style:font-name-complex="Calibri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bottom="0.0833in"/>
      <style:text-properties style:font-name-complex="Calibri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margin-bottom="0.0833in"/>
      <style:text-properties style:font-name-complex="Calibri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margin-bottom="0.0833in"/>
      <style:text-properties style:font-name-complex="Calibri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margin-bottom="0.0833in"/>
      <style:text-properties style:font-name-complex="Calibri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margin-bottom="0.0833in"/>
      <style:text-properties style:font-name-complex="Calibri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margin-bottom="0.0833in"/>
    </style:style>
    <style:style style:name="T933" style:parent-style-name="Fonteparág.padrão" style:family="text">
      <style:text-properties style:font-name-complex="Calibri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 fo:margin-bottom="0.0833in"/>
      <style:text-properties style:font-name-complex="Calibri" fo:font-size="9pt" style:font-size-asian="9pt" style:font-size-complex="9p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margin-bottom="0.0833in"/>
      <style:text-properties style:font-name-complex="Calibri" fo:font-size="9pt" style:font-size-asian="9pt" style:font-size-complex="9pt"/>
    </style:style>
    <style:style style:name="TableRow943" style:family="table-row">
      <style:table-row-properties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margin-bottom="0.0833in"/>
      <style:text-properties style:font-name-complex="Calibri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bottom="0.0833in"/>
      <style:text-properties style:font-name-complex="Calibri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margin-bottom="0.0833in"/>
      <style:text-properties style:font-name-complex="Calibri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margin-bottom="0.0833in"/>
      <style:text-properties style:font-name-complex="Calibri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bottom="0.0833in"/>
      <style:text-properties style:font-name-complex="Calibri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margin-bottom="0.0833in"/>
      <style:text-properties style:font-name-complex="Calibri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bottom="0.0833in"/>
      <style:text-properties style:font-name-complex="Calibri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margin-bottom="0.0833in"/>
      <style:text-properties style:font-name-complex="Calibri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margin-bottom="0.0833in"/>
      <style:text-properties style:font-name-complex="Calibri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margin-bottom="0.0833in"/>
      <style:text-properties style:font-name-complex="Calibri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margin-bottom="0.0833in"/>
      <style:text-properties style:font-name-complex="Calibri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bottom="0.0833in"/>
      <style:text-properties style:font-name-complex="Calibri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margin-bottom="0.0833in"/>
      <style:text-properties style:font-name-complex="Calibri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margin-bottom="0.0833in"/>
      <style:text-properties style:font-name-complex="Calibri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margin-bottom="0.0833in"/>
      <style:text-properties style:font-name-complex="Calibri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margin-bottom="0.0833in"/>
      <style:text-properties style:font-name-complex="Calibri"/>
    </style:style>
    <style:style style:name="TableRow979" style:family="table-row">
      <style:table-row-properties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 fo:margin-bottom="0.0833in"/>
      <style:text-properties style:font-name-complex="Calibri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 fo:margin-bottom="0.0833in"/>
      <style:text-properties style:font-name-complex="Calibri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margin-bottom="0.0833in"/>
      <style:text-properties style:font-name-complex="Calibri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margin-bottom="0.0833in"/>
      <style:text-properties style:font-name-complex="Calibri"/>
    </style:style>
    <style:style style:name="TableRow988" style:family="table-row">
      <style:table-row-properties style:min-row-height="0.2437in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P991" style:parent-style-name="Normal" style:family="paragraph">
      <style:paragraph-properties fo:text-align="justify"/>
      <style:text-properties style:font-name-complex="Calibri" fo:font-weight="bold" style:font-weight-asian="bold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Fonteparág.padrão" style:family="text">
      <style:text-properties style:font-name-complex="Calibri" fo:font-weight="bold" style:font-weight-asian="bold"/>
    </style:style>
    <style:style style:name="T996" style:parent-style-name="Fonteparág.padrão" style:family="text">
      <style:text-properties style:font-name-complex="Calibri"/>
    </style:style>
    <style:style style:name="T997" style:parent-style-name="Fonteparág.padrão" style:family="text">
      <style:text-properties style:font-name-complex="Calibri"/>
    </style:style>
    <style:style style:name="P998" style:parent-style-name="Normal" style:family="paragraph">
      <style:text-properties style:font-name-complex="Calibri" fo:font-weight="bold" style:font-weight-asian="bold"/>
    </style:style>
    <style:style style:name="P999" style:parent-style-name="Normal" style:family="paragraph">
      <style:text-properties style:font-name-complex="Calibri" fo:font-weight="bold" style:font-weight-asian="bold"/>
    </style:style>
    <style:style style:name="P1000" style:parent-style-name="Normal" style:family="paragraph">
      <style:text-properties style:font-name-complex="Calibri" fo:font-weight="bold" style:font-weight-asian="bold"/>
    </style:style>
    <style:style style:name="P1001" style:parent-style-name="Normal" style:family="paragraph">
      <style:text-properties style:font-name-complex="Calibri" fo:font-weight="bold" style:font-weight-asian="bold"/>
    </style:style>
    <style:style style:name="P1002" style:parent-style-name="Normal" style:family="paragraph">
      <style:text-properties style:font-name-complex="Calibri" fo:font-weight="bold" style:font-weight-asian="bold"/>
    </style:style>
    <style:style style:name="TableRow1003" style:family="table-row">
      <style:table-row-properties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style:font-name-complex="Calibri" fo:font-weight="bold" style:font-weight-asian="bold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name-complex="Calibri" fo:font-weight="bold" style:font-weight-asian="bold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bottom="0.0833in"/>
      <style:text-properties style:font-name-complex="Calibri"/>
    </style:style>
    <style:style style:name="P1012" style:parent-style-name="Normal" style:family="paragraph">
      <style:paragraph-properties fo:margin-bottom="0.0833in"/>
      <style:text-properties style:font-name-complex="Calibri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margin-bottom="0.0833in"/>
      <style:text-properties style:font-name-complex="Calibri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name-complex="Calibri" fo:font-weight="bold" style:font-weight-asian="bold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margin-bottom="0.0833in"/>
      <style:text-properties style:font-name-complex="Calibri"/>
    </style:style>
    <style:style style:name="P1021" style:parent-style-name="Normal" style:family="paragraph">
      <style:paragraph-properties fo:margin-bottom="0.0833in"/>
      <style:text-properties style:font-name-complex="Calibri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margin-bottom="0.0833in"/>
      <style:text-properties style:font-name-complex="Calibri"/>
    </style:style>
    <style:style style:name="P1024" style:parent-style-name="Normal" style:family="paragraph">
      <style:paragraph-properties fo:margin-bottom="0.0833in"/>
      <style:text-properties style:font-name-complex="Calibri"/>
    </style:style>
    <style:style style:name="P1025" style:parent-style-name="Normal" style:family="paragraph">
      <style:paragraph-properties fo:margin-bottom="0.0833in"/>
      <style:text-properties style:font-name-complex="Calibri"/>
    </style:style>
    <style:style style:name="TableRow1026" style:family="table-row">
      <style:table-row-properties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justify" fo:margin-bottom="0.0833in"/>
      <style:text-properties style:font-name-complex="Calibri" fo:font-weight="bold" style:font-weight-asian="bold"/>
    </style:style>
    <style:style style:name="P1029" style:parent-style-name="Normal" style:family="paragraph">
      <style:paragraph-properties fo:text-align="justify" fo:margin-bottom="0.0833in"/>
      <style:text-properties style:font-name-complex="Calibri"/>
    </style:style>
    <style:style style:name="P1030" style:parent-style-name="Normal" style:family="paragraph">
      <style:paragraph-properties fo:text-align="justify" fo:margin-bottom="0.0833in"/>
      <style:text-properties style:font-name-complex="Calibri"/>
    </style:style>
    <style:style style:name="P1031" style:parent-style-name="Normal" style:family="paragraph">
      <style:paragraph-properties fo:text-align="justify" fo:margin-bottom="0.0833in"/>
      <style:text-properties style:font-name-complex="Calibri"/>
    </style:style>
    <style:style style:name="P1032" style:parent-style-name="Normal" style:family="paragraph">
      <style:paragraph-properties fo:text-align="justify" fo:margin-bottom="0.0833in"/>
      <style:text-properties style:font-name-complex="Calibri"/>
    </style:style>
    <style:style style:name="P1033" style:parent-style-name="Normal" style:family="paragraph">
      <style:paragraph-properties fo:text-align="justify" fo:margin-bottom="0.0833in"/>
      <style:text-properties style:font-name-complex="Calibri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 fo:margin-bottom="0.0833in"/>
    </style:style>
    <style:style style:name="T1037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1038" style:parent-style-name="Fonteparág.padrão" style:family="text">
      <style:text-properties style:font-name-complex="Calibri" fo:font-weight="bold" style:font-weight-asian="bold"/>
    </style:style>
    <style:style style:name="T1039" style:parent-style-name="Fonteparág.padrão" style:family="text">
      <style:text-properties style:font-name-complex="Calibri"/>
    </style:style>
    <style:style style:name="T1040" style:parent-style-name="Fonteparág.padrão" style:family="text">
      <style:text-properties style:font-name-complex="Calibri"/>
    </style:style>
    <style:style style:name="P1041" style:parent-style-name="Normal" style:family="paragraph">
      <style:paragraph-properties fo:text-align="justify" fo:margin-bottom="0.0833in"/>
      <style:text-properties style:font-name-complex="Calibri"/>
    </style:style>
    <style:style style:name="P1042" style:parent-style-name="Normal" style:family="paragraph">
      <style:paragraph-properties fo:text-align="justify" fo:margin-bottom="0.0833in"/>
      <style:text-properties style:font-name-complex="Calibri"/>
    </style:style>
    <style:style style:name="P1043" style:parent-style-name="Normal" style:family="paragraph">
      <style:paragraph-properties fo:text-align="justify" fo:margin-bottom="0.0833in"/>
      <style:text-properties style:font-name-complex="Calibri"/>
    </style:style>
    <style:style style:name="P1044" style:parent-style-name="Normal" style:family="paragraph">
      <style:paragraph-properties fo:text-align="justify" fo:margin-bottom="0.0833in"/>
      <style:text-properties style:font-name-complex="Calibri"/>
    </style:style>
    <style:style style:name="P1045" style:parent-style-name="Normal" style:family="paragraph">
      <style:paragraph-properties fo:text-align="justify" fo:margin-bottom="0.0833in"/>
      <style:text-properties style:font-name-complex="Calibri"/>
    </style:style>
    <style:style style:name="TableRow1046" style:family="table-row">
      <style:table-row-properties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 fo:margin-bottom="0.0833in"/>
    </style:style>
    <style:style style:name="T1049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1050" style:parent-style-name="Fonteparág.padrão" style:family="text">
      <style:text-properties style:font-name-complex="Calibri" fo:font-weight="bold" style:font-weight-asian="bold"/>
    </style:style>
    <style:style style:name="P1051" style:parent-style-name="Normal" style:family="paragraph">
      <style:paragraph-properties fo:text-align="justify" fo:margin-bottom="0.0833in"/>
      <style:text-properties style:font-name-complex="Calibri"/>
    </style:style>
    <style:style style:name="P1052" style:parent-style-name="Normal" style:family="paragraph">
      <style:paragraph-properties fo:text-align="justify" fo:margin-bottom="0.0833in"/>
      <style:text-properties style:font-name-complex="Calibri"/>
    </style:style>
    <style:style style:name="P1053" style:parent-style-name="Normal" style:family="paragraph">
      <style:paragraph-properties fo:text-align="justify" fo:margin-bottom="0.0833in"/>
      <style:text-properties style:font-name-complex="Calibri"/>
    </style:style>
    <style:style style:name="P1054" style:parent-style-name="Normal" style:family="paragraph">
      <style:paragraph-properties fo:text-align="justify" fo:margin-bottom="0.0833in"/>
      <style:text-properties style:font-name-complex="Calibri"/>
    </style:style>
    <style:style style:name="P1055" style:parent-style-name="Normal" style:family="paragraph">
      <style:paragraph-properties fo:text-align="justify" fo:margin-bottom="0.0833in"/>
      <style:text-properties style:font-name-complex="Calibri"/>
    </style:style>
    <style:style style:name="TableRow1056" style:family="table-row">
      <style:table-row-properties style:min-row-height="1.4937in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 fo:margin-bottom="0.0833in"/>
    </style:style>
    <style:style style:name="T1059" style:parent-style-name="Fonteparág.padrão" style:family="text">
      <style:text-properties style:font-name="Arial" style:font-name-asian="Arial" style:font-name-complex="Calibri" fo:font-weight="bold" style:font-weight-asian="bold" fo:language="pt" fo:country="PT"/>
    </style:style>
    <style:style style:name="T1060" style:parent-style-name="Fonteparág.padrão" style:family="text">
      <style:text-properties style:font-name-complex="Calibri" fo:font-weight="bold" style:font-weight-asian="bold"/>
    </style:style>
    <style:style style:name="P1061" style:parent-style-name="Normal" style:family="paragraph">
      <style:paragraph-properties fo:text-align="justify" fo:margin-bottom="0.0833in"/>
      <style:text-properties style:font-name-complex="Calibri"/>
    </style:style>
    <style:style style:name="P1062" style:parent-style-name="Normal" style:family="paragraph">
      <style:paragraph-properties fo:text-align="justify" fo:margin-bottom="0.0833in"/>
      <style:text-properties style:font-name-complex="Calibri"/>
    </style:style>
    <style:style style:name="P1063" style:parent-style-name="Normal" style:family="paragraph">
      <style:paragraph-properties fo:text-align="justify" fo:margin-bottom="0.0833in"/>
      <style:text-properties style:font-name-complex="Calibri"/>
    </style:style>
    <style:style style:name="P1064" style:parent-style-name="Normal" style:family="paragraph">
      <style:paragraph-properties fo:text-align="justify" fo:margin-bottom="0.0833in"/>
      <style:text-properties style:font-name-complex="Calibri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style:font-name-complex="Calibri" fo:font-weight="bold" style:font-weight-asian="bold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style:font-name-complex="Calibri" fo:font-size="10pt" style:font-size-asian="10pt" style:font-size-complex="10pt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name-complex="Calibri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style:font-name-complex="Calibri" fo:font-weight="bold" style:font-weight-asian="bold"/>
    </style:style>
    <style:style style:name="TableRow1080" style:family="table-row">
      <style:table-row-properties style:min-row-height="0.7451in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bottom="0.0833in"/>
      <style:text-properties style:font-name-complex="Calibri"/>
    </style:style>
    <style:style style:name="P1083" style:parent-style-name="Normal" style:family="paragraph">
      <style:paragraph-properties fo:margin-bottom="0.0833in"/>
      <style:text-properties style:font-name-complex="Calibri"/>
    </style:style>
    <style:style style:name="P1084" style:parent-style-name="Normal" style:family="paragraph">
      <style:paragraph-properties fo:margin-bottom="0.0833in"/>
      <style:text-properties style:font-name-complex="Calibri"/>
    </style:style>
    <style:style style:name="P1085" style:parent-style-name="Normal" style:family="paragraph">
      <style:paragraph-properties fo:margin-bottom="0.0833in"/>
      <style:text-properties style:font-name-complex="Calibri"/>
    </style:style>
    <style:style style:name="P1086" style:parent-style-name="Normal" style:family="paragraph">
      <style:paragraph-properties fo:margin-bottom="0.0833in"/>
      <style:text-properties style:font-name-complex="Calibri"/>
    </style:style>
    <style:style style:name="P1087" style:parent-style-name="Normal" style:family="paragraph">
      <style:paragraph-properties fo:margin-bottom="0.0833in"/>
      <style:text-properties style:font-name-complex="Calibri"/>
    </style:style>
    <style:style style:name="P1088" style:parent-style-name="Normal" style:family="paragraph">
      <style:paragraph-properties fo:margin-bottom="0.0833in"/>
      <style:text-properties style:font-name-complex="Calibri"/>
    </style:style>
    <style:style style:name="P1089" style:parent-style-name="Normal" style:family="paragraph">
      <style:paragraph-properties fo:margin-bottom="0.0833in"/>
      <style:text-properties style:font-name-complex="Calibri"/>
    </style:style>
    <style:style style:name="P1090" style:parent-style-name="Normal" style:family="paragraph">
      <style:paragraph-properties fo:margin-bottom="0.0833in"/>
      <style:text-properties style:font-name-complex="Calibri"/>
    </style:style>
    <style:style style:name="P1091" style:parent-style-name="Normal" style:family="paragraph">
      <style:paragraph-properties fo:margin-bottom="0.0833in"/>
      <style:text-properties style:font-name-complex="Calibri"/>
    </style:style>
    <style:style style:name="P1092" style:parent-style-name="Normal" style:family="paragraph">
      <style:paragraph-properties fo:margin-bottom="0.0833in"/>
      <style:text-properties style:font-name-complex="Calibri"/>
    </style:style>
    <style:style style:name="P1093" style:parent-style-name="Normal" style:family="paragraph">
      <style:paragraph-properties fo:margin-bottom="0.0833in"/>
      <style:text-properties style:font-name-complex="Calibri"/>
    </style:style>
    <style:style style:name="P1094" style:parent-style-name="Normal" style:family="paragraph">
      <style:paragraph-properties fo:margin-bottom="0.0833in"/>
      <style:text-properties style:font-name-complex="Calibri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margin-bottom="0.0833in"/>
      <style:text-properties style:font-name-complex="Calibri"/>
    </style:style>
    <style:style style:name="P1097" style:parent-style-name="Normal" style:family="paragraph">
      <style:paragraph-properties fo:margin-bottom="0.0833in"/>
      <style:text-properties style:font-name-complex="Calibri"/>
    </style:style>
    <style:style style:name="P1098" style:parent-style-name="Normal" style:family="paragraph">
      <style:paragraph-properties fo:margin-bottom="0.0833in"/>
      <style:text-properties style:font-name-complex="Calibri"/>
    </style:style>
    <style:style style:name="P1099" style:parent-style-name="Normal" style:family="paragraph">
      <style:paragraph-properties fo:margin-bottom="0.0833in"/>
      <style:text-properties style:font-name-complex="Calibri"/>
    </style:style>
    <style:style style:name="P1100" style:parent-style-name="Normal" style:family="paragraph">
      <style:paragraph-properties fo:margin-bottom="0.0833in"/>
      <style:text-properties style:font-name-complex="Calibri"/>
    </style:style>
    <style:style style:name="P1101" style:parent-style-name="Normal" style:family="paragraph">
      <style:paragraph-properties fo:margin-bottom="0.0833in"/>
      <style:text-properties style:font-name-complex="Calibri"/>
    </style:style>
    <style:style style:name="P1102" style:parent-style-name="Normal" style:family="paragraph">
      <style:paragraph-properties fo:margin-bottom="0.0833in"/>
      <style:text-properties style:font-name-complex="Calibri"/>
    </style:style>
    <style:style style:name="P1103" style:parent-style-name="Normal" style:family="paragraph">
      <style:paragraph-properties fo:margin-bottom="0.0833in"/>
      <style:text-properties style:font-name-complex="Calibri"/>
    </style:style>
    <style:style style:name="P1104" style:parent-style-name="Normal" style:family="paragraph">
      <style:text-properties style:font-name-complex="Calibri"/>
    </style:style>
    <style:style style:name="P110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0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0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0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0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4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1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2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 fo:language="pt" fo:country="BR"/>
    </style:style>
    <style:style style:name="P112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2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2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124" style:parent-style-name="ParágrafodaLista" style:family="paragraph">
      <style:paragraph-properties fo:text-align="justify" fo:margin-bottom="0.0833in" fo:margin-left="0in">
        <style:tab-stops/>
      </style:paragraph-properties>
    </style:style>
    <style:style style:name="T1125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T1126" style:parent-style-name="Fonteparág.padrão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1127" style:parent-style-name="Fonteparág.padrão" style:family="text">
      <style:text-properties fo:font-weight="bold" style:font-weight-asian="bold" fo:font-size="13pt" style:font-size-asian="13pt" style:font-size-complex="13pt"/>
    </style:style>
    <style:style style:name="P112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olumn1130" style:family="table-column">
      <style:table-column-properties style:column-width="5.0312in" style:use-optimal-column-width="false"/>
    </style:style>
    <style:style style:name="TableColumn1131" style:family="table-column">
      <style:table-column-properties style:column-width="0.4895in" style:use-optimal-column-width="false"/>
    </style:style>
    <style:style style:name="TableColumn1132" style:family="table-column">
      <style:table-column-properties style:column-width="0.5in" style:use-optimal-column-width="false"/>
    </style:style>
    <style:style style:name="TableColumn1133" style:family="table-column">
      <style:table-column-properties style:column-width="0.677in" style:use-optimal-column-width="false"/>
    </style:style>
    <style:style style:name="Table1129" style:family="table">
      <style:table-properties style:width="6.6979in" fo:margin-left="-0.0166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6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9" style:parent-style-name="Standard" style:family="paragraph">
      <style:paragraph-properties fo:text-align="justify" fo:margin-top="0.0277in" fo:margin-bottom="0.0277in"/>
    </style:style>
    <style:style style:name="T1140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1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2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3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4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5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6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147" style:parent-style-name="Fonteparág.padrão" style:family="text">
      <style:text-properties style:font-name="Arial" style:font-name-asian="Calibri" style:font-name-complex="Arial" fo:font-weight="bold" style:font-weight-asian="bold" style:letter-kerning="false" style:text-position="super 66.6%" style:language-asian="en" style:country-asian="US" style:language-complex="ar" style:country-complex="SA"/>
    </style:style>
    <style:style style:name="T1148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1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24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Standard" style:family="paragraph">
      <style:paragraph-properties fo:text-align="justify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33" style:family="table-cell">
      <style:table-cell-properties fo:border="0.0069in solid #000000" fo:padding-top="0in" fo:padding-left="0.075in" fo:padding-bottom="0in" fo:padding-right="0.075in"/>
    </style:style>
    <style:style style:name="P143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483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1484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olumn1486" style:family="table-column">
      <style:table-column-properties style:column-width="2.6576in" style:use-optimal-column-width="false"/>
    </style:style>
    <style:style style:name="TableColumn1487" style:family="table-column">
      <style:table-column-properties style:column-width="2.6576in" style:use-optimal-column-width="false"/>
    </style:style>
    <style:style style:name="Table1485" style:family="table">
      <style:table-properties style:width="5.3152in" fo:margin-left="0.2958in" table:align="lef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498" style:family="table-row">
      <style:table-row-properties style:use-optimal-row-height="false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1513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1515" style:family="table-column">
      <style:table-column-properties style:column-width="5.0104in" style:use-optimal-column-width="false"/>
    </style:style>
    <style:style style:name="TableColumn1516" style:family="table-column">
      <style:table-column-properties style:column-width="0.4895in" style:use-optimal-column-width="false"/>
    </style:style>
    <style:style style:name="TableColumn1517" style:family="table-column">
      <style:table-column-properties style:column-width="0.5in" style:use-optimal-column-width="false"/>
    </style:style>
    <style:style style:name="TableColumn1518" style:family="table-column">
      <style:table-column-properties style:column-width="0.6979in" style:use-optimal-column-width="false"/>
    </style:style>
    <style:style style:name="Table1514" style:family="table">
      <style:table-properties style:width="6.6979in" fo:margin-left="0.0041in" table:align="lef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53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53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02" style:family="table-row">
      <style:table-row-properties style:use-optimal-row-height="false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32" style:family="table-row">
      <style:table-row-properties style:use-optimal-row-height="false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95" style:family="table-cell">
      <style:table-cell-properties fo:border="0.0069in solid #000000" fo:padding-top="0in" fo:padding-left="0.075in" fo:padding-bottom="0in" fo:padding-right="0.075in"/>
    </style:style>
    <style:style style:name="P16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0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53" style:parent-style-name="Standard" style:family="paragraph">
      <style:paragraph-properties fo:text-align="justify">
        <style:tab-stops>
          <style:tab-stop style:type="left" style:leader-style="dotted" style:leader-text="." style:position="2.3861in"/>
        </style:tab-stops>
      </style:paragraph-properties>
    </style:style>
    <style:style style:name="T1754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755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756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57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58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59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60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1659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61" style:parent-style-name="Standard" style:family="paragraph">
      <style:paragraph-properties fo:text-align="justify"/>
    </style:style>
    <style:style style:name="T1762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763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64" style:parent-style-name="Standard" style:family="paragraph">
      <style:paragraph-properties fo:text-align="justify"/>
    </style:style>
    <style:style style:name="T1765" style:parent-style-name="Fonteparág.padrão" style:family="text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1766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1767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68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69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70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71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72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773" style:parent-style-name="Standard" style:family="paragraph">
      <style:paragraph-properties fo:text-align="justify" fo:text-indent="0.1215in">
        <style:tab-stops>
          <style:tab-stop style:type="left" style:leader-style="dotted" style:leader-text="." style:position="2.3861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801" style:parent-style-name="Standard" style:family="paragraph">
      <style:paragraph-properties fo:text-align="justify">
        <style:tab-stops>
          <style:tab-stop style:type="left" style:position="0.8111in"/>
          <style:tab-stop style:type="left" style:position="3.4694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802" style:parent-style-name="Standard" style:family="paragraph">
      <style:paragraph-properties fo:text-align="justify">
        <style:tab-stops>
          <style:tab-stop style:type="left" style:position="0.7131in"/>
          <style:tab-stop style:type="left" style:position="0.8111in"/>
          <style:tab-stop style:type="left" style:position="3.4694in"/>
        </style:tab-stops>
      </style:paragraph-properties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23" style:family="table-cell">
      <style:table-cell-properties fo:border="0.0069in solid #000000" fo:padding-top="0in" fo:padding-left="0.075in" fo:padding-bottom="0in" fo:padding-right="0.075in"/>
    </style:style>
    <style:style style:name="P182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27" style:family="table-row">
      <style:table-row-properties style:use-optimal-row-height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1875" style:family="table-row">
      <style:table-row-properties style:use-optimal-row-height="false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78" style:family="table-cell">
      <style:table-cell-properties fo:border="0.0069in solid #000000" fo:padding-top="0in" fo:padding-left="0.075in" fo:padding-bottom="0in" fo:padding-right="0.075in"/>
    </style:style>
    <style:style style:name="P187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84" style:family="table-row">
      <style:table-row-properties style:use-optimal-row-height="false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88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88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913" style:family="table-row">
      <style:table-row-properties style:use-optimal-row-height="false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193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1933" style:family="table-column">
      <style:table-column-properties style:column-width="1.2708in" style:use-optimal-column-width="false"/>
    </style:style>
    <style:style style:name="TableColumn1934" style:family="table-column">
      <style:table-column-properties style:column-width="1.7395in" style:use-optimal-column-width="false"/>
    </style:style>
    <style:style style:name="TableColumn1935" style:family="table-column">
      <style:table-column-properties style:column-width="1.75in" style:use-optimal-column-width="false"/>
    </style:style>
    <style:style style:name="TableColumn1936" style:family="table-column">
      <style:table-column-properties style:column-width="1.9375in" style:use-optimal-column-width="false"/>
    </style:style>
    <style:style style:name="Table1932" style:family="table">
      <style:table-properties style:width="6.6979in" fo:margin-left="-0.0166in" table:align="left"/>
    </style:style>
    <style:style style:name="TableRow1937" style:family="table-row">
      <style:table-row-properties style:use-optimal-row-height="false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Standard" style:family="paragraph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8" style:parent-style-name="Standard" style:family="paragraph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0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55" style:family="table-row">
      <style:table-row-properties style:use-optimal-row-height="false"/>
    </style:style>
    <style:style style:name="P1956" style:parent-style-name="Normal" style:family="paragraph">
      <style:text-properties fo:hyphenate="true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63" style:family="table-row">
      <style:table-row-properties style:use-optimal-row-height="false"/>
    </style:style>
    <style:style style:name="P1964" style:parent-style-name="Normal" style:family="paragraph">
      <style:text-properties fo:hyphenate="true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Standard" style:family="paragraph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80" style:family="table-row">
      <style:table-row-properties style:use-optimal-row-height="false"/>
    </style:style>
    <style:style style:name="P1981" style:parent-style-name="Normal" style:family="paragraph">
      <style:text-properties fo:hyphenate="tru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7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88" style:family="table-row">
      <style:table-row-properties style:use-optimal-row-height="false"/>
    </style:style>
    <style:style style:name="P1989" style:parent-style-name="Normal" style:family="paragraph">
      <style:text-properties fo:hyphenate="tru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Standard" style:family="paragraph">
      <style:text-properties style:font-name="Arial" style:font-name-asian="Calibri" style:font-name-complex="Arial" fo:font-weight="bold" style:font-weight-asian="bold" style:letter-kerning="false" fo:font-size="10pt" style:font-size-asian="10pt" style:font-size-complex="10pt" style:language-asian="en" style:country-asian="US" style:language-complex="ar" style:country-complex="SA"/>
    </style:style>
    <style:style style:name="TableCell1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0" style:parent-style-name="Standard" style:family="paragraph">
      <style:paragraph-properties fo:text-align="center"/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200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2003" style:family="table-column">
      <style:table-column-properties style:column-width="5.0104in" style:use-optimal-column-width="false"/>
    </style:style>
    <style:style style:name="TableColumn2004" style:family="table-column">
      <style:table-column-properties style:column-width="0.4895in" style:use-optimal-column-width="false"/>
    </style:style>
    <style:style style:name="TableColumn2005" style:family="table-column">
      <style:table-column-properties style:column-width="0.5in" style:use-optimal-column-width="false"/>
    </style:style>
    <style:style style:name="TableColumn2006" style:family="table-column">
      <style:table-column-properties style:column-width="0.6979in" style:use-optimal-column-width="false"/>
    </style:style>
    <style:style style:name="Table2002" style:family="table">
      <style:table-properties style:width="6.6979in" fo:margin-left="0.0041in" table:align="left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16" style:family="table-row">
      <style:table-row-properties style:use-optimal-row-height="false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79" style:family="table-row">
      <style:table-row-properties style:use-optimal-row-height="false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08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083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paragraph-properties fo:text-align="justify"/>
    </style:style>
    <style:style style:name="T2102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03" style:parent-style-name="Fonteparág.padrão" style:family="text"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2104" style:parent-style-name="Fonteparág.padrão" style:family="text"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11" style:family="table-row">
      <style:table-row-properties style:use-optimal-row-height="false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20" style:family="table-row">
      <style:table-row-properties style:use-optimal-row-height="false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2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3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4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5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6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7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P2138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fo:padding-top="0in" fo:padding-left="0.075in" fo:padding-bottom="0in" fo:padding-right="0.075in"/>
    </style:style>
    <style:style style:name="P2237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43" style:family="table-cell">
      <style:table-cell-properties fo:border="0.0069in solid #000000" fo:padding-top="0in" fo:padding-left="0.075in" fo:padding-bottom="0in" fo:padding-right="0.075in"/>
    </style:style>
    <style:style style:name="P224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Standard" style:family="paragraph">
      <style:paragraph-properties fo:text-align="justify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28" style:family="table-row">
      <style:table-row-properties style:use-optimal-row-height="false"/>
    </style:style>
    <style:style style:name="TableCell2329" style:family="table-cell">
      <style:table-cell-properties fo:border="0.0069in solid #000000" fo:padding-top="0in" fo:padding-left="0.075in" fo:padding-bottom="0in" fo:padding-right="0.075in"/>
    </style:style>
    <style:style style:name="P2330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49" style:family="table-cell">
      <style:table-cell-properties fo:border="0.0069in solid #000000" fo:padding-top="0in" fo:padding-left="0.075in" fo:padding-bottom="0in" fo:padding-right="0.075in"/>
    </style:style>
    <style:style style:name="P235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55" style:family="table-row">
      <style:table-row-properties style:use-optimal-row-height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0.0069in solid #000000" fo:padding-top="0in" fo:padding-left="0.075in" fo:padding-bottom="0in" fo:padding-right="0.075in"/>
    </style:style>
    <style:style style:name="P2378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79" style:family="table-cell">
      <style:table-cell-properties fo:border="0.0069in solid #000000" fo:padding-top="0in" fo:padding-left="0.075in" fo:padding-bottom="0in" fo:padding-right="0.075in"/>
    </style:style>
    <style:style style:name="P238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Standard" style:family="paragraph"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Standard" style:family="paragraph">
      <style:paragraph-properties fo:text-align="justify"/>
      <style:text-properties style:font-name="Arial" style:font-name-asian="Calibri" style:font-name-complex="Arial" style:letter-kerning="false" fo:font-size="11pt" style:font-size-asian="11pt" style:font-size-complex="11pt" style:language-asian="en" style:country-asian="US" style:language-complex="ar" style:country-complex="SA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Standard" style:family="paragraph">
      <style:paragraph-properties fo:text-align="center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442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2443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2444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P2445" style:parent-style-name="Standard" style:family="paragraph">
      <style:paragraph-properties fo:text-align="center" fo:margin-bottom="0.0833in"/>
      <style:text-properties style:font-name="Arial" style:font-name-complex="Arial"/>
    </style:style>
    <style:style style:name="TableColumn2447" style:family="table-column">
      <style:table-column-properties style:column-width="0.9791in" style:use-optimal-column-width="false"/>
    </style:style>
    <style:style style:name="TableColumn2448" style:family="table-column">
      <style:table-column-properties style:column-width="5.7187in" style:use-optimal-column-width="false"/>
    </style:style>
    <style:style style:name="Table2446" style:family="table">
      <style:table-properties style:width="6.6979in" fo:margin-left="0.0041in" table:align="lef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Standard" style:family="paragraph">
      <style:paragraph-properties fo:margin-bottom="0.0833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Standard" style:family="paragraph">
      <style:paragraph-properties fo:margin-bottom="0.0833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454" style:parent-style-name="Standard" style:family="paragraph">
      <style:paragraph-properties fo:margin-bottom="0.0833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45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5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5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5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5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2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3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4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5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6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7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8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69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70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71" style:parent-style-name="ParágrafodaLista" style:family="paragraph">
      <style:paragraph-properties fo:text-align="justify" fo:margin-bottom="0.0833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247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473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 fo:font-size="14pt" style:font-size-asian="14pt" style:font-size-complex="14pt"/>
    </style:style>
    <style:style style:name="P247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475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476" style:parent-style-name="Standard" style:family="paragraph">
      <style:paragraph-properties fo:text-align="justify" fo:margin-bottom="0.0833in" fo:text-indent="0.4923in"/>
      <style:text-properties style:font-name="Arial" style:font-name-complex="Arial"/>
    </style:style>
    <style:style style:name="P2477" style:parent-style-name="Standard" style:family="paragraph">
      <style:paragraph-properties fo:text-align="justify" fo:margin-bottom="0.0833in" fo:text-indent="0.4923in"/>
    </style:style>
    <style:style style:name="T2478" style:parent-style-name="Fonteparág.padrão" style:family="text">
      <style:text-properties style:font-name="Arial" style:font-name-complex="Arial"/>
    </style:style>
    <style:style style:name="T2479" style:parent-style-name="Fonteparág.padrão" style:family="text">
      <style:text-properties style:font-name="Arial" style:font-name-complex="Arial" fo:font-style="italic" style:font-style-asian="italic"/>
    </style:style>
    <style:style style:name="T2480" style:parent-style-name="Fonteparág.padrão" style:family="text">
      <style:text-properties style:font-name="Arial" style:font-name-complex="Arial"/>
    </style:style>
    <style:style style:name="T2481" style:parent-style-name="Fonteparág.padrão" style:family="text">
      <style:text-properties style:font-name="Arial" style:font-name-complex="Arial"/>
    </style:style>
    <style:style style:name="T2482" style:parent-style-name="Fonteparág.padrão" style:family="text">
      <style:text-properties style:font-name="Arial" style:font-name-complex="Arial" fo:font-weight="bold" style:font-weight-asian="bold"/>
    </style:style>
    <style:style style:name="T2483" style:parent-style-name="Fonteparág.padrão" style:family="text">
      <style:text-properties style:font-name="Arial" style:font-name-complex="Arial"/>
    </style:style>
    <style:style style:name="P2484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2486" style:family="table-column">
      <style:table-column-properties style:column-width="1.0312in" style:use-optimal-column-width="false"/>
    </style:style>
    <style:style style:name="TableColumn2487" style:family="table-column">
      <style:table-column-properties style:column-width="0.7631in" style:use-optimal-column-width="false"/>
    </style:style>
    <style:style style:name="TableColumn2488" style:family="table-column">
      <style:table-column-properties style:column-width="0.7381in" style:use-optimal-column-width="false"/>
    </style:style>
    <style:style style:name="TableColumn2489" style:family="table-column">
      <style:table-column-properties style:column-width="0.8861in" style:use-optimal-column-width="false"/>
    </style:style>
    <style:style style:name="TableColumn2490" style:family="table-column">
      <style:table-column-properties style:column-width="1.1812in" style:use-optimal-column-width="false"/>
    </style:style>
    <style:style style:name="TableColumn2491" style:family="table-column">
      <style:table-column-properties style:column-width="0.7875in" style:use-optimal-column-width="false"/>
    </style:style>
    <style:style style:name="TableColumn2492" style:family="table-column">
      <style:table-column-properties style:column-width="1.3777in" style:use-optimal-column-width="false"/>
    </style:style>
    <style:style style:name="Table2485" style:family="table">
      <style:table-properties style:width="6.7652in" fo:margin-left="0.0034in" table:align="left"/>
    </style:style>
    <style:style style:name="TableRow2493" style:family="table-row">
      <style:table-row-properties style:min-row-height="0.7409in" style:use-optimal-row-height="false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fo:font-size="8pt" style:font-size-asian="8pt" style:font-size-complex="8pt" style:language-asian="en" style:country-asian="US" style:language-complex="ar" style:country-complex="SA"/>
    </style:style>
    <style:style style:name="TableRow2508" style:family="table-row">
      <style:table-row-properties style:min-row-height="0.2958in" style:use-optimal-row-height="false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523" style:family="table-row">
      <style:table-row-properties style:min-row-height="0.2854in" style:use-optimal-row-height="false"/>
    </style:style>
    <style:style style:name="TableCell2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5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538" style:family="table-row">
      <style:table-row-properties style:min-row-height="0.2854in"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553" style:family="table-row">
      <style:table-row-properties style:min-row-height="0.2854in" style:use-optimal-row-height="false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568" style:family="table-row">
      <style:table-row-properties style:min-row-height="0.2854in" style:use-optimal-row-height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Row2583" style:family="table-row">
      <style:table-row-properties style:min-row-height="0.2854in" style:use-optimal-row-height="false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Standard" style:family="paragraph">
      <style:paragraph-properties fo:text-align="justify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style:letter-kerning="false" style:language-asian="en" style:country-asian="US" style:language-complex="ar" style:country-complex="SA"/>
    </style:style>
    <style:style style:name="P2598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599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600" style:parent-style-name="Standard" style:family="paragraph">
      <style:paragraph-properties fo:text-align="end" fo:margin-bottom="0.0833in"/>
      <style:text-properties style:font-name="Arial" style:font-name-complex="Arial"/>
    </style:style>
    <style:style style:name="P2601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602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2604" style:family="table-column">
      <style:table-column-properties style:column-width="3.3423in" style:use-optimal-column-width="false"/>
    </style:style>
    <style:style style:name="Table2603" style:family="table">
      <style:table-properties style:width="3.3423in" fo:margin-left="0in" table:align="center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60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608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609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610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611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612" style:parent-style-name="Standard" style:family="paragraph">
      <style:text-properties style:font-name="Arial" style:font-name-complex="Arial"/>
    </style:style>
    <style:style style:name="P2613" style:parent-style-name="Standard" style:family="paragraph">
      <style:text-properties style:font-name="Arial" style:font-name-asian="Arial" style:font-name-complex="Arial"/>
    </style:style>
    <style:style style:name="P2614" style:parent-style-name="Standard" style:family="paragraph">
      <style:paragraph-properties fo:margin-bottom="0.0833in"/>
      <style:text-properties style:font-name="Arial" style:font-name-asian="Arial" style:font-name-complex="Arial" fo:font-weight="bold" style:font-weight-asian="bold" fo:font-size="13pt" style:font-size-asian="13pt" style:font-size-complex="13pt" fo:language="pt" fo:country="PT"/>
    </style:style>
    <style:style style:name="TableColumn2616" style:family="table-column">
      <style:table-column-properties style:column-width="6.7201in"/>
    </style:style>
    <style:style style:name="Table2615" style:family="table">
      <style:table-properties style:width="6.7201in" fo:margin-left="0.075in" table:align="left"/>
    </style:style>
    <style:style style:name="TableRow2617" style:family="table-row">
      <style:table-row-properties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Standard" style:family="paragraph">
      <style:paragraph-properties fo:margin-bottom="0.0833in"/>
      <style:text-properties fo:font-weight="bold" style:font-weight-asian="bold"/>
    </style:style>
    <style:style style:name="P2620" style:parent-style-name="Standard" style:family="paragraph">
      <style:paragraph-properties fo:margin-bottom="0.0833in"/>
    </style:style>
    <style:style style:name="P2621" style:parent-style-name="Standard" style:family="paragraph">
      <style:paragraph-properties fo:margin-bottom="0.0833in"/>
    </style:style>
    <style:style style:name="P2622" style:parent-style-name="Standard" style:family="paragraph">
      <style:paragraph-properties fo:margin-bottom="0.0833in"/>
    </style:style>
    <style:style style:name="P2623" style:parent-style-name="Standard" style:family="paragraph">
      <style:paragraph-properties fo:margin-bottom="0.0833in"/>
    </style:style>
    <style:style style:name="P2624" style:parent-style-name="Standard" style:family="paragraph">
      <style:paragraph-properties fo:margin-bottom="0.0833in"/>
    </style:style>
    <style:style style:name="T2625" style:parent-style-name="Fonteparág.padrão" style:family="text">
      <style:text-properties fo:font-weight="bold" style:font-weight-asian="bold"/>
    </style:style>
    <style:style style:name="T2626" style:parent-style-name="Fonteparág.padrão" style:family="text">
      <style:text-properties fo:font-weight="bold" style:font-weight-asian="bold"/>
    </style:style>
    <style:style style:name="P2627" style:parent-style-name="Standard" style:family="paragraph">
      <style:paragraph-properties fo:margin-bottom="0.0833in"/>
      <style:text-properties fo:font-weight="bold" style:font-weight-asian="bold" fo:font-size="13pt" style:font-size-asian="13pt" style:font-size-complex="13pt"/>
    </style:style>
    <style:style style:name="P2628" style:parent-style-name="Standard" style:family="paragraph">
      <style:paragraph-properties fo:margin-bottom="0.0833in"/>
      <style:text-properties fo:font-weight="bold" style:font-weight-asian="bold" fo:font-size="13pt" style:font-size-asian="13pt" style:font-size-complex="13pt"/>
    </style:style>
    <style:style style:name="TableColumn2630" style:family="table-column">
      <style:table-column-properties style:column-width="1.359in"/>
    </style:style>
    <style:style style:name="TableColumn2631" style:family="table-column">
      <style:table-column-properties style:column-width="1.3722in"/>
    </style:style>
    <style:style style:name="TableColumn2632" style:family="table-column">
      <style:table-column-properties style:column-width="1.359in"/>
    </style:style>
    <style:style style:name="TableColumn2633" style:family="table-column">
      <style:table-column-properties style:column-width="1.359in"/>
    </style:style>
    <style:style style:name="TableColumn2634" style:family="table-column">
      <style:table-column-properties style:column-width="1.359in"/>
    </style:style>
    <style:style style:name="Table2629" style:family="table">
      <style:table-properties style:width="6.8083in" fo:margin-left="0in" table:align="left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7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657" style:family="table-row">
      <style:table-row-properties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679" style:family="table-row">
      <style:table-row-properties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690" style:family="table-row">
      <style:table-row-properties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701" style:family="table-row">
      <style:table-row-properties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712" style:family="table-row">
      <style:table-row-properties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2734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2735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2736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  <style:style style:name="P2737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P2738" style:parent-style-name="Standard" style:family="paragraph">
      <style:paragraph-properties fo:text-align="justify" fo:margin-bottom="0.0833in"/>
      <style:text-properties style:font-name="Arial" style:font-name-complex="Arial"/>
    </style:style>
    <style:style style:name="TableColumn2740" style:family="table-column">
      <style:table-column-properties style:column-width="3.3423in" style:use-optimal-column-width="false"/>
    </style:style>
    <style:style style:name="Table2739" style:family="table">
      <style:table-properties style:width="3.3423in" fo:margin-left="0in" table:align="center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743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744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745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746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747" style:parent-style-name="Standard" style:family="paragraph">
      <style:paragraph-properties fo:text-align="center" fo:margin-top="0.0277in" fo:margin-bottom="0.0277in"/>
      <style:text-properties style:font-name="Arial" style:font-name-asian="Calibri" style:font-name-complex="Arial" fo:font-weight="bold" style:font-weight-asian="bold" style:letter-kerning="false" style:language-asian="en" style:country-asian="US" style:language-complex="ar" style:country-complex="SA"/>
    </style:style>
    <style:style style:name="P2748" style:parent-style-name="Standard" style:family="paragraph">
      <style:paragraph-properties fo:margin-bottom="0.0833in"/>
      <style:text-properties style:font-name="Arial" style:font-name-complex="Arial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IT- INSTRUÇÃO DE TRABALHO</text:p>
      <text:p text:style-name="P30">REGISTRO DE PRODUTOS E CONTROLE DE RÓTULO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ÓDIGO:</text:span></text:p>
            <text:p text:style-name="P56">03</text:p>
          </table:table-cell>
          <table:table-cell table:style-name="TableCell57">
            <text:p text:style-name="P58">DATA DE EMISSÃO:</text:p>
            <text:p text:style-name="P59">27/12/2023</text:p>
          </table:table-cell>
          <table:table-cell table:style-name="TableCell60">
            <text:p text:style-name="P61">DATA DE VIGÊNCIA:</text:p>
            <text:p text:style-name="P62">27/12/2024</text:p>
          </table:table-cell>
          <table:table-cell table:style-name="TableCell63">
            <text:p text:style-name="P64"><text:span text:style-name="T65">PRÓXIMA REVISÃO</text:span><text:span text:style-name="T66">:</text:span></text:p>
            <text:p text:style-name="P67">2025</text:p>
          </table:table-cell>
          <table:table-cell table:style-name="TableCell68">
            <text:p text:style-name="P69"><text:span text:style-name="T70">VERSÃO</text:span></text:p>
            <text:p text:style-name="P71">Nº 1</text:p>
          </table:table-cell>
        </table:table-row>
        <table:table-row table:style-name="TableRow72">
          <table:table-cell table:style-name="TableCell73" table:number-columns-spanned="3">
            <text:p text:style-name="P74">Elaborado por:</text:p>
            <text:p text:style-name="P75"/>
            <text:p text:style-name="P76">Priscila Lima Magarotto de Paula</text:p>
            <text:p text:style-name="P77">Médica Veterinária</text:p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>Homologado por:</text:p>
            <text:p text:style-name="P81"/>
            <text:p text:style-name="P82">Ivan Cleber Bunhak</text:p>
            <text:p text:style-name="P83">Gerente de Agroindústria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</table:table>
      <text:soft-page-break/>
      <text:p text:style-name="P89"><text:span text:style-name="T90">3. REGISTRO DE PRODUTOS E CONTROLE DE RÓTULOS</text:span></text:p>
      <text:p text:style-name="P91"/>
      <text:p text:style-name="P92">DOCUMENTAÇÃO DE REFERÊNCIA</text:p>
      <text:p text:style-name="P93">DECRETO MUNICIPAL</text:p>
      <text:p text:style-name="P94">DECRETO Nº 9013<text:s/>DE 29 DE MARÇO DE 2017.</text:p>
      <text:p text:style-name="P95">INSTRUÇÃO NORMATIVA Nº 22 DE 24 DE NOVEMBRO DE 2005.</text:p>
      <text:p text:style-name="P96">PORTARIA Nº 240, DE 23 DE JULHO DE 2021.</text:p>
      <text:p text:style-name="P97">INSTRUÇÃO NORMATIVA N° 75, DE 8 DE OUTUBRO DE 2020.</text:p>
      <text:p text:style-name="P98"/>
      <text:p text:style-name="P99">3.1<text:tab/>Objetivos</text:p>
      <text:p text:style-name="P100">Estabelecer o procedimento operacional padrão que possibilite garantir<text:s/>a padronização da rotulagem, das empresas registradas, enviada ao Serviço de Inspeção Municipal - SIM/LD, definindo a metodologia a ser utilizada. Algumas rotinas devem ser adotadas no registro documental, afim de que não se perca o controle, bem como surjam problemas que facilmente poderiam ser evitados.<text:s/></text:p>
      <text:p text:style-name="P101">Todos os produtos entregues ao comércio devem estar identificados através de rótulos registrados no SIM/LD, quer quando destinados ao consumo, quer quando se destinem a outros estabelecimentos que o vão beneficiar.</text:p>
      <text:p text:style-name="P102"/>
      <text:p text:style-name="P103">3.2<text:tab/>Aplicação</text:p>
      <text:p text:style-name="P104">Este procedimento aplica-se a todas as empresas registradas no SIM/LD, sendo que a documentação de registro deve ficar arquivada na sede do SIM/LD e a outra na empresa. Poderá ser realizado o arquivamento digital.</text:p>
      <text:p text:style-name="P105"/>
      <text:p text:style-name="P106">3.3<text:s/><text:tab/>Usuários<text:s/>principais</text:p>
      <text:p text:style-name="P107">Responsável pelo estabelecimento, responsável técnico, fiscal do SIM e responsável <text:s/>pelo SIM/LD.</text:p>
      <text:p text:style-name="P108"/>
      <text:p text:style-name="P109">3.4<text:s/><text:tab/>Procedimento</text:p>
      <text:p text:style-name="P110">A função principal do registro de produtos e do controle de rótulos registrados é esclarecer sobre o processo de fabricação do<text:s/>produto, bem como sua avaliação, aprovação e controle da logomarca do SIM/LD.</text:p>
      <text:p text:style-name="P111"/>
      <text:p text:style-name="P112">3.5<text:s/><text:tab/>Registro de produto</text:p>
      <text:p text:style-name="P113">Entendendo-se como tal, a aprovação dos memoriais descritivos de fabricação dos produtos e seus respectivos rótulos, do que trata o Título VII, Capítulo<text:s/>I, do Decreto n° 9.013/2017.</text:p>
      <text:p text:style-name="P114"><text:bookmark-start text:name="_GoBack"/><text:bookmark-end text:name="_GoBack"/></text:p>
      <text:list text:style-name="LFO3" text:continue-numbering="true">
        <text:list-item>
          <text:p text:style-name="P115"><text:span text:style-name="T116">Avaliação dos Memoriais Descritivos: todos os produtos que a empresa pretende fabricar devem ser registrados através de memoriais descritivos de fabricação e rotulagem (ANEXO 3.7.3 e 3.7.4), os mesmos devem ser protocolados n</text:span><text:span text:style-name="T117">o Serviço de Inspeção Municipal – SIM/LD.<text:s/></text:span>O registro dos produtos será realizado em sistema informatizado específico disponibilizado pelo SIM/LD.<text:s/><text:span text:style-name="T118">No requerimento, o estabelecimento requer o registro do produto e atesta a veracidade de todas as informações<text:s/></text:span><text:span text:style-name="T119">prestadas e a compatibilidade entra as instalações e equipamentos do seu estabelecimento industrial, além da declaração que utiliza em seus produtos somente ingredientes e aditivos permitidos em legislações vigentes. Deverá ser feito o requerimento de regi</text:span><text:span text:style-name="T120">stro com base no tipo de processo a ser realizado, podendo ser produto produzido ou produto fracionado. O Médico Veterinário responsável deve fazer a avaliação conforme a legislação pertinente, utilizando o check-list de rotulagem (ANEXO 3.7.5), mas não se</text:span><text:span text:style-name="T121"><text:s/>restringindo a ele, e dará o parecer final quanto ao registro,<text:s/></text:span>aprovando a formulação e o processo de fabricação do produto.<text:span text:style-name="T122"><text:s/>Depois de avaliados e aprovados as vias serão distribuídas na sede do SIM/LD e a outra na empresa. O SIM/LD depois de sua avaliaçã</text:span><text:span text:style-name="T123">o (parecer técnico) irá emitir o certificado de aprovação dos produtos.<text:s/></text:span></text:p>
        </text:list-item>
        <text:list-item>
          <text:p text:style-name="P124">Avaliação de produto não regulamentado: destinado à avaliação de produtos que não possuem regulamento técnico de identidade e qualidade – RTIQ. Para a aprovação do produto não regulamentado, deve ser encaminhado o memorial descritivo de fabricação e rotulagem, juntamente com o Laudo de análise Microbiológica o qual atesta a inocuidade e o Laudo Físico Químico atendendo o padrão que foi descrito no memorial.</text:p>
        </text:list-item>
        <text:list-item>
          <text:p text:style-name="P125"><text:span text:style-name="T126">Avaliação da inocuidade e qu</text:span><text:span text:style-name="T127">alidade do produto para produção: após a avaliação e aprovação do memorial e do rótulo, o fiscal do SIM/LD deverá coletar análise oficial microbiológica e físico-química conforme programa de trabalho do SIM/LD.</text:span></text:p>
        </text:list-item>
        <text:list-item>
          <text:p text:style-name="P128"><text:span text:style-name="T129">Frequência das atualizações: Os memoriais dev</text:span><text:span text:style-name="T130">em ser atualizados sempre que houver<text:s/></text:span>modificação na formulação, no processo de fabricação ou no rótulo. O registro será cancelado quando houver descumprimento do disposto na legislação.</text:p>
        </text:list-item>
      </text:list>
      <text:p text:style-name="P131"/>
      <text:p text:style-name="P132">3.6<text:s/><text:tab/>Fiscalização de rotulagem aprovada</text:p>
      <text:p text:style-name="P133">O Serviço de Inspeção de Municipal – SIM/LD efetua a fiscalização dos rótulos aprovados através da verificação in loco na empresa, onde deverá coletar uma amostragem e avaliar se os rótulos em uso são idênticos aos aprovados no SIM/LD.</text:p>
      <text:p text:style-name="P134">A verificação dos rótulos deve ser realizada no mínimo anualmente e o SIM/LD deve dispor de registros auditáveis para comprovação. Em caso de constatação de não conformidades, o fiscal deve lavrar RNC. Dependendo da não conformidade encontrada, outras ações podem ser tomadas a juízo do SIM/LD.</text:p>
      <text:p text:style-name="P135"/>
      <text:p text:style-name="P136"/>
      <text:p text:style-name="P137"/>
      <text:soft-page-break/>
      <text:p text:style-name="P138"><text:span text:style-name="T139">3.7<text:s/></text:span><text:span text:style-name="T140"><text:tab/>Hi</text:span><text:span text:style-name="T141">stórico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Versão</text:p>
          </table:table-cell>
          <table:table-cell table:style-name="TableCell150">
            <text:p text:style-name="P151">Data</text:p>
          </table:table-cell>
          <table:table-cell table:style-name="TableCell152">
            <text:p text:style-name="P153">Páginas</text:p>
          </table:table-cell>
          <table:table-cell table:style-name="TableCell154">
            <text:p text:style-name="P155">Natureza da mudança</text:p>
          </table:table-cell>
        </table:table-row>
        <table:table-row table:style-name="TableRow156">
          <table:table-cell table:style-name="TableCell157">
            <text:p text:style-name="P158">01</text:p>
          </table:table-cell>
          <table:table-cell table:style-name="TableCell159">
            <text:p text:style-name="P160">27/12/2023</text:p>
          </table:table-cell>
          <table:table-cell table:style-name="TableCell161">
            <text:p text:style-name="P162">--</text:p>
          </table:table-cell>
          <table:table-cell table:style-name="TableCell163">
            <text:p text:style-name="P164">Criação do documento.</text:p>
          </table:table-cell>
        </table:table-row>
        <table:table-row table:style-name="TableRow165">
          <table:table-cell table:style-name="TableCell166">
            <text:p text:style-name="P167">02</text:p>
          </table:table-cell>
          <table:table-cell table:style-name="TableCell168">
            <text:p text:style-name="P169">06/03/2024</text:p>
          </table:table-cell>
          <table:table-cell table:style-name="TableCell170">
            <text:p text:style-name="P171">Todas</text:p>
          </table:table-cell>
          <table:table-cell table:style-name="TableCell172">
            <text:p text:style-name="P173">Atualização dos formulários de registro.</text:p>
          </table:table-cell>
        </table:table-row>
      </table:table>
      <text:p text:style-name="P174"/>
      <text:p text:style-name="P175">3.8<text:s/><text:tab/>Anexos</text:p>
      <text:p text:style-name="P176"/>
      <text:p text:style-name="P177">ANEXO 3.7.1 Solicitação de registro de produtos: relatório técnico e dizeres de rotulagem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DENOMINAÇÃO DE VENDA DO PRODUTO</text:p>
          </table:table-cell>
          <table:table-cell table:style-name="TableCell187">
            <text:p text:style-name="P188">NOME COMUM/COMERCIAL</text:p>
          </table:table-cell>
          <table:table-cell table:style-name="TableCell189">
            <text:p text:style-name="P190">MARCA DO PRODUTO</text:p>
          </table:table-cell>
          <table:table-cell table:style-name="TableCell191">
            <text:p text:style-name="P192">NÚMERO DO REGISTRO DO PRODUTO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<text:span text:style-name="T249">Obs:<text:s/></text:span><text:span text:style-name="T250">A numeração do registro dos produtos será fornecida pelo estabelecimento solicitante, sendo indicado da seguinte<text:s/></text:span><text:span text:style-name="T251">maneira: “Registro no Serviço de Inspeção Municipal sob n° mêsanoSIM-xxx”;</text:span></text:p>
      <text:list text:style-name="LFO4" text:continue-numbering="true">
        <text:list-item>
          <text:p text:style-name="P252"><text:span text:style-name="T253">2 algarismos indicando o mês em que foi peticionado o formulário de registro do produto (ex.: 04 para o mês de abril), seguido de 2 algarismos finais indicando o ano em questão (ex.</text:span><text:span text:style-name="T254">: 23 para o ano de 2023), seguido de 3 algarismos indicando o número de registro da empresa (ex.: 002 para a empresa nº 2), separado por um traço (-), seguido de números sequenciais para cada produto a ser registrado (ex.: 01, 02, 03...). Exemplo: 0423002-</text:span><text:span text:style-name="T255">01; 0423002-02; 0423002-03. Para registros de produtos futuros, em outras datas, deve ser mantido o número de registro da empresa e dar continuidade na sequência numérica final, alterando somente o mês e ano em questão.</text:span></text:p>
        </text:list-item>
        <text:list-item>
          <text:p text:style-name="P256"><text:s/>O número a ser atribuído ao registro do produto deve ser sequencialmente gerado pelo estabelecimento.</text:p>
        </text:list-item>
        <text:list-item>
          <text:p text:style-name="P257">O número de registro é específico para cada produto, sendo vedada a sua reutilização.<text:s/></text:p>
        </text:list-item>
        <text:list-item>
          <text:p text:style-name="P258"><text:s/>O número de registro do produto é preenchido e controlado pela empresa.<text:s/></text:p>
        </text:list-item>
      </text:list>
      <text:p text:style-name="P259"/>
      <text:p text:style-name="P260">ANEXO 3.7.2 Tabela referência para o registro de produtos</text:p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/>
            <text:p text:style-name="P268"><text:span text:style-name="T269">Formulário de Registro de Produto<text:s/></text:span><text:span text:style-name="T270">Fracionado</text:span></text:p>
            <text:p text:style-name="P271"/>
          </table:table-cell>
          <table:table-cell table:style-name="TableCell272">
            <text:p text:style-name="P273"/>
            <text:p text:style-name="P274"><text:span text:style-name="T275">Formulário de Registro de Produto<text:s/></text:span><text:span text:style-name="T276">Produzido</text:span></text:p>
          </table:table-cell>
        </table:table-row>
        <table:table-row table:style-name="TableRow277">
          <table:table-cell table:style-name="TableCell278">
            <text:p text:style-name="P279">Linha açougue</text:p>
            <text:p text:style-name="P280">Carne (resfriada ou congelada) (espécie) com osso</text:p>
            <text:p text:style-name="P281"/>
            <text:p text:style-name="P282">Carne (resfriada ou congelada) (espécie) sem osso</text:p>
            <text:p text:style-name="P283"/>
            <text:p text:style-name="P284">Obs: Portaria<text:s/>SDA nº744, de 25 de janeiro de 2023. <text:s/>Verificar a Nomenclatura de produtos em natureza comestíveis, obtidos das espécies animais de açougue.</text:p>
            <text:p text:style-name="P285"/>
            <text:p text:style-name="P286">Linguiças</text:p>
            <text:p text:style-name="P287"/>
            <text:p text:style-name="P288">Linha Fiambreria</text:p>
            <text:p text:style-name="P289">Sublinha branca: queijos</text:p>
            <text:p text:style-name="P290">Sublinha vermelha: derivados cárneos</text:p>
            <text:p text:style-name="P291"/>
            <text:p text:style-name="P292">Linha Pescados</text:p>
            <text:p text:style-name="P293">Pescados<text:s/>frescos, resfriados e/ou congelados</text:p>
            <text:p text:style-name="P294">Crustáceos</text:p>
            <text:p text:style-name="P295">Moluscos</text:p>
            <text:p text:style-name="P296">Anfíbios</text:p>
            <text:p text:style-name="P297">Repteis</text:p>
            <text:p text:style-name="P298"/>
          </table:table-cell>
          <table:table-cell table:style-name="TableCell299">
            <text:p text:style-name="P300">Deve ser registrado o RITQ e demais legislações vigentes</text:p>
          </table:table-cell>
        </table:table-row>
      </table:table>
      <text:p text:style-name="P301"/>
      <text:soft-page-break/>
      <text:p text:style-name="P302">ANEXO 3.7.3 – MEMORIAL DE FABRICAÇÃO E ROTULAGEM DE POA</text:p>
      <text:p text:style-name="P303">FORMULÁRIO DE REGISTRO DE PRODUTOS PRODUZIDOS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 table:number-columns-spanned="13">
            <text:list text:style-name="LFO5" text:continue-numbering="true">
              <text:list-item>
                <text:p text:style-name="P321"><text:span text:style-name="T322">REQUERIMENT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13">
            <text:p text:style-name="P325">Sr.<text:s/>Fiscal, a firma abaixo qualificada, através do seu Representante Legal e do seu Responsável Técnico, requer que seja providenciado no Serviço de Inspeção Municipal – SIM/LD, o atendimento da solicitação especificada neste documento, atestando a veracidade<text:s/>de todas as informações prestadas e a compatibilidade entra as instalações e equipamentos do seu estabelecimento industrial abaixo discriminado e a proposta aqui apresentada.</text:p>
            <text:p text:style-name="P326">O estabelecimento qualificado abaixo requer o registro de produto descrito neste<text:s/>formulário, para tanto, concorda em acatar as legislações vigentes para o produto.</text:p>
            <text:p text:style-name="P327">Declara ainda que utiliza somente ingredientes e aditivos permitidos em legislações vigentes, sendo de sua responsabilidade a realização de controles para que não ocorram desvios ou prejuízos ao consumi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13">
            <text:list text:style-name="LFO5" text:continue-numbering="true">
              <text:list-item>
                <text:p text:style-name="P330"><text:span text:style-name="T331">IDENTIFIC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2.1. Número do registro no SIM</text:p>
          </table:table-cell>
          <table:covered-table-cell/>
          <table:table-cell table:style-name="TableCell335" table:number-columns-spanned="3">
            <text:p text:style-name="P336"><text:span text:style-name="T337">2.2. N</text:span><text:span text:style-name="T338">o</text:span><text:span text:style-name="T339"><text:s/>de registro do Produto</text:span></text:p>
          </table:table-cell>
          <table:covered-table-cell/>
          <table:covered-table-cell/>
          <table:table-cell table:style-name="TableCell340" table:number-columns-spanned="6">
            <text:p text:style-name="P341">2.3. Data de entrada</text:p>
            <text:p text:style-name="P342">no SI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>2.4. Comercialização:</text:p>
            <text:p text:style-name="P345"><text:s text:c="13"/>( <text:s/>) SIM</text:p>
            <text:p text:style-name="P346">( <text:s/>)SUSAF</text:p>
          </table:table-cell>
          <table:covered-table-cell/>
        </table:table-row>
        <table:table-row table:style-name="TableRow347">
          <table:table-cell table:style-name="TableCell348" table:number-columns-spanned="13">
            <text:list text:style-name="LFO5" text:continue-numbering="true">
              <text:list-item>
                <text:p text:style-name="P349">IDENTIFICAÇÃO DO ESTABELECI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3.1. Razão Social/ Pessoa<text:s/>Física: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5">
            <text:p text:style-name="P356">3.2. CNPJ ou CPF:</text:p>
            <text:p text:style-name="P357"/>
          </table:table-cell>
          <table:covered-table-cell/>
          <table:covered-table-cell/>
          <table:covered-table-cell/>
          <table:covered-table-cell/>
          <table:table-cell table:style-name="TableCell358" table:number-columns-spanned="8">
            <text:p text:style-name="P359">3.3. Inscrição Produtor Rural:</text:p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5">
            <text:p text:style-name="P363">3.4. Inscrição Estadual:</text:p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 table:number-columns-spanned="8">
            <text:p text:style-name="P366">3.5. Classificação do Estabelecimento:</text:p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13">
            <text:p text:style-name="P370">3.6. Endereço: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5">
            <text:p text:style-name="P374">3.7. Bairro:</text:p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8">
            <text:p text:style-name="P377">3.8. CEP: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5">
            <text:p text:style-name="P381">3.9. Município:</text:p>
            <text:p text:style-name="P382">Londrina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8">
            <text:p text:style-name="P384">3.10. UF:</text:p>
            <text:p text:style-name="P385">Par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5">
            <text:p text:style-name="P388">3.11. Telefone Fixo:</text:p>
            <text:p text:style-name="P389"/>
          </table:table-cell>
          <table:covered-table-cell/>
          <table:covered-table-cell/>
          <table:covered-table-cell/>
          <table:covered-table-cell/>
          <table:table-cell table:style-name="TableCell390" table:number-columns-spanned="8">
            <text:p text:style-name="P391">3.12. Celular: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3.13. Whatsapp:<text:s/></text:p>
            <text:p text:style-name="P396"/>
          </table:table-cell>
          <table:covered-table-cell/>
          <table:covered-table-cell/>
          <table:covered-table-cell/>
          <table:covered-table-cell/>
          <table:table-cell table:style-name="TableCell397" table:number-columns-spanned="8">
            <text:p text:style-name="P398">3.14. E-mail/site:</text:p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13">
            <text:list text:style-name="LFO5" text:continue-numbering="true">
              <text:list-item>
                <text:p text:style-name="P402"><text:span text:style-name="T403">IDENTIFICAÇÃO DE MARCAS DE TERCEIRO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4.1. Razão Social:<text:s/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8">
            <text:p text:style-name="P408">4.2. CNP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13">
            <text:p text:style-name="P411">4.3. Endereç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12">
          <table:table-cell table:style-name="TableCell413" table:number-columns-spanned="5">
            <text:p text:style-name="P414">4.4. Bairro:</text:p>
            <text:p text:style-name="P415">4.6. Telefone:<text:s/></text:p>
          </table:table-cell>
          <table:covered-table-cell/>
          <table:covered-table-cell/>
          <table:covered-table-cell/>
          <table:covered-table-cell/>
          <table:table-cell table:style-name="TableCell416" table:number-columns-spanned="8">
            <text:p text:style-name="P417">4.5. CEP:</text:p>
            <text:p text:style-name="P418">4.7. E-mail/si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 table:number-columns-spanned="13">
            <text:list text:style-name="LFO5" text:continue-numbering="true">
              <text:list-item>
                <text:p text:style-name="P421">NATUREZA DA SOLICIT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3">
            <text:p text:style-name="P424">( <text:s text:c="3"/>) Registro</text:p>
            <text:p text:style-name="P425">( <text:s text:c="3"/>) Renovação do Registro</text:p>
            <text:p text:style-name="P426">(<text:s/><text:s text:c="3"/>) Alteração de processo de fabricação e/ou composição do produto</text:p>
            <text:p text:style-name="P427">( <text:s text:c="3"/>) Alteração de croquis do rótulo</text:p>
            <text:p text:style-name="P428">( <text:s text:c="3"/>) Adição de rótul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13">
            <text:list text:style-name="LFO5" text:continue-numbering="true">
              <text:list-item>
                <text:p text:style-name="P431">IDENTIFICAÇÃO DO PRODU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<text:span text:style-name="T435">6.1. Denominação de venda<text:s/></text:span><text:span text:style-name="T436">(Para Pescado – nome Científico e nome comum)</text:span><text:span text:style-name="T437">:</text:span></text:p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9">
            <text:p text:style-name="P440"><text:span text:style-name="T441">6.2. <text:s/>Complemento do<text:s/></text:span><text:span text:style-name="T442">nome do produto (</text:span><text:span text:style-name="T443">nome comum, cortes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span text:style-name="T447">6.3. Processo Tecnológico do Produto<text:s/></text:span><text:span text:style-name="T448">(cozido, defumado, maturado...):</text:span></text:p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9">
            <text:p text:style-name="P451"><text:span text:style-name="T452">6.4. <text:s/>Conservação do produto (</text:span><text:span text:style-name="T453">resfriado, congelado...)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4">
            <text:p text:style-name="P457"><text:span text:style-name="T458">6.5. Finalidade do produto<text:s/></text:span><text:span text:style-name="T459">(consumo direto, uso institucional, autosserviço...):</text:span></text:p>
          </table:table-cell>
          <table:covered-table-cell/>
          <table:covered-table-cell/>
          <table:covered-table-cell/>
          <table:table-cell table:style-name="TableCell460" table:number-columns-spanned="9">
            <text:p text:style-name="P461">6.6. <text:s/>Marca do produ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13">
            <text:p text:style-name="P464">6.7. Produto com atributos específicos (alegação funcional/saúde, diet, light, orgânico, caipira, prêmios, Kosher, Halal, Dop, etc)</text:p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6.8. Característica do Rótulo</text:p>
          </table:table-cell>
          <table:covered-table-cell/>
          <table:covered-table-cell/>
          <table:table-cell table:style-name="TableCell469" table:number-columns-spanned="5">
            <text:p text:style-name="P470">6.9. Característica da Embalagem Primária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>6.10. Característica da<text:s/>Embalagem Secundária</text:p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3">
            <text:p text:style-name="P475">( <text:s text:c="3"/>) Impresso na embalagem</text:p>
            <text:p text:style-name="P476">( <text:s text:c="3"/>) Etiqueta adesiva</text:p>
            <text:p text:style-name="P477">( <text:s text:c="3"/>) Etiqueta afixada (grampeada ou amarrada</text:p>
            <text:p text:style-name="P478">( <text:s text:c="3"/>) Etiqueta lacre</text:p>
            <text:p text:style-name="P479">( <text:s text:c="3"/>) Gravado em relevo</text:p>
            <text:p text:style-name="P480">( <text:s text:c="3"/>) Litografado / gravado a quente</text:p>
            <text:p text:style-name="P481">( <text:s text:c="3"/>) Outros:</text:p>
            <text:p text:style-name="P482"/>
          </table:table-cell>
          <table:covered-table-cell/>
          <table:covered-table-cell/>
          <table:table-cell table:style-name="TableCell483" table:number-columns-spanned="5">
            <text:p text:style-name="P484">( <text:s text:c="3"/>) Metal</text:p>
            <text:p text:style-name="P485">( <text:s text:c="3"/>) Vidro</text:p>
            <text:p text:style-name="P486">( <text:s text:c="3"/>)<text:s/>Isopor</text:p>
            <text:p text:style-name="P487">( <text:s text:c="3"/>) Papel</text:p>
            <text:p text:style-name="P488">( <text:s text:c="3"/>) Envoltório natural / artificial</text:p>
            <text:p text:style-name="P489">( <text:s text:c="3"/>) Plástico</text:p>
            <text:p text:style-name="P490">( <text:s text:c="3"/>) Outros:</text:p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5">
            <text:p text:style-name="P498">( <text:s text:c="3"/>) Ausência de embalagem</text:p>
            <text:p text:style-name="P499">( <text:s text:c="3"/>) Papelão</text:p>
            <text:p text:style-name="P500">( <text:s text:c="3"/>) Plástico</text:p>
            <text:p text:style-name="P501">( <text:s text:c="3"/>) Outros: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502">
          <table:table-cell table:style-name="TableCell503" table:number-columns-spanned="13">
            <text:p text:style-name="P504">CONTEÚDO: PESO / VOLU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10">
            <text:p text:style-name="P507">6.11. Quantidade de produto acondicionado:</text:p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3">
            <text:p text:style-name="P510">6.12. Unidade<text:s/>de medida:</text:p>
          </table:table-cell>
          <table:covered-table-cell/>
          <table:covered-table-cell/>
        </table:table-row>
        <table:table-row table:style-name="TableRow511">
          <table:table-cell table:style-name="TableCell512" table:number-columns-spanned="13">
            <text:p text:style-name="P513">FORMA DE APRESENTAÇÃO DA DATA DE FABRICAÇÃO E V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6">
            <text:p text:style-name="P516">6.13. Data de fabricação e validade:</text:p>
            <text:p text:style-name="P517">( <text:s text:c="3"/>) dd/mm/aa ou <text:s text:c="3"/>( <text:s text:c="3"/>) dd/mm/aaa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7">
            <text:p text:style-name="P519">6.14. Local e forma de ind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13">
            <text:p text:style-name="P522">FORMA DE APRESENTAÇÃO DO 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6">
            <text:p text:style-name="P525">6.15. ( <text:s text:c="3"/>) Data de fabricação / Lote</text:p>
            <text:p text:style-name="P526">6.16.<text:s/>( <text:s text:c="3"/>) Número sequencial (1, 2, 3..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7">
            <text:p text:style-name="P528">6.17. Informação de como é expresso / composto o lote de produção:</text:p>
            <text:p text:style-name="P529"/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3">
            <text:p text:style-name="P533"><text:span text:style-name="T534">7</text:span><text:span text:style-name="T535">. COMPOSIÇÃO DO PRODUTO: MATÉRIA – PRIMA/INGREDIENTES/ADITIV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9">
            <text:p text:style-name="P538">7.1. <text:s/>Matéria Pr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P540">7.2. Quantidade (Kg ou L)</text:p>
          </table:table-cell>
          <table:covered-table-cell/>
          <table:covered-table-cell/>
          <table:table-cell table:style-name="TableCell541">
            <text:p text:style-name="P542">7.3. %</text:p>
          </table:table-cell>
        </table:table-row>
        <table:table-row table:style-name="TableRow543">
          <table:table-cell table:style-name="TableCell544" table:number-columns-spanned="9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9">
            <text:p text:style-name="P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9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3">
            <text:p text:style-name="P568"/>
          </table:table-cell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 table:number-columns-spanned="9">
            <text:p text:style-name="P573"><text:span text:style-name="T574">TOTAL<text:s/></text:span><text:span text:style-name="T575">(quantidade de todos os ingredientes e aditivos utilizados no produt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>
            <text:p text:style-name="P579">100,00%</text:p>
          </table:table-cell>
        </table:table-row>
        <table:table-row table:style-name="TableRow580">
          <table:table-cell table:style-name="TableCell581" table:number-columns-spanned="13">
            <text:p text:style-name="P582">7.4. Contém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>
            <text:p text:style-name="P585">Glúten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6">
            <text:p text:style-name="P587">Corante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7">
            <text:p text:style-name="P590">Amarelo Tartrazina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P592">Aromatizante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7">
            <text:p text:style-name="P595">Fenilalanina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Lactose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columns-spanned="7">
            <text:p text:style-name="P600">Ingrediente com origem transgênica 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Alergênicos ( <text:s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13">
            <text:p text:style-name="Normal"><text:span text:style-name="T605">8</text:span><text:span text:style-name="T606">. PROCEDÊNCIA DOS INGREDIENTES E EMBALAGEN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Produto</text:p>
          </table:table-cell>
          <table:table-cell table:style-name="TableCell610" table:number-columns-spanned="4">
            <text:p text:style-name="P611">Fabricante (razão social)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CNPJ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3">
            <text:p text:style-name="P615">Registro no órgão competente (SIF/SIP/SIM-LD/ANVISA- ANEXO X)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 table:number-columns-spanned="4">
            <text:p text:style-name="P620"/>
          </table:table-cell>
          <table:covered-table-cell/>
          <table:covered-table-cell/>
          <table:covered-table-cell/>
          <table:table-cell table:style-name="TableCell621" table:number-columns-spanned="5">
            <text:p text:style-name="P622"/>
          </table:table-cell>
          <table:covered-table-cell/>
          <table:covered-table-cell/>
          <table:covered-table-cell/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4">
            <text:p text:style-name="P629"/>
          </table:table-cell>
          <table:covered-table-cell/>
          <table:covered-table-cell/>
          <table:covered-table-cell/>
          <table:table-cell table:style-name="TableCell630" table:number-columns-spanned="5">
            <text:p text:style-name="P631"/>
          </table:table-cell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/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5">
            <text:p text:style-name="P640"/>
          </table:table-cell>
          <table:covered-table-cell/>
          <table:covered-table-cell/>
          <table:covered-table-cell/>
          <table:covered-table-cell/>
          <table:table-cell table:style-name="TableCell641" table:number-columns-spanned="3">
            <text:p text:style-name="P642"/>
          </table:table-cell>
          <table:covered-table-cell/>
          <table:covered-table-cell/>
        </table:table-row>
        <table:table-row table:style-name="TableRow643">
          <table:table-cell table:style-name="TableCell644" table:number-columns-spanned="13">
            <text:p text:style-name="P645"><text:span text:style-name="T646">9. PROCESSO DE FABRICAÇÃO:</text:span><text:span text:style-name="T647"><text:s/></text:span><text:span text:style-name="T648"><text:s/>(Incluir desde a recepção até a expedição dos produtos, mencionar</text:span><text:span text:style-name="T649"><text:s/>local, tipo de equipamento, tempo e temperatura de todas as etapas da produção, de acordo com a legislação. Descrever as temperaturas dos produtos e as temperaturas dos locais aonde são manipulados. Informar a referência legal do produto (RTIQ, Decretos,<text:s/></text:span><text:span text:style-name="T650">etc).</text:span></text:p>
            <text:p text:style-name="P651"/>
            <text:p text:style-name="P652"/>
            <text:p text:style-name="P653"/>
            <text:p text:style-name="P654"/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56">
          <table:table-cell table:style-name="TableCell657" table:number-columns-spanned="13">
            <text:p text:style-name="P658"><text:span text:style-name="T659">10. MÉTODO DE CONTROLE DE QUALIDADE E ANÁLISES DE CONTROLE MICROBIOLÓGICO E FÍSICO QUÍMICO</text:span><text:span text:style-name="T660"><text:s/></text:span><text:span text:style-name="T661">(para produtos sem RTIQ devem ser informados os padrões microbiológicos e físico químicos comprovados por meio de laudos de análises).</text:span></text:p>
            <text:p text:style-name="P662"/>
            <text:p text:style-name="P663"/>
            <text:p text:style-name="P664"/>
            <text:p text:style-name="P665"/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13">
            <text:p text:style-name="P669"><text:span text:style-name="T670">11. SISTEMA<text:s/></text:span><text:span text:style-name="T671">DE EMBALAGEM (ENVASAMENTO) E ROTULAGEM</text:span><text:span text:style-name="T672"><text:s/></text:span><text:span text:style-name="T673">(descrever o método de embalagem primária: embalagem a vácuo, selado a quente, atmosfera modificada, embalagem termoencolhível). Obs: embalagem primária deve ser de material aprovado para contato direto com alimentos.</text:span><text:span text:style-name="T674"><text:s/>Informar peso da embalagem.</text:span></text:p>
            <text:p text:style-name="P675"/>
            <text:p text:style-name="P676"/>
            <text:p text:style-name="P677"/>
            <text:p text:style-name="P678"/>
            <text:p text:style-name="P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3">
            <text:p text:style-name="P682"><text:span text:style-name="T683">12. ARMAZENAMENTO / ESTOCAGEM</text:span><text:span text:style-name="T684"><text:s/></text:span></text:p>
            <text:p text:style-name="P685">1- Local de Armazenamento (ex. câmara de expedição/câmara 1..):</text:p>
            <text:p text:style-name="P686">2- Forma de acondicionamento:</text:p>
            <text:p text:style-name="P687">3- Temperatura do local de Armazenamento:</text:p>
            <text:p text:style-name="P688">4- Temperatura do produto:</text:p>
            <text:p text:style-name="P689">5- Tempo de estoc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13">
            <text:p text:style-name="P692"><text:span text:style-name="T693">13.</text:span><text:span text:style-name="T694"><text:s/>MEIO DE TRANSPORTE DO PRODUTO PARA O MERCADO CONSUMIDOR</text:span><text:span text:style-name="T695"><text:s/></text:span></text:p>
            <text:p text:style-name="P696">1- Meio de Transporte/ Tipo de veículo::</text:p>
            <text:p text:style-name="P697">2- Forma de acondicionamento:</text:p>
            <text:p text:style-name="P698">3- Temperatura de conservação do produto:</text:p>
            <text:p text:style-name="P699">4- Temperatura do veículo transpor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13">
            <text:p text:style-name="P702">14. RELACIONAR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13">
            <text:p text:style-name="P705">1- Parecer do Responsável<text:s/>técnico sobre o uso de alegações de propriedade funcional ou de saúde, quando existirem tais alegações no rótulo/embalagem, para aqueles produtos que se enquadram no informe técnico da ANVISA 09/2004. Os demais devem ter autorização ou registro na ANVISA,<text:s/>antes da aprovação pelo SI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13">
            <text:p text:style-name="P708">2- Fichas técnicas de ingredientes, aditivos, embalagens, entre outros, quando cabív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13">
            <text:p text:style-name="P711">3- Documentos que visam respaldar produtos sem regulação técn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13">
            <text:p text:style-name="P714">4- Rótulo: reprodução fidedigna e legível do rótulo, em suas cores originais, com indicação de suas dimensões e tamanho dos caracteres das informações obrigatórias dos rótul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5">
          <table:table-cell table:style-name="TableCell716" table:number-columns-spanned="13">
            <text:p text:style-name="P717">5- Declaração de atendimento ao RTIQ e percentual permitido de aditivos no produto final. Produtos sem RTIQ, declarar que o processo industrial obedece, na integra, os procedimentos aprovados para a fabricação apresentado na bibliografia cientifica apresentad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table-cell table:style-name="TableCell719" table:number-columns-spanned="13">
            <text:p text:style-name="P720">6- Base Cientifica para produtos sem RTIQ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13">
            <text:p text:style-name="P723">7- Demais documentos que visam respaldar sistemas de produção específicos (orgânico, caipira), utilização de selos de qualidade, produtos diferenciados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13">
            <text:p text:style-name="P726">15- CHECK LIST DOS DIZERES OBRIGATÓRIOS DE ROTUL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 table:number-columns-spanned="5">
            <text:p text:style-name="P729">( <text:s/>)Identificação do estabelecimento (nome fantasia, razão social, CNPJ e endereço completo);</text:p>
            <text:p text:style-name="P730">( <text:s/>)Lista de Ingredientes;</text:p>
            <text:p text:style-name="P731">( <text:s/>)Denominação de<text:s/>venda conforme RTIQ;</text:p>
            <text:p text:style-name="P732">( <text:s/>) complemento (corte/tipo/nome comum);</text:p>
            <text:p text:style-name="P733">( <text:s/>)Número de registro do produto no SIM/LD;</text:p>
            <text:p text:style-name="P734">( <text:s/>)Marca Comercial;</text:p>
            <text:p text:style-name="P735">( <text:s/>)Peso líquido e unidade de medida;</text:p>
            <text:p text:style-name="P736">( <text:s/>) Identificação de lote;</text:p>
            <text:p text:style-name="P737">( <text:s/>)Data de fabricação ou embalagem;</text:p>
            <text:p text:style-name="P738">( <text:s/>) Tempo de validade;</text:p>
            <text:p text:style-name="P739">( <text:s/>)Condições de conservação;</text:p>
            <text:p text:style-name="P740">( <text:s/>) Condições de conservação após aberto;</text:p>
            <text:p text:style-name="P741"/>
          </table:table-cell>
          <table:covered-table-cell/>
          <table:covered-table-cell/>
          <table:covered-table-cell/>
          <table:covered-table-cell/>
          <table:table-cell table:style-name="TableCell742" table:number-columns-spanned="8">
            <text:p text:style-name="P743">( <text:s/>) Informar sobre a presença de GLÚTEN e a presença de LACTOSE e ALERGÊNICOS;</text:p>
            <text:p text:style-name="P744">( <text:s/>)Procedência do produto (para produto fracionado);</text:p>
            <text:p text:style-name="P745">( <text:s/>) Símbolo com as informações obrigatórias do<text:s/>SIM/LD;</text:p>
            <text:p text:style-name="P746">( <text:s/>) Identificação do país de origem “INDÚSTRIA BRASILEIRA”;</text:p>
            <text:p text:style-name="P747">( <text:s/>) Informações nutricionais;</text:p>
            <text:p text:style-name="P748">( <text:s/>)Informações adicionais (conforme legislação específica para porduto);</text:p>
            <text:p text:style-name="P749">( <text:s/>)A expressão “VÁLIDO PARA COMÉRCIO DE LONDRINA”;</text:p>
            <text:p text:style-name="P750">( <text:s/>)Chancela com número de registro seguido da letra de classificação do estabel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soft-page-break/>
      <text:p text:style-name="P762"><text:span text:style-name="T763">ANEXO 3.7.4<text:s/></text:span><text:span text:style-name="T764">FORMULÁRIO DE REGISTRO DE PRODUTOS FRACIONADOS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13">
            <text:list text:style-name="LFO6" text:continue-numbering="true">
              <text:list-item>
                <text:p text:style-name="P782"><text:span text:style-name="T783">REQUERIMENT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13">
            <text:p text:style-name="P786">Sr. Fiscal, a firma abaixo qualificada, através do seu Representante Legal e do seu Responsável Técnico,<text:s/>requer que seja providenciado no Serviço de Inspeção Municipal – SIM/LD, o atendimento da solicitação especificada neste documento, atestando a veracidade de todas as informações prestadas e a compatibilidade entra as instalações e equipamentos do seu estabelecimento industrial abaixo discriminado e a proposta aqui apresentada.</text:p>
            <text:p text:style-name="P787">O estabelecimento qualificado abaixo requer o registro de produto descrito neste formulário, para tanto, concorda em acatar as legislações vigentes para o produto.</text:p>
            <text:p text:style-name="P788">Declara ainda que<text:s/>utiliza somente ingredientes e aditivos permitidos em legislações vigentes, sendo de sua responsabilidade a realização de controles para que não ocorram desvios ou prejuízos ao consumi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13">
            <text:list text:style-name="LFO6" text:continue-numbering="true">
              <text:list-item>
                <text:p text:style-name="P791"><text:span text:style-name="T792">IDENTIFICAÇÃ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2.1. Número do registro no SIM</text:p>
          </table:table-cell>
          <table:covered-table-cell/>
          <table:table-cell table:style-name="TableCell796" table:number-columns-spanned="3">
            <text:p text:style-name="P797"><text:span text:style-name="T798">2.2. N</text:span><text:span text:style-name="T799">o</text:span><text:span text:style-name="T800"><text:s/>de registro<text:s/></text:span><text:span text:style-name="T801">do Produto</text:span></text:p>
          </table:table-cell>
          <table:covered-table-cell/>
          <table:covered-table-cell/>
          <table:table-cell table:style-name="TableCell802" table:number-columns-spanned="5">
            <text:p text:style-name="P803">2.3. Data de entrada</text:p>
            <text:p text:style-name="P804">no SIM</text:p>
          </table:table-cell>
          <table:covered-table-cell/>
          <table:covered-table-cell/>
          <table:covered-table-cell/>
          <table:covered-table-cell/>
          <table:table-cell table:style-name="TableCell805" table:number-columns-spanned="3">
            <text:p text:style-name="P806">2.4. Comercialização:</text:p>
            <text:p text:style-name="P807">( <text:s/>) SIM</text:p>
            <text:p text:style-name="P808">( <text:s/>)SUSAF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13">
            <text:list text:style-name="LFO6" text:continue-numbering="true">
              <text:list-item>
                <text:p text:style-name="P811">IDENTIFICAÇÃO DO ESTABELECI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13">
            <text:p text:style-name="P814">3.1. Razão Social/ Pessoa Física:</text:p>
            <text:p text:style-name="P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6">
          <table:table-cell table:style-name="TableCell817" table:number-columns-spanned="5">
            <text:p text:style-name="P818">3.2. CNPJ ou CPF:</text:p>
            <text:p text:style-name="P819"/>
          </table:table-cell>
          <table:covered-table-cell/>
          <table:covered-table-cell/>
          <table:covered-table-cell/>
          <table:covered-table-cell/>
          <table:table-cell table:style-name="TableCell820" table:number-columns-spanned="8">
            <text:p text:style-name="P821">3.3. Inscrição Produtor Rural:</text:p>
            <text:p text:style-name="P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 table:number-columns-spanned="5">
            <text:p text:style-name="P825">3.4. Inscrição Estadual:</text:p>
            <text:p text:style-name="P826"/>
          </table:table-cell>
          <table:covered-table-cell/>
          <table:covered-table-cell/>
          <table:covered-table-cell/>
          <table:covered-table-cell/>
          <table:table-cell table:style-name="TableCell827" table:number-columns-spanned="8">
            <text:p text:style-name="P828">3.5. Classificação do<text:s/>Estabelecimento: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columns-spanned="13">
            <text:p text:style-name="P832">3.6. Endereço:</text:p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4">
          <table:table-cell table:style-name="TableCell835" table:number-columns-spanned="5">
            <text:p text:style-name="P836">3.7. Bairro:</text:p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 table:number-columns-spanned="8">
            <text:p text:style-name="P839">3.8. CEP:</text:p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table-cell table:style-name="TableCell842" table:number-columns-spanned="5">
            <text:p text:style-name="P843">3.9. Município:</text:p>
            <text:p text:style-name="P844">Londrina</text:p>
          </table:table-cell>
          <table:covered-table-cell/>
          <table:covered-table-cell/>
          <table:covered-table-cell/>
          <table:covered-table-cell/>
          <table:table-cell table:style-name="TableCell845" table:number-columns-spanned="8">
            <text:p text:style-name="P846">3.10. UF:</text:p>
            <text:p text:style-name="P847">Par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5">
            <text:p text:style-name="P850">3.11. Telefone Fixo:</text:p>
            <text:p text:style-name="P851"/>
          </table:table-cell>
          <table:covered-table-cell/>
          <table:covered-table-cell/>
          <table:covered-table-cell/>
          <table:covered-table-cell/>
          <table:table-cell table:style-name="TableCell852" table:number-columns-spanned="8">
            <text:p text:style-name="P853">3.12. Celular:</text:p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5">
            <text:p text:style-name="P857">3.13. Whatsapp:<text:s/></text:p>
            <text:p text:style-name="P858"/>
          </table:table-cell>
          <table:covered-table-cell/>
          <table:covered-table-cell/>
          <table:covered-table-cell/>
          <table:covered-table-cell/>
          <table:table-cell table:style-name="TableCell859" table:number-columns-spanned="8">
            <text:p text:style-name="P860">3.14. E-mail/site:</text:p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columns-spanned="13">
            <text:list text:style-name="LFO6" text:continue-numbering="true">
              <text:list-item>
                <text:p text:style-name="P864">NATUREZA DA SOLICITAÇ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13">
            <text:p text:style-name="P867"/>
            <text:p text:style-name="P868">( <text:s text:c="3"/>) Registro</text:p>
            <text:p text:style-name="P869"/>
            <text:soft-page-break/>
            <text:p text:style-name="P870">( <text:s text:c="3"/>) Renovação do Regist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71">
          <table:table-cell table:style-name="TableCell872" table:number-columns-spanned="13">
            <text:list text:style-name="LFO6" text:continue-numbering="true">
              <text:list-item>
                <text:p text:style-name="P873">IDENTIFICAÇÃO E COMPOSIÇÃO DO PRODU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4">
          <table:table-cell table:style-name="TableCell875" table:number-columns-spanned="13">
            <text:p text:style-name="P876"><text:span text:style-name="T877">5.1. Produtos fracion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>
            <text:p text:style-name="P880">Denominação de venda</text:p>
          </table:table-cell>
          <table:table-cell table:style-name="TableCell881" table:number-columns-spanned="3">
            <text:p text:style-name="P882">Nome Comum/ Comercial</text:p>
          </table:table-cell>
          <table:covered-table-cell/>
          <table:covered-table-cell/>
          <table:table-cell table:style-name="TableCell883" table:number-columns-spanned="3">
            <text:p text:style-name="P884">Marca</text:p>
          </table:table-cell>
          <table:covered-table-cell/>
          <table:covered-table-cell/>
          <table:table-cell table:style-name="TableCell885" table:number-columns-spanned="2">
            <text:p text:style-name="P886">Conservação do produto</text:p>
          </table:table-cell>
          <table:covered-table-cell/>
          <table:table-cell table:style-name="TableCell887" table:number-columns-spanned="3">
            <text:p text:style-name="P888">Validade após aberto, conforme indicado pelo fabricante</text:p>
          </table:table-cell>
          <table:covered-table-cell/>
          <table:covered-table-cell/>
          <table:table-cell table:style-name="TableCell889">
            <text:p text:style-name="P890">Validade após fracionamento pela empresa</text:p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 table:number-columns-spanned="3">
            <text:p text:style-name="P897"/>
          </table:table-cell>
          <table:covered-table-cell/>
          <table:covered-table-cell/>
          <table:table-cell table:style-name="TableCell898" table:number-columns-spanned="2">
            <text:p text:style-name="P899"/>
          </table:table-cell>
          <table:covered-table-cell/>
          <table:table-cell table:style-name="TableCell900" table:number-columns-spanned="3">
            <text:p text:style-name="P901"/>
          </table:table-cell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3">
            <text:p text:style-name="P910"/>
          </table:table-cell>
          <table:covered-table-cell/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 table:number-columns-spanned="3">
            <text:p text:style-name="P914"/>
          </table:table-cell>
          <table:covered-table-cell/>
          <table:covered-table-cell/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3">
            <text:p text:style-name="P921"/>
          </table:table-cell>
          <table:covered-table-cell/>
          <table:covered-table-cell/>
          <table:table-cell table:style-name="TableCell922" table:number-columns-spanned="3">
            <text:p text:style-name="P923"/>
          </table:table-cell>
          <table:covered-table-cell/>
          <table:covered-table-cell/>
          <table:table-cell table:style-name="TableCell924" table:number-columns-spanned="2">
            <text:p text:style-name="P925"/>
          </table:table-cell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 table:number-columns-spanned="13">
            <text:p text:style-name="P932"><text:span text:style-name="T933">5.2. Proced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3">
            <text:p text:style-name="P936">Produto</text:p>
          </table:table-cell>
          <table:covered-table-cell/>
          <table:covered-table-cell/>
          <table:table-cell table:style-name="TableCell937" table:number-columns-spanned="5">
            <text:p text:style-name="P938">Fabricante (Razão Social)</text:p>
          </table:table-cell>
          <table:covered-table-cell/>
          <table:covered-table-cell/>
          <table:covered-table-cell/>
          <table:covered-table-cell/>
          <table:table-cell table:style-name="TableCell939" table:number-columns-spanned="3">
            <text:p text:style-name="P940">CNPJ</text:p>
          </table:table-cell>
          <table:covered-table-cell/>
          <table:covered-table-cell/>
          <table:table-cell table:style-name="TableCell941" table:number-columns-spanned="2">
            <text:p text:style-name="P942">Registro no órgão competente<text:s/></text:p>
          </table:table-cell>
          <table:covered-table-cell/>
        </table:table-row>
        <table:table-row table:style-name="TableRow943"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5">
            <text:p text:style-name="P947"/>
          </table:table-cell>
          <table:covered-table-cell/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 table:number-columns-spanned="2">
            <text:p text:style-name="P951"/>
          </table:table-cell>
          <table:covered-table-cell/>
        </table:table-row>
        <table:table-row table:style-name="TableRow952"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 table:number-columns-spanned="3">
            <text:p text:style-name="P958"/>
          </table:table-cell>
          <table:covered-table-cell/>
          <table:covered-table-cell/>
          <table:table-cell table:style-name="TableCell959" table:number-columns-spanned="2">
            <text:p text:style-name="P960"/>
          </table:table-cell>
          <table:covered-table-cell/>
        </table:table-row>
        <table:table-row table:style-name="TableRow961"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5">
            <text:p text:style-name="P965"/>
          </table:table-cell>
          <table:covered-table-cell/>
          <table:covered-table-cell/>
          <table:covered-table-cell/>
          <table:covered-table-cell/>
          <table:table-cell table:style-name="TableCell966" table:number-columns-spanned="3">
            <text:p text:style-name="P967"/>
          </table:table-cell>
          <table:covered-table-cell/>
          <table:covered-table-cell/>
          <table:table-cell table:style-name="TableCell968" table:number-columns-spanned="2">
            <text:p text:style-name="P969"/>
          </table:table-cell>
          <table:covered-table-cell/>
        </table:table-row>
        <table:table-row table:style-name="TableRow970">
          <table:table-cell table:style-name="TableCell971" table:number-columns-spanned="3">
            <text:p text:style-name="P972"/>
          </table:table-cell>
          <table:covered-table-cell/>
          <table:covered-table-cell/>
          <table:table-cell table:style-name="TableCell973" table:number-columns-spanned="5">
            <text:p text:style-name="P974"/>
          </table:table-cell>
          <table:covered-table-cell/>
          <table:covered-table-cell/>
          <table:covered-table-cell/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 table:number-columns-spanned="2">
            <text:p text:style-name="P978"/>
          </table:table-cell>
          <table:covered-table-cell/>
        </table:table-row>
        <table:table-row table:style-name="TableRow979">
          <table:table-cell table:style-name="TableCell980" table:number-columns-spanned="3">
            <text:p text:style-name="P981"/>
          </table:table-cell>
          <table:covered-table-cell/>
          <table:covered-table-cell/>
          <table:table-cell table:style-name="TableCell982" table:number-columns-spanned="5">
            <text:p text:style-name="P983"/>
          </table:table-cell>
          <table:covered-table-cell/>
          <table:covered-table-cell/>
          <table:covered-table-cell/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  <table:table-cell table:style-name="TableCell986" table:number-columns-spanned="2">
            <text:p text:style-name="P987"/>
          </table:table-cell>
          <table:covered-table-cell/>
        </table:table-row>
        <table:table-row table:style-name="TableRow988">
          <table:table-cell table:style-name="TableCell989" table:number-columns-spanned="13">
            <text:p text:style-name="P990">6. ESPECIFICAÇÕES DE PROCESSO DE FABRICAÇÃO E CONTROLE DE QUALIDADE</text:p>
            <text:p text:style-name="P9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13">
            <text:p text:style-name="P994"><text:span text:style-name="T995">6.1. DESCRIÇÃO DO PROCESSO<text:s/></text:span><text:span text:style-name="T996">(incluir desde a recepção até a expedição do<text:s/></text:span><text:span text:style-name="T997">produto, informando em cada etapa do processo os tempos, temperaturas e como esses controles são realizados):</text:span></text:p>
            <text:p text:style-name="P998"/>
            <text:p text:style-name="P999"/>
            <text:p text:style-name="P1000"/>
            <text:p text:style-name="P1001"/>
            <text:p text:style-name="P1002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13">
            <text:p text:style-name="P1005">6.2. FORMA DE APRESENTAÇÃO DA DATA DE FABRICAÇÃO E VAL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 table:number-columns-spanned="13">
            <text:p text:style-name="P1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table-cell table:style-name="TableCell1010" table:number-columns-spanned="6">
            <text:p text:style-name="P1011">6.3. Data de fabricação e validade:</text:p>
            <text:p text:style-name="P1012">( <text:s text:c="3"/>) dd/mm/aa ou <text:s text:c="3"/>( <text:s text:c="3"/>) dd/mm/aaa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7">
            <text:p text:style-name="P1014">6.4. Local e forma de indicação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table-cell table:style-name="TableCell1016" table:number-columns-spanned="13">
            <text:p text:style-name="P1017">6.5. FORMA DE APRESENTAÇÃO DO LO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8">
          <table:table-cell table:style-name="TableCell1019" table:number-columns-spanned="6">
            <text:p text:style-name="P1020">6.6. ( <text:s text:c="3"/>) Data de fabricação / Lote</text:p>
            <text:p text:style-name="P1021">6.7. ( <text:s text:c="3"/>) Número sequencial (1, 2, 3...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2" table:number-columns-spanned="7">
            <text:p text:style-name="P1023">6.8. Informação de como é expresso / composto o lote de produção:</text:p>
            <text:p text:style-name="P1024"/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3">
            <text:p text:style-name="P1028">7. NATUREZA E PROPRIEDADE DO<text:s/>PRODUTO:</text:p>
            <text:p text:style-name="P1029">7.1. Informar as análises microbiológicas que serão realizadas e que deverão atender o disposto em legislação.</text:p>
            <text:p text:style-name="P1030"/>
            <text:p text:style-name="P1031"/>
            <text:p text:style-name="P1032"/>
            <text:p text:style-name="P10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34">
          <table:table-cell table:style-name="TableCell1035" table:number-columns-spanned="13">
            <text:p text:style-name="P1036"><text:span text:style-name="T1037">8. SISTEMA DE EMBALAGEM (ENVASAMENTO) E ROTULAGEM</text:span><text:span text:style-name="T1038"><text:s/></text:span><text:span text:style-name="T1039">(descrever o método de embalagem primária: embalagem a vácuo, selado a quente, at</text:span><text:span text:style-name="T1040">mosfera modificada, embalagem termoencolhível). Obs: embalagem primária deve ser de material aprovado para contato direto com alimentos. Informar peso da embalagem.</text:span></text:p>
            <text:p text:style-name="P1041"/>
            <text:p text:style-name="P1042"/>
            <text:p text:style-name="P1043"/>
            <text:p text:style-name="P1044"/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 table:number-columns-spanned="13">
            <text:p text:style-name="P1048"><text:span text:style-name="T1049">9. ARMAZENAMENTO / ESTOCAGEM</text:span><text:span text:style-name="T1050"><text:s/></text:span></text:p>
            <text:p text:style-name="P1051">1- Local de Armazenamento (ex. câmara de<text:s/>expedição/câmara 1..):</text:p>
            <text:p text:style-name="P1052">2- Forma de acondicionamento:</text:p>
            <text:p text:style-name="P1053">3- Temperatura do local de Armazenamento:</text:p>
            <text:p text:style-name="P1054">4- Temperatura do produto:</text:p>
            <text:p text:style-name="P1055">5- Tempo de estocag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13">
            <text:p text:style-name="P1058"><text:span text:style-name="T1059">10. MEIO DE TRANSPORTE DO PRODUTO PARA O MERCADO CONSUMIDOR</text:span><text:span text:style-name="T1060"><text:s/></text:span></text:p>
            <text:p text:style-name="P1061">1- Meio de Transporte/ Tipo de veículo::</text:p>
            <text:p text:style-name="P1062">2- Forma<text:s/>de acondicionamento:</text:p>
            <text:p text:style-name="P1063">3- Temperatura de conservação do produto:</text:p>
            <text:p text:style-name="P1064">4- Temperatura do veículo transporta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13">
            <text:p text:style-name="P1067">11. DOCUMENTOS ACOMPANHANT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8">
          <table:table-cell table:style-name="TableCell1069" table:number-columns-spanned="13">
            <text:p text:style-name="P1070">1- Fichas técnicas das embalagens, quando cabível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13">
            <text:p text:style-name="P1073">2- Rótulo original do produto a ser fracionado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13">
            <text:p text:style-name="P1076">3- Rótulo-<text:s/>reprodução fidedigna e legível do rótulo, em suas cores originais, com indicação de suas dimensões e do tamanho dos caracteres das informações obrigatórias do rótul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7">
          <table:table-cell table:style-name="TableCell1078" table:number-columns-spanned="13">
            <text:p text:style-name="P1079">12- CHECK LIST DOS DIZERES OBRIGATÓRIOS DE ROTULAG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5">
            <text:p text:style-name="P1082">( <text:s/>)Identificação do estabelecimento (nome fantasia, razão social, CNPJ e endereço completo);</text:p>
            <text:p text:style-name="P1083">( <text:s/>)Lista de Ingredientes;</text:p>
            <text:p text:style-name="P1084">( <text:s/>)Denominação de venda conforme RTIQ;</text:p>
            <text:soft-page-break/>
            <text:p text:style-name="P1085">( <text:s/>) complemento (corte/tipo/nome comum);</text:p>
            <text:p text:style-name="P1086">( <text:s/>)Número de registro do produto no SIM/LD;</text:p>
            <text:p text:style-name="P1087">( <text:s/>)Marca Comercial;</text:p>
            <text:p text:style-name="P1088">( <text:s/>)Peso líquido e unidade de medida;</text:p>
            <text:p text:style-name="P1089">( <text:s/>) Identificação de lote;</text:p>
            <text:p text:style-name="P1090">( <text:s/>)Data de fabricação ou embalagem;</text:p>
            <text:p text:style-name="P1091">( <text:s/>) Tempo de validade;</text:p>
            <text:p text:style-name="P1092">( <text:s/>)Condições de conservação;</text:p>
            <text:p text:style-name="P1093">( <text:s/>) Condições de conservação após aberto;</text:p>
            <text:p text:style-name="P1094"/>
          </table:table-cell>
          <table:covered-table-cell/>
          <table:covered-table-cell/>
          <table:covered-table-cell/>
          <table:covered-table-cell/>
          <table:table-cell table:style-name="TableCell1095" table:number-columns-spanned="8">
            <text:p text:style-name="P1096">( <text:s/>) Informar sobre a presença de GLÚTEN e a presença de LACTOSE e<text:s/>ALERGÊNICOS;</text:p>
            <text:p text:style-name="P1097">( <text:s/>)Procedência do produto (para produto fracionado);</text:p>
            <text:p text:style-name="P1098">( <text:s/>) Símbolo com as informações obrigatórias do SIM/LD;</text:p>
            <text:p text:style-name="P1099">( <text:s/>) Identificação do país de origem “INDÚSTRIA<text:s/><text:soft-page-break/>BRASILEIRA”;</text:p>
            <text:p text:style-name="P1100">( <text:s/>) Informações nutricionais;</text:p>
            <text:p text:style-name="P1101">( <text:s/>)Informações adicionais (conforme<text:s/>legislação específica para porduto);</text:p>
            <text:p text:style-name="P1102">( <text:s/>)A expressão “VÁLIDO PARA COMÉRCIO DE LONDRINA”;</text:p>
            <text:p text:style-name="P1103">( <text:s/>)Chancela com número de registro seguido da letra de classificação do estabelec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soft-page-break/>
      <text:p text:style-name="P1124"><text:span text:style-name="T1125">ANEXO 3.7.45–<text:s/></text:span><text:span text:style-name="T1126">CHECK LIST</text:span><text:span text:style-name="T1127"><text:s/>DE ROTULAGEM</text:span></text:p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4">
            <text:p text:style-name="P1136">Razão Social:<text:tab/><text:tab/><text:tab/><text:tab/><text:tab/><text:tab/><text:tab/>N° Registro no SIM/LD:</text:p>
          </table:table-cell>
          <table:covered-table-cell/>
          <table:covered-table-cell/>
          <table:covered-table-cell/>
        </table:table-row>
        <table:table-row table:style-name="TableRow1137">
          <table:table-cell table:style-name="TableCell1138" table:number-columns-spanned="4">
            <text:p text:style-name="P1139"><text:span text:style-name="T1140">Produto: <text:s/></text:span><text:span text:style-name="T1141"><text:tab/></text:span><text:span text:style-name="T1142"><text:tab/></text:span><text:span text:style-name="T1143"><text:tab/></text:span><text:span text:style-name="T1144"><text:tab/></text:span><text:span text:style-name="T1145"><text:tab/></text:span><text:span text:style-name="T1146"><text:tab/>N</text:span><text:span text:style-name="T1147">o</text:span><text:span text:style-name="T1148"><text:s/>Registro do Produto:</text:span></text:p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Data:</text:p>
          </table:table-cell>
          <table:covered-table-cell/>
          <table:covered-table-cell/>
          <table:covered-table-cell/>
        </table:table-row>
        <table:table-row table:style-name="TableRow1152">
          <table:table-cell table:style-name="TableCell1153">
            <text:p text:style-name="P1154">IDENTIFICAÇÃO DO ESTABELECIMENTO PRODUTOR</text:p>
          </table:table-cell>
          <table:table-cell table:style-name="TableCell1155">
            <text:p text:style-name="P1156">C</text:p>
          </table:table-cell>
          <table:table-cell table:style-name="TableCell1157">
            <text:p text:style-name="P1158">NC</text:p>
          </table:table-cell>
          <table:table-cell table:style-name="TableCell1159">
            <text:p text:style-name="P1160">NA</text:p>
          </table:table-cell>
        </table:table-row>
        <table:table-row table:style-name="TableRow1161">
          <table:table-cell table:style-name="TableCell1162">
            <text:p text:style-name="P1163">Razão social ou nome empresarial (conforme CNPJ ou CPF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Endereço completo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Classificação do estabelecimento no SIM/LD<text:s/>conforme a Legislação Municipal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</table:table-row>
        <table:table-row table:style-name="TableRow1188">
          <table:table-cell table:style-name="TableCell1189">
            <text:p text:style-name="P1190">CNPJ ou CPF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>Informações do importador (quando aplicável)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Marca comercial do produto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Autorização do uso da marca comercial de terceiros (neste caso, o documento deve estar registrado e autenticado em cartório)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Expressão “INDÚSTRIA BRASILEIRA”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>
            <text:p text:style-name="P1235">“Fabricado por” e “Para” ou “Fracionado por”; “Embalado por” (quando aplicável)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Número da Inscrição Estadual (IE)</text:p>
            <text:p text:style-name="P1245">Número do telefone para contato ou SAC (conforme Decreto 6523/08)</text:p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4">
            <text:p text:style-name="P1254">NOMENCLATURA OFICIAL DO<text:s/>PRODUTO</text:p>
          </table:table-cell>
          <table:covered-table-cell/>
          <table:covered-table-cell/>
          <table:covered-table-cell/>
        </table:table-row>
        <table:table-row table:style-name="TableRow1255">
          <table:table-cell table:style-name="TableCell1256">
            <text:p text:style-name="P1257">Denominação de venda oficial (RTIQ, Resolução 1/2003 – MAPA ou decreto 9.013, Diretrizes);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</table:table-row>
        <table:table-row table:style-name="TableRow1264">
          <table:table-cell table:style-name="TableCell1265">
            <text:p text:style-name="P1266">Informar o tipo de apresentação (resfriado, congelado) ao final da nomenclatura oficial no caso de embutidos cárneos (exemplo: LINGUIÇA MISTA CONGELADA)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Além da denominação de venda oficial, pode ser empregada uma denominação consagrada, de fantasia, de fábrica ou uma marca registrada (facultativo) – exemplo: denominação de venda oficial – Linguiça de carne suína resfriada; Nome fantasia – Linguiça aperitivo/Linguiça de churrasco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Informar o termo “temperada” e/ou “recheada” para carnes (conforme IN n° 17/2018); seguindo o exemplo: CARNE CONGELADA TEMPERADA RECHEADA DE SUÍNO SEM OSSO – PICANHA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Uso do nome regional entre parênteses, após nome<text:s/>oficial, exclusivo para cárneos (Resolução 1/2003 MAPA)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Forma de apresentação do produto na embalagem (Fatiado, Picado, moído), não podendo constar na nomenclatura oficial quando não estiver previsto em RTIQ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>
            <text:p text:style-name="P1311">Localizado no painel principal, em<text:s/>destaque, uniforme em corpo e cor, sem intercalação de desenhos e outros dizeres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Em destaque, Igual a maior fonte e no mínimo 1/3 do tamanho da<text:s/><text:soft-page-break/>marca (IN 22/2005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ext:soft-page-break/>
        <table:table-row table:style-name="TableRow1327">
          <table:table-cell table:style-name="TableCell1328">
            <text:p text:style-name="P1329">Tamanho da letra utilizada deve ser proporcional ao tamanho utilizado para a<text:s/>indicação da marca comercial ou logotipo, caso existam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Conter a expressão "TIPO", quando o alimento for fabricado segundo tecnologias características de diferentes lugares geográficos, para obter alimentos com propriedades sensoriais semelhantes àquelas que são típicas de certas zonas reconhecidas, quando aplicável (RDC n° 727/2022, ANVISA)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Utilização do nome comum e respectivos nomes científicos para as principais espécies de peixes de interesse comercial destinados ao comércio nacional (IN 53 de 01/09/2020)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Denominação de venda: a denominação de venda do produto é Peixe Congelado, acrescido, independentemente da ordem, da forma de apresentação e nome comum da espécie em caracteres uniformes em corpo e cor (Avaliar artigo 12 e seus parágrafos da<text:s/>IN 21 de 31 de maio de 2017)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LISTA DE INGREDIENTES</text:p>
          </table:table-cell>
          <table:table-cell table:style-name="TableCell1366">
            <text:p text:style-name="P1367">C</text:p>
          </table:table-cell>
          <table:table-cell table:style-name="TableCell1368">
            <text:p text:style-name="P1369">NC</text:p>
          </table:table-cell>
          <table:table-cell table:style-name="TableCell1370">
            <text:p text:style-name="P1371">NA</text:p>
          </table:table-cell>
        </table:table-row>
        <table:table-row table:style-name="TableRow1372">
          <table:table-cell table:style-name="TableCell1373">
            <text:p text:style-name="P1374">De acordo com o Regulamento Técnico e Memorial Descritivo de Rotulagem (IN n° 22/2005 ANVISA)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Lista de ingredientes deve ser indicada no rótulo, em ordem decrescente de quantidade, sendo<text:s/>que os aditivos devem ser citados com função, nome e número de INS após os demais ingredientes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  <table:table-row table:style-name="TableRow1390">
          <table:table-cell table:style-name="TableCell1391">
            <text:p text:style-name="P1392">Quando forem utilizados dois ou mais aditivos alimentares com a mesma função tecnológica e para os quais existem limites máximos numéricos estabelecidos, a soma das quantidades destes aditivos no produto pronto para o consumo não pode ser superior ao maior limite estabelecido para o aditivo permitido em maior quantidade (RDC 272, art. 3º.)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</table:table-row>
        <table:table-row table:style-name="TableRow1399">
          <table:table-cell table:style-name="TableCell1400">
            <text:p text:style-name="P1401">A concentração de aditivos deve respeitar os limites estabelecidos<text:s/>(RDC nº 272, 14/03/2019 - ANVISA e RTIQ)</text:p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De acordo com o Regulamento Técnico de Aditivos Aromatizante (RDC Nº 2, DE 15 DE JANEIRO DE 2007 ANVISA)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p text:style-name="P1419">Utilização da Maltodextrina, dextrina e outros açúcares em produtos cárneos Nota técnica n° 001/2015<text:s/>CGI/DIPOA, somente em casos previstos nos RTIQ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Fichas técnicas dos aditivos anexadas ao memorial: verificar relação de ingredientes informados e suas quantidades, alergênicos, transgênicos e demais informações importantes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Obrigatoriedade da<text:s/>inclusão de declaração sobre nova fórmula na rotulagem de alimentos quando da alteração de sua composição conforme IN 67 de 01 de setembro de 2020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Quando para um ingrediente composto for estabelecido um nome em uma norma do CODEX ALIMENTARIUS FAO/OMS ou em um Regulamento Técnico específico, e represente menos que 25%<text:s/><text:soft-page-break/>do alimento, não será necessário declarar seus ingredientes, com exceção dos aditivos alimentares que desempenhem uma função tecnológica no produto acabado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</table:table-row>
        <text:soft-page-break/>
        <table:table-row table:style-name="TableRow1453">
          <table:table-cell table:style-name="TableCell1454">
            <text:p text:style-name="P1455">É informado o nome cientifico<text:s/>da espécie doadora do gene responsável pela modificação expressa do OGM (Organismo Geneticamente Modificado) da seguinte forma: ‘’Após o nome do ingrediente’’ no painel principal ou nos demais painéis quando do produto com ingrediente único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 table:number-columns-spanned="4">
            <text:p text:style-name="P1464">CONTEÚDO<text:s/>(VOLUME / PESO)</text:p>
          </table:table-cell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Localizado no painel principal em contraste com o fundo (fácil visualização)</text:p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Tamanho dos caracteres de acordo com o volume/peso de produto] (Portaria nº 249, de 09 de junho de 2021, tabela II)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</table:table-row>
      </table:table>
      <text:p text:style-name="P1483"/>
      <text:p text:style-name="P1484">Tabela II</text:p>
      <table:table table:style-name="Table1485">
        <table:table-columns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Conteúdo Líquido (g ou mg)</text:p>
          </table:table-cell>
          <table:table-cell table:style-name="TableCell1491">
            <text:p text:style-name="P1492">Altura mínima dos algarismos (mm)</text:p>
          </table:table-cell>
        </table:table-row>
        <table:table-row table:style-name="TableRow1493">
          <table:table-cell table:style-name="TableCell1494">
            <text:p text:style-name="P1495">Menor ou igual a 50</text:p>
          </table:table-cell>
          <table:table-cell table:style-name="TableCell1496">
            <text:p text:style-name="P1497">2</text:p>
          </table:table-cell>
        </table:table-row>
        <table:table-row table:style-name="TableRow1498">
          <table:table-cell table:style-name="TableCell1499">
            <text:p text:style-name="P1500">Maior que 50 e menor ou igual a 200</text:p>
          </table:table-cell>
          <table:table-cell table:style-name="TableCell1501">
            <text:p text:style-name="P1502">3</text:p>
          </table:table-cell>
        </table:table-row>
        <table:table-row table:style-name="TableRow1503">
          <table:table-cell table:style-name="TableCell1504">
            <text:p text:style-name="P1505">Maior que 200 e menor ou igual a 1000</text:p>
          </table:table-cell>
          <table:table-cell table:style-name="TableCell1506">
            <text:p text:style-name="P1507">4</text:p>
          </table:table-cell>
        </table:table-row>
        <table:table-row table:style-name="TableRow1508">
          <table:table-cell table:style-name="TableCell1509">
            <text:p text:style-name="P1510">Maior que 1000</text:p>
          </table:table-cell>
          <table:table-cell table:style-name="TableCell1511">
            <text:p text:style-name="P1512">6</text:p>
          </table:table-cell>
        </table:table-row>
      </table:table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O uso da expressão que precede o valor indicativo de quantidade, como “PESO LÍQUIDO”, “CONTEÚDO<text:s/>LÍQUIDO”, etc., não é obrigatório (Portaria nº 249, de 09 de junho de 2021, item 4.1)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A indicação quantitativa dos produtos pré-medidos deve ser expressa no Sistema Internacional de Unidades (SI), de acordo com: (Portaria nº 249, de 09 de junho de 2021, item 2.6)</text:p>
            <text:p text:style-name="P1531">I - os produtos pré-medidos que se apresentam na forma sólida ou granulada ou em gel devem ser comercializados em unidades de massa;</text:p>
            <text:p text:style-name="P1532">II - os produtos pré-medidos que se apresentam na forma líquida devem ser comercializados em unidades de volume.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>
            <text:p text:style-name="P1541">Queijos sem peso padronizado: “DEVE SER PESADO EM PRESENÇA DO CONSUMIDOR” e peso da embalagem; Portaria INMETRO nº 25/1986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>Produtos Cárneos: Peso líquido no ponto de venda (Venda por Peso); (Portaria INMETRO nº 19, de 07 de março 1997)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Produtos cárneos com perda de peso por desidratação: “DEVE SER PESADO EM PRESENÇA DO CONSUMIDOR”; (Portaria INMETRO nº 19, de 07 de março 1997)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“PESO DA EMBALAGEM”, exceto para pré-medidos (Portaria<text:s/><text:soft-page-break/>25/1986 e 19/1997 - INMETRO)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ext:soft-page-break/>
        <table:table-row table:style-name="TableRow1575">
          <table:table-cell table:style-name="TableCell1576">
            <text:p text:style-name="P1577">Carne moída para<text:s/>varejo conteúdo máximo 1kg. Para venda institucional poderão ser admitidas embalagens superiores a 1 Kg, sendo que a espessura deve ser igual ou menor a 15 cm não sendo permitida a venda no varejo (Portaria 664/2022, MAPA)</text:p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Os dizeres "PROIBIDO O<text:s/>FRACIONAMENTO" deverão constar com caracteres destacados em corpo e cor, no painel principal do rótulo de carne moída (Portaria 664/2022, MAPA)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>Os dizeres "PROIBIDA A VENDA A VAREJO" deverão constar com caracteres destacados em corpo e cor, no painel principal do rótulo de carne moída, quando as embalagens tiverem peso superior a 1kg (um quilograma) (Portaria 664/2022, MAPA)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P1604">Produtos com conteúdo padronizado (filé de pescado congelado, leite líquido e manteiga) (Portaria nº 153/2008 INMETRO)</text:p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Obrigatoriedade de informar a alteração quantitativa do produto embalado. (Portaria n° 392 de 29/09/2021)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 table:number-columns-spanned="4">
            <text:p text:style-name="P1622">CONSERVAÇÃO DO PRODUTO</text:p>
          </table:table-cell>
          <table:covered-table-cell/>
          <table:covered-table-cell/>
          <table:covered-table-cell/>
        </table:table-row>
        <table:table-row table:style-name="TableRow1623">
          <table:table-cell table:style-name="TableCell1624">
            <text:p text:style-name="P1625">Informação de temperatura máxima e mínima de conservação antes e após a abertura da embalagem (IN 22/2005 MAPA)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Prazo<text:s/>de validade antes e após a abertura da embalagem; RDC nº 727 da ANVISA (2022)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>Temperatura de conservação de acordo com espécie e tipo de produto (RTIQ)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columns-spanned="4">
            <text:p text:style-name="P1652">DATA DE FABRICAÇÃO, PRAZO DE VALIDADE E LOTE</text:p>
          </table:table-cell>
          <table:covered-table-cell/>
          <table:covered-table-cell/>
          <table:covered-table-cell/>
        </table:table-row>
        <table:table-row table:style-name="TableRow1653">
          <table:table-cell table:style-name="TableCell1654">
            <text:p text:style-name="P1655">Formato de apresentação dos caracteres;(IN 22/2005<text:s/>MAPA)</text:p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Data de fabricação (IN 22/2005 MAPA)</text:p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Prazo de validade (uma das expressões padronizadas pela IN22/2005 MAPA)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Lote (Exemplo: L (código), Validade/L, ou Data de Fabricação/L) RDC nº 727 da ANVISA (2022)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 table:number-columns-spanned="4">
            <text:p text:style-name="P1691">IDENTIFICAÇÃO DE REGISTRO NO<text:s/>SERVIÇO DE INSPEÇÃO MUNICIPAL</text:p>
          </table:table-cell>
          <table:covered-table-cell/>
          <table:covered-table-cell/>
          <table:covered-table-cell/>
        </table:table-row>
        <table:table-row table:style-name="TableRow1692">
          <table:table-cell table:style-name="TableCell1693">
            <text:p text:style-name="P1694">Carimbos conforme os Modelo oficiais, com dizeres e forma de acordo com padrão do SIM/LD (Decreto Municipal)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Tamanho do carimbo do SIM/LD de acordo com o volume de produto acondicionado<text:s/></text:p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Expressão de registro de<text:s/>rótulo sem abreviações e com as siglas correta “REGISTRO NO SERVIÇO DE INSPEÇÃO MUNICIPAL SOB Nº ___/___” <text:s/></text:p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>Registro único: para cortes cárneos diferentes, e ou mesmo produto com pesos diferentes (exemplo: Queijo mussarela – pesos líquidos 150g, 200g,<text:s/>500g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 table:number-columns-spanned="4">
            <text:p text:style-name="P1731">INFORMAÇÃO NUTRICIONAL</text:p>
          </table:table-cell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É declarado o valor energético e os nutrientes obrigatórios na seguinte ordem: valor energético, Carboidratos, açúcares totais, açúcares adicionados, proteínas, Gorduras totais, saturadas,<text:s/><text:soft-page-break/>trans e Fibra Alimentar em<text:s/>gramas(g) e Sódio e miligramas(mg) (RDC nº 360/2003 e RDC 727/2022, ANVISA)</text:p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ext:soft-page-break/>
        <table:table-row table:style-name="TableRow1741">
          <table:table-cell table:style-name="TableCell1742">
            <text:p text:style-name="P1743">Uso da Tabela Nutricional SIM/LDplificada; “Não contém quantidade significativa de..... (Nutrientes obrigatórios)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Quando for declarada a quantidade de açúcares e ou polióis<text:s/>e ou amido e ou outros carboidratos, presentes no alimento, esta declaração deve constar abaixo da quantidade de carboidratos, da seguinte forma (RDC nº 360, 23/12/2003)</text:p>
            <text:p text:style-name="P1753"><text:span text:style-name="T1754">1.</text:span><text:span text:style-name="T1755"><text:s/>Carboidratos</text:span><text:span text:style-name="T1756"><text:tab/>g, dos quais:</text:span></text:p>
            <text:p text:style-name="P1757">A. açúcares<text:tab/>g</text:p>
            <text:p text:style-name="P1758">B. polióis<text:tab/>g</text:p>
            <text:p text:style-name="P1759">C. amido<text:tab/>g</text:p>
            <text:p text:style-name="P1760">D. outros<text:s/>carboidratos ...g (devem ser identificados no rótulo). OU</text:p>
            <text:p text:style-name="P1761"><text:span text:style-name="T1762">2.</text:span><text:span text:style-name="T1763"><text:s/>A quantidade de açúcares, polióis, amido e outros carboidratos pode ser indicada também como porcentagem do total de carboidratos.</text:span></text:p>
            <text:p text:style-name="P1764"><text:span text:style-name="T1765">3.</text:span><text:span text:style-name="T1766"><text:s/>Quando for declarada a quantidade de gordura(s) e ou o tipo(s</text:span><text:span text:style-name="T1767">) de ácidos graxos e ou colesterol, esta declaração deve constar abaixo da quantidade de gorduras totais, da seguinte forma:</text:span></text:p>
            <text:p text:style-name="P1768">A. Gorduras totais<text:tab/>g, das quais:</text:p>
            <text:p text:style-name="P1769">B. gorduras saturadas<text:tab/>g</text:p>
            <text:p text:style-name="P1770">C. gorduras trans<text:tab/>g</text:p>
            <text:p text:style-name="P1771">D. gorduras monoinsaturadas<text:tab/>g</text:p>
            <text:p text:style-name="P1772">E. gorduras poliisaturadas<text:tab/>g</text:p>
            <text:p text:style-name="P1773">F. colesterol<text:tab/>mg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As cifras e as unidades de medida (gramas (g) e miligramas (mg) deverão ser declaradas de acordo as disposições da RDC nº 360/2003, ANVISA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>Declaração de vitaminas e minerais somente se presentes em quantidades igual ou maior a<text:s/>5% da ingestão diária recomendada por porção indicada (RDC nº 360/2003, ANVISA)</text:p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Valor energético e os valores dos nutrientes condizentes com o produto pretendido, respeitando a variação máxima permitida pela RDC n° 360/2003, ANVISA.</text:p>
            <text:p text:style-name="P1801">Fórmula:<text:tab/>Valor de<text:s/>referência no Anexo A <text:s/>--------<text:tab/>100%</text:p>
            <text:p text:style-name="P1802"><text:tab/><text:tab/>Valor declarado na tabela ----------------<text:tab/>x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A Tabela Nutricional deverá ser apresentada de acordo com os Modelos aprovados pela RDC nº 360/2003 (vertical A ou B ou linear), sendo que o Modelo linear só poderá ser<text:s/>utilizado se não houver espaço suficiente na rotulagem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A informação correspondente à rotulagem nutricional deve estar redigida no idioma oficial do país de consumo (espanhol ou português), sem prejuízo de textos em outros idiomas e deve ser colocada<text:s/>em lugar visível, em caracteres legíveis e deve ter cor contrastante com o fundo onde estiver impressa (RDC n°<text:s/><text:soft-page-break/>360/2003, ANVISA)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ext:soft-page-break/>
        <table:table-row table:style-name="TableRow1827">
          <table:table-cell table:style-name="TableCell1828">
            <text:p text:style-name="P1829">A informação nutricional será expressa como “zero” ou “0” ou “não contém” para valor energético e ou nutrientes quando o alimento contiver quantidades menores ou iguais as estabelecidas como “não significativas” de acordo com a tabela do item 3.4.3.2 da RDC n° 360/2003, ANVISA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Informação de porção e medida caseira de 100g para efeito do cálculo do valor energético e<text:s/>nutrientes (RDC 727/2022, ANVISA)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Informação Nutricional Complementar (INC) verificar se comparativo ou absoluto, light, magro, vitaminado, baixo em gorduras, entre outros, de acordo com a RDC Nº 54, 12/11/2012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Declaração do valor energético e<text:s/>percentual de valor diário em números inteiros conforme item 3.4.3 da RDC n° 360, 23/12/2003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</table:table-row>
        <table:table-row table:style-name="TableRow1863">
          <table:table-cell table:style-name="TableCell1864">
            <text:p text:style-name="P1865">Alimentos para dietas com restrição - “DIET” (Portaria n° 29, 03/01/1998); Alimentos especialmente formulados para atender necessidades de pessoas em condições<text:s/>metabólicas específicas, p.ex: diabéticos, gestantes, entre outros.</text:p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 table:number-columns-spanned="4">
            <text:p text:style-name="P1874">INFORMAÇÕES OBRIGATÓRIAS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Descrição de “CONTÉM GLÚTEN” ou “NÃO CONTÉM GLÚTEN” para todos em destaque, nítido e de fácil leitura; (LEI Nº 10.674, DE 16 DE MAIO DE 2003)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A expressão<text:s/>do glúten deve estar indicada após as informações de:</text:p>
            <text:p text:style-name="P1887">1. Alérgicos</text:p>
            <text:p text:style-name="P1888">2. Lactose</text:p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>
            <text:p text:style-name="P1897">Instruções de preparo, uso e conservação obrigatórias na rotulagem de produtos de carne crua suína e de aves (RDC nº 459, 21/12/2020)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>Carne moída com peso até 1kg deve<text:s/>conter a expressão “PROIBIDO O FRACIONAMENTO”; carne moída acima de 1Kg deve conter a expressão “PROIBIDA A VENDA NO VAREJO” (Portaria 664/2022, MAPA)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>
            <text:p text:style-name="P1915">Corantes artificiais: expressão "Colorido Artificialmente" (Decreto nº 986, 21/10/1969)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Adição de<text:s/>aromas de acordo RDC nº 02/2007 (tabela orientativa a seguir)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</table:table>
      <text:p text:style-name="P1931"/>
      <table:table table:style-name="Table1932">
        <table:table-columns>
          <table:table-column table:style-name="TableColumn1933"/>
          <table:table-column table:style-name="TableColumn1934"/>
          <table:table-column table:style-name="TableColumn1935"/>
          <table:table-column table:style-name="TableColumn1936"/>
        </table:table-columns>
        <table:table-row table:style-name="TableRow1937">
          <table:table-cell table:style-name="TableCell1938">
            <text:p text:style-name="P1939">Finalidade do aroma no produto</text:p>
          </table:table-cell>
          <table:table-cell table:style-name="TableCell1940">
            <text:p text:style-name="P1941">Classificação do aroma</text:p>
          </table:table-cell>
          <table:table-cell table:style-name="TableCell1942">
            <text:p text:style-name="P1943">Designação ou Painel Principal</text:p>
          </table:table-cell>
          <table:table-cell table:style-name="TableCell1944">
            <text:p text:style-name="P1945">Painel Principal</text:p>
          </table:table-cell>
        </table:table-row>
        <table:table-row table:style-name="TableRow1946">
          <table:table-cell table:style-name="TableCell1947" table:number-rows-spanned="3">
            <text:p text:style-name="P1948">Definir / Conferir sabor a um alimento</text:p>
          </table:table-cell>
          <table:table-cell table:style-name="TableCell1949">
            <text:p text:style-name="P1950">Natural</text:p>
          </table:table-cell>
          <table:table-cell table:style-name="TableCell1951">
            <text:p text:style-name="P1952">Sabor</text:p>
          </table:table-cell>
          <table:table-cell table:style-name="TableCell1953">
            <text:p text:style-name="P1954">Contém aromatizante</text:p>
          </table:table-cell>
        </table:table-row>
        <table:table-row table:style-name="TableRow1955">
          <table:covered-table-cell>
            <text:p text:style-name="P1956"/>
          </table:covered-table-cell>
          <table:table-cell table:style-name="TableCell1957">
            <text:p text:style-name="P1958">Artificial</text:p>
          </table:table-cell>
          <table:table-cell table:style-name="TableCell1959">
            <text:p text:style-name="P1960">Sabor artificial de</text:p>
          </table:table-cell>
          <table:table-cell table:style-name="TableCell1961">
            <text:p text:style-name="P1962">Aromatizado artificialmente</text:p>
          </table:table-cell>
        </table:table-row>
        <table:table-row table:style-name="TableRow1963">
          <table:covered-table-cell>
            <text:p text:style-name="P1964"/>
          </table:covered-table-cell>
          <table:table-cell table:style-name="TableCell1965">
            <text:p text:style-name="P1966">Idêntico ao natural</text:p>
          </table:table-cell>
          <table:table-cell table:style-name="TableCell1967">
            <text:p text:style-name="P1968">Sabor</text:p>
          </table:table-cell>
          <table:table-cell table:style-name="TableCell1969">
            <text:p text:style-name="P1970">Contém aromatizante sintético idêntico ao natural</text:p>
          </table:table-cell>
        </table:table-row>
        <table:table-row table:style-name="TableRow1971">
          <table:table-cell table:style-name="TableCell1972" table:number-rows-spanned="3">
            <text:p text:style-name="P1973">Reforçar ou reconstituir sabor de um<text:s/><text:soft-page-break/>alimento</text:p>
          </table:table-cell>
          <table:table-cell table:style-name="TableCell1974">
            <text:p text:style-name="P1975">Natural</text:p>
          </table:table-cell>
          <table:table-cell table:style-name="TableCell1976">
            <text:p text:style-name="P1977">Nome do produto</text:p>
          </table:table-cell>
          <table:table-cell table:style-name="TableCell1978">
            <text:p text:style-name="P1979">Contém aromatizante</text:p>
          </table:table-cell>
        </table:table-row>
        <table:table-row table:style-name="TableRow1980">
          <table:covered-table-cell>
            <text:p text:style-name="P1981"/>
          </table:covered-table-cell>
          <table:table-cell table:style-name="TableCell1982">
            <text:p text:style-name="P1983">Artificial</text:p>
          </table:table-cell>
          <table:table-cell table:style-name="TableCell1984">
            <text:p text:style-name="P1985">Nome do produto</text:p>
          </table:table-cell>
          <table:table-cell table:style-name="TableCell1986">
            <text:p text:style-name="P1987">Aromatizado artificialmente</text:p>
          </table:table-cell>
        </table:table-row>
        <table:table-row table:style-name="TableRow1988">
          <table:covered-table-cell>
            <text:p text:style-name="P1989"/>
          </table:covered-table-cell>
          <table:table-cell table:style-name="TableCell1990">
            <text:p text:style-name="P1991">Idêntico ao natural</text:p>
          </table:table-cell>
          <table:table-cell table:style-name="TableCell1992">
            <text:p text:style-name="P1993">Nome do produto</text:p>
          </table:table-cell>
          <table:table-cell table:style-name="TableCell1994">
            <text:p text:style-name="P1995">Contém aromatizante<text:s/><text:soft-page-break/>sintético idêntico ao natural</text:p>
          </table:table-cell>
        </table:table-row>
        <text:soft-page-break/>
        <table:table-row table:style-name="TableRow1996">
          <table:table-cell table:style-name="TableCell1997">
            <text:p text:style-name="P1998">Conferir sabor não específico</text:p>
          </table:table-cell>
          <table:table-cell table:style-name="TableCell1999" table:number-columns-spanned="3">
            <text:p text:style-name="P2000">A indicação do uso de aroma deve constar na lista de ingredientes conforme determina a RDC 727/2022, ANVISA</text:p>
          </table:table-cell>
          <table:covered-table-cell/>
          <table:covered-table-cell/>
        </table:table-row>
      </table:table>
      <text:p text:style-name="P2001"/>
      <table:table table:style-name="Table2002">
        <table:table-columns>
          <table:table-column table:style-name="TableColumn2003"/>
          <table:table-column table:style-name="TableColumn2004"/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Mistura de aromas, para indicação do aroma na rotulagem do alimento deve ser seguida a orientação do item 2.4 da Resolução RDC nº. 2/2007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Indicar no painel principal do rótulo logo abaixo do nome do produto, em caracteres uniformes em corpo e cor sem<text:s/>intercalação de dizeres ou desenhos, letras em caixa alta e em negrito, a expressão: CONTÉM GORDURA VEGETAL (quando aplicável) (IN22/2005)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Leites: Avisos Importantes (Lei nº 11265, 03/01/2006)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Dizeres Obrigatórios Bebidas Lácteas (RTIQ – IN nº 16,<text:s/>23/08/2005)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  <table:table-row table:style-name="TableRow2043">
          <table:table-cell table:style-name="TableCell2044">
            <text:p text:style-name="P2045">Dizeres iogurte (RTIQ – IN nº 46, 23/10/2007), entre outas informações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Doce de Leite “exclusivo para uso industrial” (Portaria nº 354, 04/09/1997)</text:p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Informações obrigatórias para rótulo de Ovos (RDC nº 35, 17/06/2009)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P2072">Nomenclatura<text:s/>de ovos (Resolução nº 1, de 9 de Janeiro de 2003)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</table:table-row>
        <table:table-row table:style-name="TableRow2079">
          <table:table-cell table:style-name="TableCell2080">
            <text:p text:style-name="P2081">Os ovos devem conter as seguintes instruções de conservação e uso (RDC 727/2022, ANVISA):</text:p>
            <text:p text:style-name="P2082">I - "O consumo deste alimento cru ou mal cozido pode causar danos à saúde"; e</text:p>
            <text:p text:style-name="P2083">II - "Manter os ovos<text:s/>preferencialmente refrigerados"</text:p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Indicar o prazo de validade para cada temperatura, por meio das expressões "validade a - 18º C (freezer): ...", "validade a - 4º C (congelador): ...", e "validade a 4º C (refrigerador)", seguida da declaração da data de<text:s/>validade (RDC 727/2022, ANVISA)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</table:table-row>
        <table:table-row table:style-name="TableRow2099">
          <table:table-cell table:style-name="TableCell2100">
            <text:p text:style-name="P2101"><text:span text:style-name="T2102">As carnes suínas cruas, incluindo miúdos, toucinho, pele, embutidos, carne moída e produtos cárneos moldados, e as carnes de aves cruas, incluindo miúdos e produtos cárneos à base de carne moída ou picada de aves, devem<text:s/></text:span><text:span text:style-name="T2103">conter a declaração das instruções de preparo, uso e conservação (RDC<text:s/></text:span><text:span text:style-name="T2104">727/2022, ANVISA)</text:span>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“CONTÉM LACTOSE” com os dizeres em caixa alta, negrito, cor contrastante com o fundo do rótulo e altura mínima de 2mm, imediatamente após ou abaixo da lista de ingredientes antes ou após os alérgicos, nunca inferior a letra utilizada na lista de ingredientes. No caso de embalagens com área de painel principal igual ou inferior a 100 cm2, a altura mínima dos caracteres é de 1mm (Lei nº 13.305, de 4 de Julho de 2016; RDC n° 136 de 08/02/2017)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</table:table-row>
        <table:table-row table:style-name="TableRow2120">
          <table:table-cell table:style-name="TableCell2121">
            <text:p text:style-name="P2122">Regulamento técnico referente a alimentos para fins especiais, para dispor sobre os alimentos para dietas com restrição de lactose (RDC nº 135 de 08/02/2017); Observação: quando de dietas com restrição de lactose ocorre alteração da tabela nutricional, devendo ser informada galactose, lactose, e outros carboidratos</text:p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ext:soft-page-break/>
        <table:table-row table:style-name="TableRow2129">
          <table:table-cell table:style-name="TableCell2130">
            <text:p text:style-name="P2131">Os alimentos que contenham ou sejam derivados dos principais alimentos que causam alergias alimentares, conforme lista contida no Anexo III da RDC 727/2022 da<text:s/>ANVISA, devem conter as seguintes advertências, conforme o caso:</text:p>
            <text:p text:style-name="P2132">I - "ALÉRGICOS: CONTÉM (NOMES COMUNS DOS ALIMENTOS QUE CAUSAM ALERGIASALIMENTARES)";</text:p>
            <text:p text:style-name="P2133">II - "ALÉRGICOS: CONTÉM DERIVADOS DE (NOMES COMUNS DOS ALIMENTOS QUE CAUSAMALERGIAS ALIMENTARES)"; ou</text:p>
            <text:p text:style-name="P2134">III<text:s/>- "ALÉRGICOS: CONTÉM (NOMES COMUNS DOS ALIMENTOS QUE CAUSAM ALERGIASALIMENTARES) E DERIVADOS".</text:p>
            <text:p text:style-name="P2135">No caso dos crustáceos, a declaração das advertências deve incluir o nome comum das espécies, da seguinte forma, conforme o caso:</text:p>
            <text:p text:style-name="P2136">I - "ALÉRGICOS: CONTÉM CRUSTÁCEOS (NOMES COMUNS DAS ESPÉCIES)";</text:p>
            <text:p text:style-name="P2137">II - "ALÉRGICOS: CONTÉM DERIVADOS DE CRUSTÁCEOS (NOMES COMUNS DAS ESPÉCIES)"; ou</text:p>
            <text:p text:style-name="P2138">III - "ALÉRGICOS: CONTÉM CRUSTÁCEOS E DERIVADOS (NOMES COMUNS DAS ESPÉCIES)".</text:p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Nos casos em que não for possível garantir a ausência de<text:s/>contaminação cruzada por alérgenos alimentares dos principais alimentos que causam alergias alimentares listados no Anexo III da RDC 727, deve ser declarada a advertência "ALÉRGICOS: PODE CONTER (NOMES COMUNS DOS ALIMENTOS QUE CAUSAM ALERGIAS ALIMENTARES)".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able:table-row table:style-name="TableRow2154">
          <table:table-cell table:style-name="TableCell2155">
            <text:p text:style-name="P2156">Na rotulagem do mel deve constar a advertência “Este produto não deve ser consumido por crianças menores de um ano de idade” (RIISPOA, Art. 460)</text:p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Mel de uso industrial: deve conter a expressão “proibida a venda fracionada” (RIISPOA)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</table:table-row>
        <table:table-row table:style-name="TableRow2172">
          <table:table-cell table:style-name="TableCell2173">
            <text:p text:style-name="P2174">A água<text:s/>adicionada aos produtos cárneos deve ser declarada, em percentuais, na lista de ingredientes (RIISPOA)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>
            <text:p text:style-name="P2183">Quantidade de água adicionada for superior a 3% deve ser informado, adicionalmente, no painel principal da rotulagem (RIISPOA)</text:p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Os produtos<text:s/>cárneos que contenham carne e produtos vegetais devem dispor nos rótulos a indicação das respectivas percentagens (RIISPOA)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Expressões em destaque para alimentos que contenham ou sejam produzidos a partir de organismos geneticamente modificados, com presença acima do limite de um por cento do produto, o consumidor deverá ser informado da natureza transgênica desse produto, no painel principal e em conjunto com o símbolo, uma das seguintes expressões, dependendo do caso: "(nome do produto) transgênico",<text:s/>"contém (nome do ingrediente ou ingredientes) transgênico(s)" ou "produto produzido a partir de (nome do produto) transgênico"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Alimentos e ingredientes produzidos a partir de animais alimentados com ração contendo ingredientes transgênicos deverão<text:s/>trazer no painel principal, em tamanho e destaque previstos: "(nome do animal) alimentado com ração contendo ingrediente transgênico" / "(nome do ingrediente) produzido a partir de animal alimentado com ração contendo ingrediente transgênico“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Uso do símbolo transgênico conforme Portaria n° 2658, de 22 de dezembro de 2003;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ext:soft-page-break/>
        <table:table-row table:style-name="TableRow2226">
          <table:table-cell table:style-name="TableCell2227">
            <text:p text:style-name="P2228">Produtos cárneos temperados: Condimentos em solução, deve ter o percentual de solução adicionada e sua respectiva composição declarada no painel principal do rótulo, em caracteres<text:s/>de mesmo realce e visibilidade, acompanhando a denominação de venda (IN nº 17/2018, Art. 12)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</table:table-row>
        <table:table-row table:style-name="TableRow2235">
          <table:table-cell table:style-name="TableCell2236" table:number-columns-spanned="4">
            <text:p text:style-name="P2237">DIZERES, INFORMAÇÕES E IMAGENS NÃO PERMITIDAS</text:p>
          </table:table-cell>
          <table:covered-table-cell/>
          <table:covered-table-cell/>
          <table:covered-table-cell/>
        </table:table-row>
        <table:table-row table:style-name="TableRow2238">
          <table:table-cell table:style-name="TableCell2239">
            <text:p text:style-name="P2240">Qualquer representação que torne a informação falsa, incorreta ou insuficiente; (IN 22/2005 MAPA)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>Que induza<text:s/>ao erro, confusão ou engano sobre a procedência, qualidade, etc. (IN 22/2005 MAPA)</text:p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Destaque a presença ou ausência de componentes intrínsecos ao produto; (IN 22/2005 MAPA)</text:p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Que faça alusão à Bandeira Nacional e ou símbolos oficiais (Lei nº 5.700 de<text:s/>01/09/1971, art. 31)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</table:table-row>
        <table:table-row table:style-name="TableRow2274">
          <table:table-cell table:style-name="TableCell2275">
            <text:p text:style-name="P2276">Informar “IMAGEM MERAMENTE ILUSTRATIVA”, quando aplicável – (LEI nº 8078, 11/09/1990, art. 37)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A rotulagem dos alimentos embalados não pode conter vocábulos, sinais, denominações, símbolos, emblemas, ilustrações ou outras<text:s/>representações gráficas que possam tornar a informação falsa, incorreta, insuficiente, ou que possa induzir o consumidor a equívoco, erro, confusão ou engano em relação à verdadeira natureza, composição, procedência, tipo, qualidade, quantidade, validade,<text:s/>rendimento ou forma de uso do alimento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A rotulagem dos alimentos embalados não pode atribuir efeitos ou propriedades que não possuam ou que não possam ser demonstradas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>
            <text:p text:style-name="P2303">A rotulagem dos alimentos embalados não pode destacar a presença ou a ausência<text:s/>de componentes que sejam intrínsecos ou próprios de alimentos de igual natureza, exceto nos casos previstos em normas específicas RDC 727/2022, ANVISA e IN 22/2005, MAPA)</text:p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A rotulagem dos alimentos embalados não pode veicular qualquer tipo de alegação<text:s/>relacionada à ausência de alimentos alergênicos ou alérgenos alimentares, exceto nos casos previstos em normas específicas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</table:table-row>
        <table:table-row table:style-name="TableRow2319">
          <table:table-cell table:style-name="TableCell2320">
            <text:p text:style-name="P2321">A rotulagem dos alimentos embalados não pode ressaltar, em certos tipos de alimentos processados, a presença de componentes que sejam adicionados como ingredientes em todos os alimentos com tecnologia de fabricação semelhante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</table:table-row>
        <table:table-row table:style-name="TableRow2328">
          <table:table-cell table:style-name="TableCell2329">
            <text:p text:style-name="P2330">A rotulagem dos alimentos embalados não pode ressaltar qualidades que possam induzir a engano com relação a reais ou supostas propriedades terapêuticas que<text:s/>alguns componentes ou ingredientes tenham ou possam ter quando consumidos em quantidades diferentes daquelas que se encontram no alimento ou quando consumidos sob forma farmacêutica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</table:table-row>
        <table:table-row table:style-name="TableRow2337">
          <table:table-cell table:style-name="TableCell2338">
            <text:p text:style-name="P2339">A rotulagem dos alimentos embalados não pode indicar que o alimento<text:s/>possui propriedades medicinais ou terapêuticas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A rotulagem dos alimentos embalados não pode aconselhar seu consumo como estimulante, para melhorar a saúde, para prevenir doenças ou com ação curativa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Não são permitidas alegações como “sem<text:s/>conservantes”, “sem corantes artificiais”, “contém corantes naturais”, entre outras<text:s/><text:soft-page-break/>semelhantes; (Informe técnico nº 70 de 19/01/2016)</text:p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ext:soft-page-break/>
        <table:table-row table:style-name="TableRow2364">
          <table:table-cell table:style-name="TableCell2365" table:number-columns-spanned="4">
            <text:p text:style-name="P2366">ORTOGRAFIA, UNIDADES DE MEDIDA E TAMANHO DA LETRA</text:p>
          </table:table-cell>
          <table:covered-table-cell/>
          <table:covered-table-cell/>
          <table:covered-table-cell/>
        </table:table-row>
        <table:table-row table:style-name="TableRow2367">
          <table:table-cell table:style-name="TableCell2368">
            <text:p text:style-name="P2369">Ortografia revisada e na língua oficial do país</text:p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Unidades de<text:s/>medidas oficiais (Sistema Internacional de Unidades - SI) e Unidade de medida de massa em caracteres minúsculos</text:p>
          </table:table-cell>
          <table:table-cell table:style-name="TableCell2379">
            <text:p text:style-name="P2380"/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Tamanho da letra igual ou maior que 1mm conforme IN 22/2005 do MAPA e RDC 727/2022 da ANVISA</text:p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</table:table-row>
        <table:table-row table:style-name="TableRow2394">
          <table:table-cell table:style-name="TableCell2395" table:number-columns-spanned="4">
            <text:p text:style-name="P2396">MEMORIAL DE FABRICAÇÃO E ROTULAGEM DE POA</text:p>
          </table:table-cell>
          <table:covered-table-cell/>
          <table:covered-table-cell/>
          <table:covered-table-cell/>
        </table:table-row>
        <table:table-row table:style-name="TableRow2397">
          <table:table-cell table:style-name="TableCell2398">
            <text:p text:style-name="P2399">Todos os campos obrigatórios preenchidos adequadamente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>A composição do produto está de acordo com o Regulamento Técnico de Identidade e Qualidade</text:p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O processo descrito e informações atendem aos regulamentos oficiais específicos</text:p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Está devidamente<text:s/>com as páginas rubricadas e com a assinatura dos responsáveis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</table:table-row>
        <table:table-row table:style-name="TableRow2433">
          <table:table-cell table:style-name="TableCell2434">
            <text:p text:style-name="P2435">Quando não possui RTIQ cumpre os itens dos artigos</text:p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/>
          </table:table-cell>
        </table:table-row>
      </table:table>
      <text:p text:style-name="P2442">C: conforme; NC: não conforme; NA: não aplicável</text:p>
      <text:p text:style-name="P2443"/>
      <text:p text:style-name="P2444"/>
      <text:p text:style-name="P2445"/>
      <table:table table:style-name="Table2446">
        <table:table-columns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>
            <text:p text:style-name="P2451">Data</text:p>
          </table:table-cell>
          <table:table-cell table:style-name="TableCell2452">
            <text:p text:style-name="P2453">Assinatura e carimbo do responsável</text:p>
            <text:p text:style-name="P2454"/>
          </table:table-cell>
        </table:table-row>
      </table:table>
      <text:p text:style-name="P2455"/>
      <text:p text:style-name="P2456"/>
      <text:p text:style-name="P2457"/>
      <text:p text:style-name="P2458"/>
      <text:p text:style-name="P2459"/>
      <text:p text:style-name="P2460"/>
      <text:p text:style-name="P2461"/>
      <text:p text:style-name="P2462"/>
      <text:p text:style-name="P2463"/>
      <text:p text:style-name="P2464"/>
      <text:p text:style-name="P2465"/>
      <text:p text:style-name="P2466"/>
      <text:p text:style-name="P2467"/>
      <text:p text:style-name="P2468"/>
      <text:p text:style-name="P2469"/>
      <text:soft-page-break/>
      <text:p text:style-name="P2470">ANEXO 3.7.5 – CERTIFICADO<text:s/>(PARECER FAVORÁVEL À FABRICAÇÃO)</text:p>
      <text:p text:style-name="P2471"/>
      <text:p text:style-name="P2472"/>
      <text:p text:style-name="P2473">CERTIFICADO</text:p>
      <text:p text:style-name="P2474"/>
      <text:p text:style-name="P2475"/>
      <text:p text:style-name="P2476">Certifico que os produtos da empresa_______________, inscrita no CNPJ sob o n° _________, localizada no município de____________, portando o registro de inspeção nº______ foram avaliados pelo Fiscal de Inspeção __________, com registro no Conselho Regional de Medicina Veterinária n°_______.</text:p>
      <text:p text:style-name="P2477"><text:span text:style-name="T2478">A avaliação quanto à conformidade do memorial descritivo de fabricação, seguiu os Regulamentos Técnicos de Identidade e Qualidade (RTIQ), além de<text:s/></text:span><text:span text:style-name="T2479">Check List</text:span><text:span text:style-name="T2480"><text:s/>de rotulagem<text:s/></text:span><text:span text:style-name="T2481">conforme legislação específica vigente. O Serviço de Inspeção Municipal - SIM/LD é<text:s/></text:span><text:span text:style-name="T2482">FAVORÁVEL</text:span><text:span text:style-name="T2483"><text:s/>a fabricação dos seguintes produtos:</text:span></text:p>
      <text:p text:style-name="P2484"/>
      <table:table table:style-name="Table2485">
        <table:table-columns>
          <table:table-column table:style-name="TableColumn2486"/>
          <table:table-column table:style-name="TableColumn2487"/>
          <table:table-column table:style-name="TableColumn2488"/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DENOMINAÇÃO DE VENDA DO PRODUTO</text:p>
          </table:table-cell>
          <table:table-cell table:style-name="TableCell2496">
            <text:p text:style-name="P2497">NÚMERO DO REGISTRO DO PRODUTO</text:p>
          </table:table-cell>
          <table:table-cell table:style-name="TableCell2498">
            <text:p text:style-name="P2499">MARCA DO PRODUTO</text:p>
          </table:table-cell>
          <table:table-cell table:style-name="TableCell2500">
            <text:p text:style-name="P2501">TIPO DE EMBALAGEM</text:p>
          </table:table-cell>
          <table:table-cell table:style-name="TableCell2502">
            <text:p text:style-name="P2503">APRESENTAÇÃO (PESO)</text:p>
          </table:table-cell>
          <table:table-cell table:style-name="TableCell2504">
            <text:p text:style-name="P2505">DATA DO<text:s/>REGISTRO</text:p>
          </table:table-cell>
          <table:table-cell table:style-name="TableCell2506">
            <text:p text:style-name="P2507">DATA DA ALTERAÇÃO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/>
          </table:table-cell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  <table:table-cell table:style-name="TableCell2594">
            <text:p text:style-name="P2595"/>
          </table:table-cell>
          <table:table-cell table:style-name="TableCell2596">
            <text:p text:style-name="P2597"/>
          </table:table-cell>
        </table:table-row>
      </table:table>
      <text:p text:style-name="P2598"/>
      <text:p text:style-name="P2599"/>
      <text:p text:style-name="P2600">Local e data</text:p>
      <text:p text:style-name="P2601"/>
      <text:p text:style-name="P2602"/>
      <table:table table:style-name="Table2603">
        <table:table-columns>
          <table:table-column table:style-name="TableColumn2604"/>
        </table:table-columns>
        <table:table-row table:style-name="TableRow2605">
          <table:table-cell table:style-name="TableCell2606">
            <text:p text:style-name="P2607">Fiscal do SIM/LD</text:p>
            <text:p text:style-name="P2608"/>
            <text:p text:style-name="P2609"/>
            <text:p text:style-name="P2610"/>
            <text:p text:style-name="P2611"/>
          </table:table-cell>
        </table:table-row>
      </table:table>
      <text:p text:style-name="P2612"/>
      <text:p text:style-name="P2613"/>
      <text:soft-page-break/>
      <text:p text:style-name="P2614">ANEXO 3.7.6 CONTROLE DE ROTULAGEM</text:p>
      <table:table table:style-name="Table2615">
        <table:table-columns>
          <table:table-column table:style-name="TableColumn2616"/>
        </table:table-columns>
        <table:table-row table:style-name="TableRow2617">
          <table:table-cell table:style-name="TableCell2618">
            <text:p text:style-name="P2619">Controle de Rotulagem<text:s/></text:p>
            <text:p text:style-name="P2620"/>
            <text:p text:style-name="P2621">Realizado pela empresa, mensalmente, onde deve apontar a entrada, descartes,<text:s/>saída e realizar a contagem do estoque da quantidade de rótulos disponíveis na unidade com o registro do SIM/LD.<text:s/></text:p>
            <text:p text:style-name="P2622"/>
            <text:p text:style-name="P2623"/>
            <text:p text:style-name="P2624"><text:span text:style-name="T2625">Estabelecimento: <text:s text:c="21"/>N° Registro SIM:</text:span><text:s text:c="22"/><text:span text:style-name="T2626">Identificação Rótulo:</text:span></text:p>
          </table:table-cell>
        </table:table-row>
      </table:table>
      <text:p text:style-name="P2627"/>
      <text:p text:style-name="P2628"/>
      <table:table table:style-name="Table2629">
        <table:table-columns>
          <table:table-column table:style-name="TableColumn2630"/>
          <table:table-column table:style-name="TableColumn2631"/>
          <table:table-column table:style-name="TableColumn2632"/>
          <table:table-column table:style-name="TableColumn2633"/>
          <table:table-column table:style-name="TableColumn2634"/>
        </table:table-columns>
        <table:table-row table:style-name="TableRow2635">
          <table:table-cell table:style-name="TableCell2636">
            <text:p text:style-name="P2637">DATA</text:p>
          </table:table-cell>
          <table:table-cell table:style-name="TableCell2638">
            <text:p text:style-name="P2639">COMPRA (QUANTIDADE) Nº NF</text:p>
          </table:table-cell>
          <table:table-cell table:style-name="TableCell2640">
            <text:p text:style-name="P2641">SAÍDA<text:s/>ESTOQUE</text:p>
          </table:table-cell>
          <table:table-cell table:style-name="TableCell2642">
            <text:p text:style-name="P2643">DESCARTES</text:p>
          </table:table-cell>
          <table:table-cell table:style-name="TableCell2644">
            <text:p text:style-name="P2645">ESTOQUE</text:p>
          </table:table-cell>
        </table:table-row>
        <table:table-row table:style-name="TableRow2646"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TOTAL ESTOQUE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</table:table>
      <text:p text:style-name="P2734"/>
      <text:p text:style-name="P2735"/>
      <text:p text:style-name="P2736"/>
      <text:p text:style-name="P2737"/>
      <text:p text:style-name="P2738"/>
      <table:table table:style-name="Table2739">
        <table:table-columns>
          <table:table-column table:style-name="TableColumn2740"/>
        </table:table-columns>
        <table:table-row table:style-name="TableRow2741">
          <table:table-cell table:style-name="TableCell2742">
            <text:p text:style-name="P2743">Assinatura e carimbo do Responsável</text:p>
            <text:p text:style-name="P2744"/>
            <text:p text:style-name="P2745"/>
            <text:p text:style-name="P2746"/>
            <text:p text:style-name="P2747"/>
          </table:table-cell>
        </table:table-row>
      </table:table>
      <text:p text:style-name="P27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ritannic Bold" style:font-name-complex="Britannic Bold" fo:color="#0000FF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1" style:display-name="Rodapé Char1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Num48" style:display-name="WWNum48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number text:level="1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1041in" style:use-optimal-column-width="false"/>
    </style:style>
    <style:style style:name="TableColumn4" style:family="table-column">
      <style:table-column-properties style:column-width="5.5937in" style:use-optimal-column-width="false"/>
    </style:style>
    <style:style style:name="Table2" style:family="table">
      <style:table-properties style:width="6.6979in" fo:margin-left="0.012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B4C7DC" fo:padding-top="0.0194in" fo:padding-left="0.0194in" fo:padding-bottom="0.0194in" fo:padding-right="0.0194in"/>
    </style:style>
    <style:style style:name="P7" style:parent-style-name="Heading1" style:family="paragraph">
      <style:text-properties style:font-name="Arial" fo:font-weight="bold" style:font-weight-asian="bold" style:font-weight-complex="bold" fo:color="#000000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EEEEEE" fo:padding-top="0.0194in" fo:padding-left="0.0194in" fo:padding-bottom="0.0194in" fo:padding-right="0.0194in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-top="none" fo:border-left="0.0034in solid #000000" fo:border-bottom="0.0034in solid #000000" fo:border-right="0.0034in solid #000000" fo:background-color="#EEEEEE" fo:padding-top="0.0194in" fo:padding-left="0.0194in" fo:padding-bottom="0.0194in" fo:padding-right="0.0194in"/>
    </style:style>
    <style:style style:name="P12" style:parent-style-name="Heading1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Row13" style:family="table-row">
      <style:table-row-properties style:min-row-height="0.0937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EEEEE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name="TableRow17" style:family="table-row">
      <style:table-row-properties style:min-row-height="0.3472in" style:use-optimal-row-height="false"/>
    </style:style>
    <style:style style:name="P18" style:parent-style-name="Normal" style:family="paragraph">
      <style:text-properties fo:hyphenate="tru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Prefeitura do Município de Londrina</text:p>
            </table:table-cell>
            <table:covered-table-cell/>
          </table:table-row>
          <table:table-row table:style-name="TableRow8">
            <table:table-cell table:style-name="TableCell9" table:number-rows-spanned="3">
              <text:p text:style-name="Heading1"><text:span text:style-name="T10"><draw:frame draw:style-name="a0" draw:name="Imagem 1" text:anchor-type="as-char" svg:x="0in" svg:y="0in" svg:width="1.07656in" svg:height="1.07656in" style:rel-width="scale" style:rel-height="scale"><draw:image xlink:href="media/image1.png" xlink:type="simple" xlink:show="embed" xlink:actuate="onLoad"/><svg:desc>Y:\_DAB\001 GERENCIA DE AGROINDÚSTRIA\Priscila\LOGO SIM\1 (1).png</svg:desc></draw:frame></text:span></text:p>
            </table:table-cell>
            <table:table-cell table:style-name="TableCell11">
              <text:p text:style-name="P12">Secretaria Municipal de Agricultura e Abastecimento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Gerência de Agroindústria - Serviço de Inspeção Municipal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Instrução de trabalho 3 - Registro de Produtos e Controle de Rótulo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scila Lima Magarotto de Paula - matr 16.590-5</meta:initial-creator>
    <dc:creator>priscila.magarotto</dc:creator>
    <meta:creation-date>2023-12-15T11:45:00Z</meta:creation-date>
    <dc:date>2024-03-11T13:58:00Z</dc:date>
    <meta:template xlink:href="Normal" xlink:type="simple"/>
    <meta:editing-cycles>7</meta:editing-cycles>
    <meta:editing-duration>PT23880S</meta:editing-duration>
    <meta:document-statistic meta:page-count="26" meta:paragraph-count="788" meta:word-count="6099" meta:character-count="41788" meta:row-count="2145" meta:non-whitespace-character-count="36477"/>
  </office:meta>
</office:document-meta>
</file>