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5F0000055F2475CF9B25D61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Britannic 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Britannic Bold" style:font-size-complex="13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omic Sans MS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Comic Sans MS" style:font-name-complex="Calibri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omic Sans MS" style:font-name-complex="Calibri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omic Sans MS" style:font-name-complex="Calibri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5cm" style:auto-text-indent="false"/>
      <style:text-properties style:font-name="Comic Sans MS" style:font-name-complex="Calibri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omic Sans MS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omic Sans MS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5cm" style:auto-text-indent="false"/>
    </style:style>
    <style:style style:name="P17" style:family="paragraph" style:parent-style-name="Heading_20_1">
      <style:text-properties fo:color="#000000" loext:opacity="100%" style:font-name="Arial" fo:font-weight="bold" style:font-weight-asian="bold" style:font-size-complex="14pt" style:font-weight-complex="bold"/>
    </style:style>
    <style:style style:name="P18" style:family="paragraph" style:parent-style-name="Heading_20_1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/>
    <style:style style:name="P20" style:family="paragraph" style:parent-style-name="Standard" style:master-page-name="MP0">
      <style:paragraph-properties fo:margin-top="0cm" fo:margin-bottom="0.212cm" style:contextual-spacing="false" fo:text-align="justify" style:justify-single-word="false" style:page-number="auto" fo:break-before="page"/>
      <style:text-properties style:font-name="Comic Sans MS" fo:font-size="13pt" fo:font-weight="bold" style:font-size-asian="13pt" style:font-weight-asian="bold" style:font-name-complex="Calibri" style:font-size-complex="13pt"/>
    </style:style>
    <style:style style:name="P21" style:family="paragraph" style:parent-style-name="Standard" style:list-style-name="L2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22" style:family="paragraph" style:parent-style-name="Standard" style:list-style-name="L3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23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24" style:family="paragraph" style:parent-style-name="Standard" style:list-style-name="L6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25" style:family="paragraph" style:parent-style-name="Standard" style:list-style-name="L8">
      <style:paragraph-properties fo:margin-top="0cm" fo:margin-bottom="0.212cm" style:contextual-spacing="false" fo:text-align="justify" style:justify-single-word="false"/>
      <style:text-properties style:font-name="Comic Sans MS" style:font-name-complex="Calibri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Comic Sans MS" style:font-name-complex="Calibri"/>
    </style:style>
    <style:style style:name="P27" style:family="paragraph" style:parent-style-name="Standard" style:list-style-name="L1">
      <style:paragraph-properties fo:margin-left="0.63cm" fo:margin-right="0cm" fo:margin-top="0cm" fo:margin-bottom="0.212cm" style:contextual-spacing="false" fo:text-align="justify" style:justify-single-word="false" fo:text-indent="0.63cm" style:auto-text-indent="false">
        <style:tab-stops/>
      </style:paragraph-properties>
    </style:style>
    <style:style style:name="P28" style:family="paragraph" style:parent-style-name="Standard" style:list-style-name="L2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 style:list-style-name="L2">
      <style:paragraph-properties fo:margin-top="0.423cm" fo:margin-bottom="0.212cm" style:contextual-spacing="false" fo:text-align="justify" style:justify-single-word="false"/>
    </style:style>
    <style:style style:name="P30" style:family="paragraph" style:parent-style-name="Standard" style:list-style-name="L2">
      <style:paragraph-properties fo:text-align="justify" style:justify-single-word="false"/>
    </style:style>
    <style:style style:name="P31" style:family="paragraph" style:parent-style-name="Standard" style:list-style-name="L4">
      <style:paragraph-properties fo:margin-top="0cm" fo:margin-bottom="0.212cm" style:contextual-spacing="false" fo:text-align="justify" style:justify-single-word="false"/>
    </style:style>
    <style:style style:name="P32" style:family="paragraph" style:parent-style-name="Standard" style:list-style-name="L5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Standard" style:list-style-name="L7">
      <style:paragraph-properties fo:margin-top="0cm" fo:margin-bottom="0.212cm" style:contextual-spacing="false" fo:text-align="justify" style:justify-single-word="false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Comic Sans MS" style:font-name-complex="Calibri"/>
    </style:style>
    <style:style style:name="T4" style:family="text">
      <style:text-properties style:font-name="Comic Sans MS" style:font-name-complex="Calibri"/>
    </style:style>
    <style:style style:name="T5" style:family="text">
      <style:text-properties style:font-name="Comic Sans MS" fo:font-weight="bold" style:font-weight-asian="bold" style:font-name-complex="Calibri" style:font-weight-complex="bold"/>
    </style:style>
    <style:style style:name="T6" style:family="text">
      <style:text-properties style:font-name="Comic Sans MS" fo:font-weight="normal" style:font-weight-asian="normal" style:font-name-complex="Calibri" style:font-weight-complex="normal"/>
    </style:style>
    <style:style style:name="T7" style:family="text">
      <style:text-properties style:font-name="Comic Sans MS" fo:font-style="italic" fo:font-weight="bold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Comic Sans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 style:font-style-complex="italic"/>
    </style:style>
    <style:style style:name="T10" style:family="text">
      <style:text-properties style:font-name="Comic Sans MS" fo:font-style="italic" style:font-style-asian="italic" style:font-name-complex="Calibri" style:font-style-complex="italic"/>
    </style:style>
    <style:style style:name="T11" style:family="text">
      <style:text-properties fo:color="#c9211e" loext:opacity="100%" style:font-name="Comic Sans MS" style:font-name-complex="Calibri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ício circular nº 01/2024 – SMAA – Secretaria Municipal de Agricultura e Abastecimento, 06 de agosto de 2024.</text:p>
      <text:p text:style-name="P3"/>
      <text:p text:style-name="P3">Aos responsáveis técnicos,</text:p>
      <text:p text:style-name="P3">Assunto: Mudanças nos procedimentos para registro de novas empresas.</text:p>
      <text:p text:style-name="P12"/>
      <text:p text:style-name="P4">Prezados senhores,</text:p>
      <text:p text:style-name="P13"><text:span text:style-name="Fonte_20_parág._20_padrão"><text:span text:style-name="T4">Com objetivo de otimizar nossos processos internos, considerando a necessidade de aprimorar o serviço de inspeção, buscando levar cada vez mais segurança, confiabilidade e rastreabilidade nos produtos de origem animal provenientes dos estabelecimentos sob a chancela do serviço de inspeção municipal, a Prefeitura do Município de Londrina, por meio da SMAA (Secretaria de Agricultura e Abastecimento), através da Diretoria de Agroindústria vêm respeitosamente por meio deste, </text:span></text:span><text:span text:style-name="Fonte_20_parág._20_padrão"><text:span text:style-name="T5">informar a respeito das alterações no fluxograma para registro de novas empresas no SIM (Serviço de Inspeção Municipal)</text:span></text:span><text:span text:style-name="Fonte_20_parág._20_padrão"><text:span text:style-name="T4">. </text:span></text:span></text:p>
      <text:p text:style-name="P14"><text:span text:style-name="Fonte_20_parág._20_padrão"><text:span text:style-name="T4">Informamos ainda que estamos realizando mudanças que irão trazer mais agilidade, transparência e eficiência no registro e controle das empresas e dos produtos, e para tal fim estamos em fase de implantação do Sistema Eletrônico de Informações (SEI), que já se encontra em operação ou implantação por prefeituras, estados e pela União. </text:span></text:span><text:span text:style-name="Fonte_20_parág._20_padrão"><text:span text:style-name="T11">Informaremos aos senhores em momento oportuno a maneira de operar o sistema, </text:span></text:span><text:span text:style-name="Fonte_20_parág._20_padrão"><text:span text:style-name="T4">na qual o presente fluxograma de registro deverá ser seguido, de modo que os peticionamentos passarão a ser realizados e protocolados para esta pasta exclusivamente de forma online e digital.</text:span></text:span></text:p>
      <text:p text:style-name="P5"/>
      <text:p text:style-name="P9">Registro de estabelecimento no SIM</text:p>
      <text:p text:style-name="P10"><text:s/>1° PASSO</text:p>
      <text:list text:style-name="L1">
        <text:list-item>
          <text:p text:style-name="P27"><text:span text:style-name="Fonte_20_parág._20_padrão"><text:span text:style-name="T4">Realizar a inscrição no sistema SEI- londrina: </text:span></text:span><text:a xlink:type="simple" xlink:href="https://sei.londrina.pr.gov.br/sei/controlador_externo.php?acao=usuario_externo_logar&amp;acao_origem=usuario_externo_gerar_senha&amp;id_orgao_acesso_externo=0" office:target-frame-name="_top" xlink:show="replace" text:style-name="Internet_20_link" text:visited-style-name="Visited_20_Internet_20_Link"><text:span text:style-name="Fonte_20_parág._20_padrão"><text:span text:style-name="T4">https://sei.londrina.pr.gov.br/sei/controlador_externo.php?acao=usuario_externo_logar&amp;acao_origem=usuario_externo_gerar_senha&amp;id_orgao_acesso_externo=0</text:span></text:span></text:a></text:p>
        </text:list-item>
      </text:list>
      <text:p text:style-name="P4">Entrar com seu e-mail e senha;</text:p>
      <text:list xml:id="list3617046712" text:style-name="L2">
        <text:list-item>
          <text:p text:style-name="P21">Clicar no menu peticionamento &gt; processo novo &gt; SMAA: Registro no Serviço de Inspeção Municipal - SIM;</text:p>
        </text:list-item>
        <text:list-item>
          <text:p text:style-name="P21">No campo especificações preencher resumidamente o assunto;</text:p>
        </text:list-item>
        <text:list-item>
          <text:p text:style-name="P21"><text:soft-page-break/>No menu interessados, escolher Pessoa Física e preencher o CPF correlato, clicar em validar e, depois, adicionar. (caso seja a 1ª vez que o interessado é indicado no sistema SEI, abrirá uma janela com informações básicas a serem preenchidas);</text:p>
        </text:list-item>
        <text:list-item>
          <text:p text:style-name="P28"><text:span text:style-name="Fonte_20_parág._20_padrão"><text:span text:style-name="T4">Preencher o </text:span></text:span><text:span text:style-name="Fonte_20_parág._20_padrão"><text:span text:style-name="T5">documento principal</text:span></text:span><text:span text:style-name="Fonte_20_parág._20_padrão"><text:span text:style-name="T4"> </text:span></text:span><text:span text:style-name="Fonte_20_parág._20_padrão"><text:span text:style-name="T5">SMAA: Requerimento de solicitação de registro no SIM</text:span></text:span><text:span text:style-name="Fonte_20_parág._20_padrão"><text:span text:style-name="T4">, clicar em salvar no canto superior direito e, depois, fechar a janela retornando à tela principal do processo;</text:span></text:span></text:p>
        </text:list-item>
        <text:list-item>
          <text:p text:style-name="P28"><text:span text:style-name="Fonte_20_parág._20_padrão"><text:span text:style-name="T4">Inserir documentos externos essenciais (se não anexados, impedem o peticionamento - OBRIGATÓRIOS</text:span></text:span><text:span text:style-name="Fonte_20_parág._20_padrão"><text:span text:style-name="T3">)</text:span></text:span><text:span text:style-name="Fonte_20_parág._20_padrão"><text:span text:style-name="T4">. Para inseri-los, clicar em “escolher arquivo” e escolher o arquivo que deseja adicionar, escolher o tipo de documento, preencher o complemento do tipo de documento, indicar o formato nato-digital ou digitalizado e clicar em adicionar. São </text:span></text:span><text:span text:style-name="Fonte_20_parág._20_padrão"><text:span text:style-name="T5">documentos obrigatórios</text:span></text:span><text:span text:style-name="Fonte_20_parág._20_padrão"><text:span text:style-name="T4">:</text:span></text:span></text:p>
        </text:list-item>
      </text:list>
      <text:list text:style-name="L3">
        <text:list-item>
          <text:p text:style-name="P22"><text:s/>Cartão CNPJ e cópia dos documentos pessoais do representante legal da empresa (CPF e RG);</text:p>
        </text:list-item>
        <text:list-item>
          <text:p text:style-name="P22">Contrato social e alterações, CADPRO ou comprovante de microempreendedor individual;</text:p>
        </text:list-item>
        <text:list-item>
          <text:p text:style-name="P22">Parecer da visa municipal ou expedição da licença sanitária;</text:p>
        </text:list-item>
        <text:list-item>
          <text:p text:style-name="P22"><text:s/>Comprovante de endereço do estabelecimento;</text:p>
        </text:list-item>
        <text:list-item>
          <text:p text:style-name="P22">Alvará de funcionamento;</text:p>
        </text:list-item>
        <text:list-item>
          <text:p text:style-name="P22">Homologação de Responsabilidade Técnica do Médico Veterinário;</text:p>
        </text:list-item>
        <text:list-item>
          <text:p text:style-name="P22">Planta de situação;</text:p>
        </text:list-item>
        <text:list-item>
          <text:p text:style-name="P22">Planta baixa;</text:p>
        </text:list-item>
        <text:list-item>
          <text:p text:style-name="P22">Planta fachada;</text:p>
        </text:list-item>
        <text:list-item>
          <text:p text:style-name="P22">Planta de detalhes de equipamentos;</text:p>
        </text:list-item>
        <text:list-item>
          <text:p text:style-name="P22">Memorial econômico-financeiro do estabelecimento;</text:p>
        </text:list-item>
        <text:list-item>
          <text:p text:style-name="P22">Termo de Compromisso (conforme o Decreto nº 510 de 22 de abril de 2024, sem prejuízo de outras exigências que venham a ser determinadas);</text:p>
        </text:list-item>
      </text:list>
      <text:p text:style-name="P15"/>
      <text:list text:style-name="L4">
        <text:list-item>
          <text:p text:style-name="P31"><text:span text:style-name="Fonte_20_parág._20_padrão"><text:span text:style-name="T4">Inserir documentos externos </text:span></text:span><text:span text:style-name="Fonte_20_parág._20_padrão"><text:span text:style-name="T5">complementares</text:span></text:span><text:span text:style-name="Fonte_20_parág._20_padrão"><text:span text:style-name="T4"> (caso seja um projeto de construção nova, os itens que devem ser anexados são o 4,5,7e 8):</text:span></text:span></text:p>
        </text:list-item>
      </text:list>
      <text:list text:style-name="L5">
        <text:list-item>
          <text:p text:style-name="P23">Contrato de arrendamento;</text:p>
        </text:list-item>
        <text:list-item>
          <text:p text:style-name="P23">Licença sanitária de transporte;</text:p>
        </text:list-item>
        <text:list-item>
          <text:p text:style-name="P23"><text:soft-page-break/>Procuração;</text:p>
        </text:list-item>
        <text:list-item>
          <text:p text:style-name="P23">Aprovação do terreno existente;</text:p>
        </text:list-item>
        <text:list-item>
          <text:p text:style-name="P23">Aprovação do projeto de construção;</text:p>
        </text:list-item>
        <text:list-item>
          <text:p text:style-name="P23">Licença ambiental;</text:p>
        </text:list-item>
        <text:list-item>
          <text:p text:style-name="P23">ART (CREA);</text:p>
        </text:list-item>
        <text:list-item>
          <text:p text:style-name="P23">Memorial Descritivo da construção;</text:p>
        </text:list-item>
        <text:list-item>
          <text:p text:style-name="P23">Termo de compromisso para o recolhimento de resíduos sólidos;</text:p>
        </text:list-item>
        <text:list-item>
          <text:p text:style-name="P23">Comprovante pagamento (taxa);</text:p>
        </text:list-item>
        <text:list-item>
          <text:p text:style-name="P32"><text:span text:style-name="Fonte_20_parág._20_padrão"><text:span text:style-name="T4">Anexo(s), caso </text:span></text:span><text:span text:style-name="Strong_20_Emphasis"><text:span text:style-name="T6">necessário</text:span></text:span><text:span text:style-name="Fonte_20_parág._20_padrão"><text:span text:style-name="T4">.</text:span></text:span></text:p>
        </text:list-item>
      </text:list>
      <text:p text:style-name="P6"/>
      <text:p text:style-name="P4">Após a apresentação destes documentos, será emitido o parecer de avaliação da documentação enviada com parecer conclusivo pelo fiscal do SIM/LD.</text:p>
      <text:p text:style-name="P5"/>
      <text:p text:style-name="P15"><text:span text:style-name="Fonte_20_parág._20_padrão"><text:span text:style-name="T4"><text:s/><text:tab/></text:span></text:span><text:span text:style-name="Fonte_20_parág._20_padrão"><text:span text:style-name="T5">2° PASSO</text:span></text:span></text:p>
      <text:p text:style-name="P4">Após a análise dos documentos enviados, será feito o agendamento da vistoria in loco, podendo ser emitido notificação de não conformidade caso algum elemento estrutural precise de algum reparo ou manutenção. </text:p>
      <text:p text:style-name="P4">Caso receba parecer desfavorável ou não aprovado: o requerente deverá providenciar integralmente as correções das não conformidades apontadas pelo parecer técnico. Assim, o requerente deverá apresentar um plano de ação com as medidas que serão tomadas para a resolução do problema e os respectivos prazos para a execução das ações. <text:s/>Após a conclusão das ações será emitido laudo final higiênico-sanitário e tecnológico com parecer conclusivo para registro no SIM/POA emitido pelo fiscal. O interessado terá 90 dias para apresentar as correções, findando o prazo, o processo será concluído e o requerente deverá protocolar novamente o processo. <text:s/></text:p>
      <text:p text:style-name="P15"><text:span text:style-name="Fonte_20_parág._20_padrão"><text:span text:style-name="T7">ATENÇÃO: Não é recomendável que o interessado efetue quaisquer obras no local, antes de obter parecer favorável ou de aprovação do projeto, de modo a evitar gastos desnecessários</text:span></text:span><text:span text:style-name="Fonte_20_parág._20_padrão"><text:span text:style-name="T4">. </text:span></text:span></text:p>
      <text:p text:style-name="P5"/>
      <text:p text:style-name="P5"/>
      <text:p text:style-name="P5"/>
      <text:p text:style-name="P15"><text:span text:style-name="Fonte_20_parág._20_padrão"><text:span text:style-name="T5">3º PASSO</text:span></text:span></text:p>
      <text:list xml:id="list112551861884797" text:continue-list="list3617046712" text:style-name="L2">
        <text:list-item>
          <text:p text:style-name="P29"><text:soft-page-break/><text:span text:style-name="Fonte_20_parág._20_padrão"><text:span text:style-name="T4">Clicar no menu peticionamento &gt; processo novo &gt; SMAA: SMAA: Registro de Produtos Produzidos Fracionados (SIM/LD) e/ou </text:span></text:span><text:span text:style-name="Fonte_20_parág._20_padrão"><text:span text:style-name="T2">  </text:span></text:span><text:span text:style-name="Fonte_20_parág._20_padrão"><text:span text:style-name="T4">SMAA: Registro de Produtos Produzidos (SIM/LD);</text:span></text:span></text:p>
        </text:list-item>
        <text:list-item>
          <text:p text:style-name="P21"><text:s/>No campo especificações preencher resumidamente o assunto;</text:p>
        </text:list-item>
        <text:list-item>
          <text:p text:style-name="P21">No menu interessados, escolher Pessoa Física e preencher o CPF correlato, clicar em validar e, depois, adicionar;</text:p>
        </text:list-item>
        <text:list-item>
          <text:p text:style-name="P28"><text:span text:style-name="Fonte_20_parág._20_padrão"><text:span text:style-name="T4">Preencher o </text:span></text:span><text:span text:style-name="Fonte_20_parág._20_padrão"><text:span text:style-name="T5">documento principal</text:span></text:span><text:span text:style-name="Fonte_20_parág._20_padrão"><text:span text:style-name="T4"> </text:span></text:span><text:span text:style-name="Fonte_20_parág._20_padrão"><text:span text:style-name="T5">SMAA: Registro de Produtos Produzidos Fracionados (SIM/LD)</text:span></text:span><text:span text:style-name="Fonte_20_parág._20_padrão"><text:span text:style-name="T4"> e/ou </text:span></text:span><text:span text:style-name="Fonte_20_parág._20_padrão"><text:span text:style-name="T5">SMAA: Registro de Produtos Produzidos (SIM/LD)</text:span></text:span><text:span text:style-name="Fonte_20_parág._20_padrão"><text:span text:style-name="T4">, clicar em salvar no canto superior direito e, depois, fechar a janela retornando à tela principal do processo;</text:span></text:span></text:p>
        </text:list-item>
        <text:list-item>
          <text:p text:style-name="P28"><text:span text:style-name="Fonte_20_parág._20_padrão"><text:span text:style-name="T4">Inserir documentos externos essenciais. Para inseri-los, clicar em “escolher arquivo” e escolher o arquivo que deseja adicionar, escolher o tipo de documento, preencher o complemento do tipo de documento, indicar o formato nato-digital ou digitalizado e clicar em adicionar. São </text:span></text:span><text:span text:style-name="Fonte_20_parág._20_padrão"><text:span text:style-name="T5">documentos</text:span></text:span><text:span text:style-name="Fonte_20_parág._20_padrão"><text:span text:style-name="T4"> </text:span></text:span><text:span text:style-name="Fonte_20_parág._20_padrão"><text:span text:style-name="T5">obrigatórios</text:span></text:span><text:span text:style-name="Fonte_20_parág._20_padrão"><text:span text:style-name="T4">:</text:span></text:span></text:p>
        </text:list-item>
      </text:list>
      <text:list text:style-name="L6">
        <text:list-item>
          <text:p text:style-name="P24">Relação dos produtos a serem registrados com seus respectivos números de registro. Portanto, ficam oficiados a partir da data de publicação do presente documento os responsáveis técnicos e demais responsáveis pelas empresas que desejem se registrar no serviço de inspeção.</text:p>
        </text:list-item>
        <text:list-item>
          <text:p text:style-name="P24">Formulário de registro de produtos produzidos e/ ou Formulário de registro de produtos fabricados (Relatório técnico de produtos);</text:p>
        </text:list-item>
        <text:list-item>
          <text:p text:style-name="P24">Croqui dos rótulos (Dizeres obrigatórios de rotulagem dos produtos).</text:p>
        </text:list-item>
      </text:list>
      <text:list text:style-name="L7">
        <text:list-item>
          <text:p text:style-name="P33"><text:span text:style-name="Fonte_20_parág._20_padrão"><text:span text:style-name="T4">Inserir documentos externos </text:span></text:span><text:span text:style-name="Fonte_20_parág._20_padrão"><text:span text:style-name="T5">complementares</text:span></text:span><text:span text:style-name="Fonte_20_parág._20_padrão"><text:span text:style-name="T4">:</text:span></text:span></text:p>
        </text:list-item>
      </text:list>
      <text:list text:style-name="L8">
        <text:list-item>
          <text:p text:style-name="P25">Base científica;</text:p>
        </text:list-item>
        <text:list-item>
          <text:p text:style-name="P25">Declaração de atendimento ao RTIQ;</text:p>
        </text:list-item>
        <text:list-item>
          <text:p text:style-name="P25"><text:s/>Ficha técnica do produto:</text:p>
        </text:list-item>
        <text:list-item>
          <text:p text:style-name="P25">Anexo(s), caso necessário.</text:p>
        </text:list-item>
      </text:list>
      <text:p text:style-name="P13"><text:span text:style-name="Fonte_20_parág._20_padrão"><text:span text:style-name="T4">Os documentos apresentados serão analisados, se necessitar de alguma correção na formulação ou rótulos dos produtos, será emitido uma notificação administrativa. Caso o parecer técnico seja </text:span></text:span><text:span text:style-name="Fonte_20_parág._20_padrão"><text:span text:style-name="T5">favorável</text:span></text:span><text:span text:style-name="Fonte_20_parág._20_padrão"><text:span text:style-name="T4">, será emitido um </text:span></text:span><text:span text:style-name="Fonte_20_parág._20_padrão"><text:span text:style-name="T5">CERTIFICADO </text:span></text:span><text:span text:style-name="Fonte_20_parág._20_padrão"><text:span text:style-name="T4">(PARECER favorável à fabricação), contendo todas as informações do produto registrado.</text:span></text:span></text:p>
      <text:p text:style-name="P14"><text:span text:style-name="Fonte_20_parág._20_padrão"><text:span text:style-name="T5">Obs: Para cada produto produzido será necessário peticionar um processo</text:span></text:span><text:span text:style-name="Fonte_20_parág._20_padrão"><text:span text:style-name="T4">. No caso de produtos fracionados, peticionar por </text:span></text:span><text:span text:style-name="Fonte_20_parág._20_padrão"><text:span text:style-name="T8">Linha açougue</text:span></text:span><text:span text:style-name="Fonte_20_parág._20_padrão"><text:span text:style-name="T5">:</text:span></text:span><text:span text:style-name="Fonte_20_parág._20_padrão"><text:span text:style-name="T4"> </text:span></text:span><text:span text:style-name="Fonte_20_parág._20_padrão"><text:span text:style-name="T10">Carne (resfriada ou congelada) (espécie) com osso e carne (resfriada ou congelada) (espécie) sem osso;</text:span></text:span><text:span text:style-name="Fonte_20_parág._20_padrão"><text:span text:style-name="T12"> </text:span></text:span><text:soft-page-break/><text:span text:style-name="Fonte_20_parág._20_padrão"><text:span text:style-name="T8">Linguiças</text:span></text:span><text:span text:style-name="Fonte_20_parág._20_padrão"><text:span text:style-name="T4">, </text:span></text:span><text:span text:style-name="Fonte_20_parág._20_padrão"><text:span text:style-name="T8">Linha Fiambreria</text:span></text:span><text:span text:style-name="Fonte_20_parág._20_padrão"><text:span text:style-name="T4"> </text:span></text:span><text:span text:style-name="Fonte_20_parág._20_padrão"><text:span text:style-name="T10">(sublinha branca: queijos e sublinha vermelha: derivados cárneos)</text:span></text:span><text:span text:style-name="Fonte_20_parág._20_padrão"><text:span text:style-name="T4"> e </text:span></text:span><text:span text:style-name="Fonte_20_parág._20_padrão"><text:span text:style-name="T8">Linha Pescados</text:span></text:span><text:span text:style-name="Fonte_20_parág._20_padrão"><text:span text:style-name="T9">.</text:span></text:span></text:p>
      <text:p text:style-name="P11"/>
      <text:p text:style-name="P10">4º PASSO</text:p>
      <text:p text:style-name="P8">Clicar no menu peticionamento &gt; processo novo &gt; SMAA: SMAA: Formulários Gerais;</text:p>
      <text:list xml:id="list112552511094455" text:continue-list="list112551861884797" text:style-name="L2">
        <text:list-item>
          <text:p text:style-name="P21">No campo especificações preencher resumidamente o assunto;</text:p>
        </text:list-item>
        <text:list-item>
          <text:p text:style-name="P21">No menu interessados, escolher Pessoa Física e preencher o CPF correlato, clicar em validar e, depois, adicionar;</text:p>
        </text:list-item>
      </text:list>
      <text:p text:style-name="P16"><text:span text:style-name="Fonte_20_parág._20_padrão"><text:span text:style-name="T4">Preencher o </text:span></text:span><text:span text:style-name="Fonte_20_parág._20_padrão"><text:span text:style-name="T5">documento principal SMAA: Formulários Gerais</text:span></text:span><text:span text:style-name="Fonte_20_parág._20_padrão"><text:span text:style-name="T4">; clicar em salvar no canto superior direito e, depois, fechar a janela retornando à tela principal do processo;</text:span></text:span></text:p>
      <text:list xml:id="list112551629686807" text:continue-numbering="true" text:style-name="L2">
        <text:list-item>
          <text:p text:style-name="P30"><text:span text:style-name="Fonte_20_parág._20_padrão"><text:span text:style-name="T4">Inserir documentos externos essenciais. Para inseri-los, clicar em “escolher arquivo” e escolher o arquivo que deseja adicionar, escolher o tipo de documento, preencher o complemento do tipo de documento, indicar o formato nato-digital ou digitalizado e clicar em adicionar. São </text:span></text:span><text:span text:style-name="Fonte_20_parág._20_padrão"><text:span text:style-name="T5">documentos obrigatórios</text:span></text:span><text:span text:style-name="Fonte_20_parág._20_padrão"><text:span text:style-name="T4">: <text:s/></text:span></text:span></text:p>
        </text:list-item>
      </text:list>
      <text:p text:style-name="P7"/>
      <text:list text:style-name="L9">
        <text:list-item>
          <text:p text:style-name="P26">Listagem de Produtos Sanitizantes;</text:p>
        </text:list-item>
        <text:list-item>
          <text:p text:style-name="P26">Ficha técnica de Produtos Sanitizantes;</text:p>
        </text:list-item>
        <text:list-item>
          <text:p text:style-name="P26">Cadastro de Fornecedores de Matérias-primas;</text:p>
        </text:list-item>
        <text:list-item>
          <text:p text:style-name="P26">Atestado dos funcionários de Saúde Operacional;</text:p>
        </text:list-item>
        <text:list-item>
          <text:p text:style-name="P26">Análise físico química e microbiológica (coliformes totais e termotolerantes) da água de abastecimento. A água que será enviada para análise laboratorial deverá ser coletada dos pontos internos das áreas de manipulações, devendo estar em conformidade com os padrões oficiais conforme legislação vigente;</text:p>
        </text:list-item>
        <text:list-item>
          <text:p text:style-name="P26">Laudo de limpeza da caixa d´água assinado pelo responsável técnico e executado por empresa devidamente licenciada, acompanhado de cópia atualizada da licença sanitária da empresa;</text:p>
        </text:list-item>
        <text:list-item>
          <text:p text:style-name="P26"><text:s/>Laudo de desinsetização assinado pelo responsável técnico e executado por empresa devidamente licenciada, acompanhado de cópia atualizada da licença sanitária da empresa;</text:p>
        </text:list-item>
        <text:list-item>
          <text:p text:style-name="P26">Manual de boas práticas de fabricação (BPF) e Programas de Autocontrole ( PACs);</text:p>
        </text:list-item>
      </text:list>
      <text:p text:style-name="P5"/>
      <text:p text:style-name="P5"/>
      <text:p text:style-name="P4"><text:soft-page-break/>Por fim, certos de que podemos contar com sua habitual atenção na interpretação e entendimento das normas relacionadas à nossa atividade, renovamos protestos de nossa elevada estima e consideração.</text:p>
      <text:p text:style-name="P5"/>
      <text:p text:style-name="P5"/>
      <text:p text:style-name="P4">Atenciosamente,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ff" loext:opacity="100%" style:font-name="Britannic Bold" fo:font-family="'Britannic Bold'" style:font-family-generic="swiss" style:font-pitch="variable" fo:font-size="14pt" style:font-name-asian="Britannic Bold" style:font-family-asian="'Britannic Bold'" style:font-family-generic-asian="swiss" style:font-pitch-asian="variable" style:font-size-asian="14pt" style:font-name-complex="Britannic Bold" style:font-family-complex="'Britannic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9cm" fo:margin-left="-0.466cm" table:align="left"/>
    </style:style>
    <style:style style:name="Tabela1.A" style:family="table-column">
      <style:table-column-properties style:column-width="3.279cm"/>
    </style:style>
    <style:style style:name="Tabela1.B" style:family="table-column">
      <style:table-column-properties style:column-width="13.73cm"/>
    </style:style>
    <style:style style:name="Tabela1.A1" style:family="table-cell">
      <style:table-cell-properties fo:background-color="#b4c7dc" fo:padding="0.049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eeeee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238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MP1" style:family="paragraph" style:parent-style-name="Heading_20_1">
      <style:text-properties fo:color="#000000" loext:opacity="100%" style:font-name="Arial" fo:font-weight="bold" style:font-weight-asian="bold" style:font-size-complex="14pt" style:font-weight-complex="bold"/>
    </style:style>
    <style:style style:name="MP2" style:family="paragraph" style:parent-style-name="Heading_20_1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Britannic Bold" style:font-size-complex="13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Britannic Bold" style:font-size-complex="13pt" style:font-weight-complex="bold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h text:style-name="MP1" text:outline-level="1">Prefeitura do Município de Londrina</text:h>
            </table:table-cell>
            <table:covered-table-cell/>
          </table:table-row>
          <table:table-row>
            <table:table-cell table:style-name="Tabela1.A2" table:number-rows-spanned="3" office:value-type="string">
              <text:h text:style-name="Heading_20_1" text:outline-level="1"><draw:frame draw:style-name="Mfr1" draw:name="Figura1" text:anchor-type="paragraph" svg:width="2.78cm" style:rel-width="scale" svg:height="2.311cm" style:rel-height="scale" draw:z-index="5"><draw:image xlink:href="Pictures/100000010000055F0000055F2475CF9B25D61F01.png" xlink:type="simple" xlink:show="embed" xlink:actuate="onLoad" draw:mime-type="image/png"/></draw:frame><text:span text:style-name="Fonte_20_parág._20_padrão"/></text:h>
            </table:table-cell>
            <table:table-cell table:style-name="Tabela1.B2" office:value-type="string">
              <text:h text:style-name="MP2" text:outline-level="1">Secretaria Municipal de Agricultura e Abastecimento</text:h>
            </table:table-cell>
          </table:table-row>
          <table:table-row table:style-name="Tabela1.3">
            <table:covered-table-cell table:style-name="Tabela1.A2"/>
            <table:table-cell table:style-name="Tabela1.B2" office:value-type="string">
              <text:p text:style-name="MP3">Gerência de Agroindústria</text:p>
            </table:table-cell>
          </table:table-row>
          <table:table-row table:style-name="Tabela1.4">
            <table:covered-table-cell table:style-name="Tabela1.A2"/>
            <table:table-cell table:style-name="Tabela1.B2" office:value-type="string">
              <text:p text:style-name="MP4"><text:line-break/>Serviço de Inspeção Municipal - SIM/LD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Priscila Lima Magarotto de Paula - matr 16.590-5</meta:initial-creator>
    <dc:creator>Priscila Lima Magarotto de Paula - matr 16.590-5</dc:creator>
    <meta:creation-date>2024-08-07T13:53:00Z</meta:creation-date>
    <dc:date>2024-08-07T14:18:00Z</dc:date>
    <meta:editing-cycles>3</meta:editing-cycles>
    <meta:editing-duration>PT1620S</meta:editing-duration>
    <meta:document-statistic meta:table-count="1" meta:image-count="1" meta:object-count="0" meta:page-count="6" meta:paragraph-count="80" meta:word-count="1333" meta:character-count="9189" meta:non-whitespace-character-count="7969"/>
    <meta:template xlink:type="simple" xlink:actuate="onRequest" xlink:title="" xlink:href="file:///C:/Users/priscila.magarotto/Downloads/Instruções%20para%20requerimento%20do%20SIM-LD.odt/Normal"/>
  </office:meta>
</office:document-meta>
</file>