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1" style:parent-style-name="Fonteparág.padrão" style:family="text">
      <style:text-properties style:font-name-complex="Calibri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Calibri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TableColumn25" style:family="table-column">
      <style:table-column-properties style:column-width="0.8138in" style:use-optimal-column-width="false"/>
    </style:style>
    <style:style style:name="TableColumn26" style:family="table-column">
      <style:table-column-properties style:column-width="1.2812in" style:use-optimal-column-width="false"/>
    </style:style>
    <style:style style:name="TableColumn27" style:family="table-column">
      <style:table-column-properties style:column-width="0.9791in" style:use-optimal-column-width="false"/>
    </style:style>
    <style:style style:name="TableColumn28" style:family="table-column">
      <style:table-column-properties style:column-width="0.9791in" style:use-optimal-column-width="false"/>
    </style:style>
    <style:style style:name="TableColumn29" style:family="table-column">
      <style:table-column-properties style:column-width="0.9895in" style:use-optimal-column-width="false"/>
    </style:style>
    <style:style style:name="TableColumn30" style:family="table-column">
      <style:table-column-properties style:column-width="1.6513in" style:use-optimal-column-width="false"/>
    </style:style>
    <style:style style:name="Table24" style:family="table">
      <style:table-properties style:width="6.6944in" fo:margin-left="-0.122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letter-kerning="false" style:text-position="super 66.6%" style:language-asian="en" style:country-asian="US" style:language-complex="ar" style:country-complex="SA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letter-kerning="false" style:text-position="super 66.6%" style:language-asian="en" style:country-asian="US" style:language-complex="ar" style:country-complex="SA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10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-complex="Calibri"/>
    </style:style>
    <style:style style:name="P411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P413" style:parent-style-name="Standard" style:family="paragraph">
      <style:paragraph-properties fo:text-align="center"/>
      <style:text-properties style:font-name-complex="Calibri" fo:font-weight="bold" style:font-weight-asian="bold" fo:color="#000000"/>
    </style:style>
    <style:style style:name="P414" style:parent-style-name="Standard" style:family="paragraph">
      <style:paragraph-properties fo:text-align="center"/>
      <style:text-properties fo:color="#000000" fo:font-size="28pt" style:font-size-asian="28pt" style:font-size-complex="28pt"/>
    </style:style>
    <style:style style:name="P415" style:parent-style-name="Standard" style:family="paragraph">
      <style:paragraph-properties fo:text-align="center"/>
      <style:text-properties style:font-name="Arial" style:font-name-complex="Calibri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1">RELATÓRIO DE RECEBI</text:span><text:bookmark-start text:name="_GoBack"/><text:bookmark-end text:name="_GoBack"/><text:span text:style-name="T22">MENTO DE MATÉRIA PRIMA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Relatório de Recebimento de Matéria Pr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Estabelecimento:</text:p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Registro do SIM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><text:span text:style-name="T45">Nome do Fornecedor e n</text:span><text:span text:style-name="T46">o</text:span><text:span text:style-name="T47"><text:s/>da nota fiscal</text:span></text:p>
          </table:table-cell>
          <table:table-cell table:style-name="TableCell48">
            <text:p text:style-name="P49">Matéria Prima</text:p>
          </table:table-cell>
          <table:table-cell table:style-name="TableCell50">
            <text:p text:style-name="P51">Quantidade</text:p>
          </table:table-cell>
          <table:table-cell table:style-name="TableCell52">
            <text:p text:style-name="P53"><text:span text:style-name="T54">N</text:span><text:span text:style-name="T55">o</text:span><text:span text:style-name="T56"><text:s/>do registro de Inspeção</text:span></text:p>
          </table:table-cell>
          <table:table-cell table:style-name="TableCell57">
            <text:p text:style-name="P58">Responsável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Assinatura e carimbo do responsável pela verificação:</text:span></text:p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Britannic Bold" style:font-name-complex="Britannic Bold" fo:color="#0000FF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widows="0" fo:orphans="0" fo:margin-left="0.5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28" style:display-name="WWNum28">
      <text:list-level-style-bullet text:level="1" text:bullet-char="–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9" style:display-name="WWNum29">
      <text:list-level-style-bullet text:level="1" text:bullet-char="–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10" style:display-name="WWNum10">
      <text:list-level-style-bullet text:level="1" text:bullet-char="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11" style:display-name="WWNum11">
      <text:list-level-style-bullet text:level="1" text:bullet-char="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12" style:display-name="WWNum12">
      <text:list-level-style-bullet text:level="1" text:bullet-char="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13" style:display-name="WWNum13">
      <text:list-level-style-bullet text:level="1" text:bullet-char="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14" style:display-name="WWNum14">
      <text:list-level-style-bullet text:level="1" text:bullet-char="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30" style:display-name="WWNum30">
      <text:list-level-style-bullet text:level="1" text:bullet-char="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5" style:display-name="WWNum15">
      <text:list-level-style-bullet text:level="1" text:bullet-char="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6" style:display-name="WWNum16">
      <text:list-level-style-bullet text:level="1" text:bullet-char="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7" style:display-name="WWNum17">
      <text:list-level-style-bullet text:level="1" text:bullet-char="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20" style:display-name="WWNum20">
      <text:list-level-style-bullet text:level="1" text:bullet-char="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21" style:display-name="WWNum21">
      <text:list-level-style-bullet text:level="1" text:bullet-char="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2916in" style:use-optimal-column-width="false"/>
    </style:style>
    <style:style style:name="TableColumn4" style:family="table-column">
      <style:table-column-properties style:column-width="5.4062in" style:use-optimal-column-width="false"/>
    </style:style>
    <style:style style:name="Table2" style:family="table">
      <style:table-properties style:width="6.6979in" fo:margin-left="-0.183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B4C7DC" fo:padding-top="0.0194in" fo:padding-left="0.0194in" fo:padding-bottom="0.0194in" fo:padding-right="0.0194in"/>
    </style:style>
    <style:style style:name="P7" style:parent-style-name="Heading1" style:family="paragraph">
      <style:text-properties style:font-name="Arial" fo:font-weight="bold" style:font-weight-asian="bold" style:font-weight-complex="bold" fo:color="#000000" style:font-size-complex="14pt"/>
    </style:style>
    <style:style style:name="TableRow8" style:family="table-row">
      <style:table-row-properties style:min-row-height="0.4034in"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background-color="#EEEEEE" fo:padding-top="0.0194in" fo:padding-left="0.0194in" fo:padding-bottom="0.0194in" fo:padding-right="0.0194in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12" style:parent-style-name="Heading1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ableRow13" style:family="table-row">
      <style:table-row-properties style:min-row-height="0.4555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name="TableRow17" style:family="table-row">
      <style:table-row-properties style:min-row-height="0.3472in" style:use-optimal-row-height="false"/>
    </style:style>
    <style:style style:name="P18" style:parent-style-name="Normal" style:family="paragraph">
      <style:text-properties fo:hyphenate="tru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Prefeitura do Município de Londrina</text:p>
            </table:table-cell>
            <table:covered-table-cell/>
          </table:table-row>
          <table:table-row table:style-name="TableRow8">
            <table:table-cell table:style-name="TableCell9" table:number-rows-spanned="3">
              <text:p text:style-name="Heading1"><text:span text:style-name="T10"><draw:frame draw:style-name="a0" draw:name="Imagem 1" text:anchor-type="as-char" svg:x="0in" svg:y="0in" svg:width="1.25278in" svg:height="1.25278in" style:rel-width="scale" style:rel-height="scale"><draw:image xlink:href="media/image1.png" xlink:type="simple" xlink:show="embed" xlink:actuate="onLoad"/><svg:desc>1 (1).png</svg:desc></draw:frame></text:span></text:p>
            </table:table-cell>
            <table:table-cell table:style-name="TableCell11">
              <text:p text:style-name="P12">Secretaria Municipal de Agricultura e Abastecimento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Gerência de Agroindústria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Serviço de Inspeção Municipal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scila Lima Magarotto de Paula - matr 16.590-5</meta:initial-creator>
    <dc:creator>priscila.magarotto</dc:creator>
    <meta:creation-date>2023-12-15T11:45:00Z</meta:creation-date>
    <dc:date>2024-08-06T12:27:00Z</dc:date>
    <meta:template xlink:href="Normal" xlink:type="simple"/>
    <meta:editing-cycles>1</meta:editing-cycles>
    <meta:editing-duration>PT3000S</meta:editing-duration>
    <meta:document-statistic meta:page-count="1" meta:paragraph-count="1" meta:word-count="74" meta:character-count="477" meta:row-count="3" meta:non-whitespace-character-count="404"/>
  </office:meta>
</office:document-meta>
</file>