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12c3e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112c3e" officeooo:paragraph-rsid="00112c3e" style:font-weight-asian="bold" style:font-weight-complex="bold"/>
    </style:style>
    <style:style style:name="P3" style:family="paragraph" style:parent-style-name="Standard">
      <style:text-properties fo:font-weight="bold" officeooo:paragraph-rsid="00112c3e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112c3e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rsid="00112c3e" officeooo:paragraph-rsid="00112c3e"/>
    </style:style>
    <style:style style:name="P6" style:family="paragraph" style:parent-style-name="Standard">
      <style:paragraph-properties fo:text-align="justify" style:justify-single-word="false"/>
      <style:text-properties officeooo:paragraph-rsid="00112c3e"/>
    </style:style>
    <style:style style:name="P7" style:family="paragraph" style:parent-style-name="Standard">
      <style:paragraph-properties fo:text-align="justify" style:justify-single-word="false"/>
      <style:text-properties officeooo:paragraph-rsid="00171e92"/>
    </style:style>
    <style:style style:name="P8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rsid="00112c3e" officeooo:paragraph-rsid="00112c3e" style:font-size-asian="13pt" style:font-weight-asian="bold" style:font-size-complex="13pt" style:font-weight-complex="bold"/>
    </style:style>
    <style:style style:name="T1" style:family="text">
      <style:text-properties officeooo:rsid="00112c3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2c3e" style:font-weight-asian="bold" style:font-weight-complex="bold"/>
    </style:style>
    <style:style style:name="T4" style:family="text">
      <style:text-properties officeooo:rsid="0013f1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8">Perguntas Frequentes acerca do Edital nº 006/2019 para seleção de projetos culturais Independentes na área de Audiovisual </text:p>
      <text:p text:style-name="P1"/>
      <text:p text:style-name="P1"/>
      <text:p text:style-name="P1"/>
      <text:p text:style-name="P4">1. <text:span text:style-name="T1">Quanto ao tempo de duração do Curta-Metragem.</text:span></text:p>
      <text:p text:style-name="P6"/>
      <text:p text:style-name="P6"><text:span text:style-name="T1">O</text:span> <text:span text:style-name="T1">Edital prevê que o tempo mínimo de duração do curta-metragem deverá ser de, no mínimo, 13 minutos.</text:span></text:p>
      <text:p text:style-name="P6"/>
      <text:p text:style-name="P6"/>
      <text:p text:style-name="P6"><text:span text:style-name="T3">2</text:span><text:span text:style-name="T2">. </text:span><text:span text:style-name="T3">Quanto à apresentação da cópia do certificado ou protocolo de requerimento do Certificado de Registro do Roteiro (para ficção) ou do Argumento (no caso de documentário), emitido pela Fundação Biblioteca Nacional – FBN.</text:span></text:p>
      <text:p text:style-name="P2"/>
      <text:p text:style-name="P5"><text:span text:style-name="T4">Não havendo o registro e na falta do protocolo, considerar-se-á que </text:span>a apresentação do Formulário de pedido de registro, acompanhado do pagamento da taxa para o registro e do comprovante de envio pelo correio seria equivalente à apresentação do protocolo.</text:p>
      <text:p text:style-name="P5"/>
      <text:p text:style-name="P6"/>
      <text:p text:style-name="P4"><text:span text:style-name="T1">3</text:span>. <text:span text:style-name="T1">Quanto à possibilidade de um profissional exercer mais de uma função no projeto.</text:span></text:p>
      <text:p text:style-name="P6"/>
      <text:p text:style-name="P7"><text:span text:style-name="T1">O</text:span> <text:span text:style-name="T1">Edital prevê que, em regra, não poderá ser apresentada carta de anuência para uma mesma pessoa para mais de uma função.</text:span></text:p>
      <text:p text:style-name="P7"><text:span text:style-name="T1">Contudo, entendendo o proponente que é imprescindível que uma mesma pessoa execute mais de uma função, deverá ser apresentada justificativa (item 6.5): “</text:span>Sendo imprescindível que este execute mais de uma função, deverá ser apresentada na própria carta de anuência uma justificativa.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4T17:30:09.134000000</meta:creation-date>
    <dc:date>2019-09-05T15:47:31.767000000</dc:date>
    <meta:editing-duration>PT18M1S</meta:editing-duration>
    <meta:editing-cycles>3</meta:editing-cycles>
    <meta:generator>LibreOffice/6.1.2.1$Windows_x86 LibreOffice_project/65905a128db06ba48db947242809d14d3f9a93fe</meta:generator>
    <meta:document-statistic meta:table-count="0" meta:image-count="0" meta:object-count="0" meta:page-count="1" meta:paragraph-count="8" meta:word-count="193" meta:character-count="1231" meta:non-whitespace-character-count="1043"/>
  </office:meta>
</office:document-meta>
</file>