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order="thin solid #000000" style:vertical-align="middle" fo:wrap-option="wrap" fo:background-color="#729FC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36">
      <style:table-cell-properties fo:border="thin solid #000000" style:vertical-align="middle" fo:wrap-option="wrap" fo:background-color="#DEE6EF" style:repeat-content="false"/>
      <style:paragraph-properties fo:text-align="center"/>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DEE6EF"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fo:background-color="#DEE6E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T1" style:family="text" style:parent-style-name="Default">
      <style:text-properties fo:color="#000000" style:text-line-through-style="none" style:font-name="Liberation Sans1" style:font-name-asian="Liberation Sans1" style:font-name-complex="Liberation Sans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5520833333333cm" style:use-optimal-column-width="true"/>
    </style:style>
    <style:style style:name="co2" style:family="table-column">
      <style:table-column-properties fo:break-before="auto" style:column-width="3.81cm" style:use-optimal-column-width="true"/>
    </style:style>
    <style:style style:name="co3" style:family="table-column">
      <style:table-column-properties fo:break-before="auto" style:column-width="6.40291666666667cm"/>
    </style:style>
    <style:style style:name="co4" style:family="table-column">
      <style:table-column-properties fo:break-before="auto" style:column-width="2.64583333333333cm"/>
    </style:style>
    <style:style style:name="co5" style:family="table-column">
      <style:table-column-properties fo:break-before="auto" style:column-width="2.91041666666667cm"/>
    </style:style>
    <style:style style:name="co6" style:family="table-column">
      <style:table-column-properties fo:break-before="auto" style:column-width="7.11729166666667cm"/>
    </style:style>
    <style:style style:name="co7" style:family="table-column">
      <style:table-column-properties fo:break-before="auto" style:column-width="3.04270833333333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ro1" style:family="table-row">
      <style:table-row-properties style:row-height="60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96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216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252pt" style:use-optimal-row-height="true" fo:break-before="auto"/>
    </style:style>
    <style:style style:name="ro14" style:family="table-row">
      <style:table-row-properties style:row-height="288pt" style:use-optimal-row-height="true" fo:break-before="auto"/>
    </style:style>
    <style:style style:name="ro15" style:family="table-row">
      <style:table-row-properties style:row-height="396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24pt" style:use-optimal-row-height="true" fo:break-before="auto"/>
    </style:style>
    <style:style style:name="ro20" style:family="table-row">
      <style:table-row-properties style:row-height="108pt" style:use-optimal-row-height="true" fo:break-before="auto"/>
    </style:style>
    <style:style style:name="ro21" style:family="table-row">
      <style:table-row-properties style:row-height="240pt" style:use-optimal-row-height="true" fo:break-before="auto"/>
    </style:style>
    <style:style style:name="ro22" style:family="table-row">
      <style:table-row-properties style:row-height="276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Janeiro_ok" table:style-name="ta1">
        <table:table-column table:style-name="co1" table:default-cell-style-name="ce17"/>
        <table:table-column table:style-name="co2" table:default-cell-style-name="ce17"/>
        <table:table-column table:style-name="co3" table:default-cell-style-name="ce18"/>
        <table:table-column table:style-name="co4" table:default-cell-style-name="ce17"/>
        <table:table-column table:style-name="co5" table:default-cell-style-name="ce17"/>
        <table:table-column table:style-name="co6" table:default-cell-style-name="ce18"/>
        <table:table-column table:style-name="co7" table:default-cell-style-name="ce17"/>
        <table:table-column table:style-name="co8" table:number-columns-repeated="1013" table:default-cell-style-name="ce2"/>
        <table:table-column table:style-name="co9" table:number-columns-repeated="15364" table:default-cell-style-name="ce1"/>
        <table:table-row table:style-name="ro1">
          <table:table-cell office:value-type="string" table:style-name="ce3">
            <text:p>DATA</text:p>
          </table:table-cell>
          <table:table-cell office:value-type="string" table:style-name="ce3">
            <text:p>PROCESSO ORIGINÁRIO</text:p>
          </table:table-cell>
          <table:table-cell office:value-type="string" table:style-name="ce3">
            <text:p>MANIFESTAÇÃO</text:p>
          </table:table-cell>
          <table:table-cell office:value-type="string" table:style-name="ce3">
            <text:p>SITUAÇÃO</text:p>
          </table:table-cell>
          <table:table-cell office:value-type="string" table:style-name="ce3">
            <text:p>MOTIVO INDEFERIMENTO</text:p>
          </table:table-cell>
          <table:table-cell office:value-type="string" table:style-name="ce3">
            <text:p>RESPOSTA</text:p>
          </table:table-cell>
          <table:table-cell office:value-type="string" table:style-name="ce3">
            <text:p>ÓRGÃO RESPONSÁVEL PELA ELABORAÇÃO DA RESPOSTA</text:p>
          </table:table-cell>
          <table:table-cell table:number-columns-repeated="16377"/>
        </table:table-row>
        <table:table-row table:style-name="ro2">
          <table:table-cell office:value-type="date" office:date-value="2022-01-04T00:00:00" table:style-name="ce4">
            <text:p>4/1/22</text:p>
          </table:table-cell>
          <table:table-cell office:value-type="string" table:style-name="ce5">
            <text:p>19.002.000908/2022-45</text:p>
          </table:table-cell>
          <table:table-cell office:value-type="string" table:style-name="ce6">
            <text:p>Solicita acesso ao número de veículos autuados por estacionarem irregularmente em vagas destinadas a cadeirantes, gestantes e idosos em estabelecimentos de natureza privada, como supermercados e shoppings, no período entre 1/01/2015 e 31/12/2021</text:p>
          </table:table-cell>
          <table:table-cell office:value-type="string" table:style-name="ce5">
            <text:p>INDEFERIDO PARCIALMENTE</text:p>
          </table:table-cell>
          <table:table-cell office:value-type="string" table:style-name="ce5">
            <text:p>Os relatórios apresentam apenas o quantitativo por via e infração</text:p>
          </table:table-cell>
          <table:table-cell office:value-type="string" table:style-name="ce6">
            <text:p>Foram registradas 7.640 infrações (Considerando as vias publicas e privadas) sendo 4.381 por desrespeito a vaga de idoso e 3.259 por desrespeito as vagas de portadores de necessidades especiais.</text:p>
          </table:table-cell>
          <table:table-cell office:value-type="string" table:style-name="ce5">
            <text:p>CMTU</text:p>
          </table:table-cell>
          <table:table-cell table:number-columns-repeated="16377"/>
        </table:table-row>
        <table:table-row table:style-name="ro3">
          <table:table-cell office:value-type="date" office:date-value="2022-01-05T00:00:00" table:style-name="ce7">
            <text:p>5/1/22</text:p>
          </table:table-cell>
          <table:table-cell office:value-type="string" table:style-name="ce8">
            <text:p>19.002.001474/2022-09</text:p>
          </table:table-cell>
          <table:table-cell office:value-type="string" table:style-name="ce9">
            <text:p>Solicita acesso aos documentos em formato PDF: PMI Nº002/2021 que diz respeito ao Parque Ecológico Dr. Daisaku Ikeda</text:p>
          </table:table-cell>
          <table:table-cell office:value-type="string" table:style-name="ce8">
            <text:p>DEFERIDO</text:p>
          </table:table-cell>
          <table:table-cell office:value-type="string" table:style-name="ce8">
            <text:p>**</text:p>
          </table:table-cell>
          <table:table-cell office:value-type="string" table:style-name="ce9">
            <text:p>A conversão dos documentos em versão PDF e posterior envio dos documentos solicitados pela demandante, encontram-se registrados no bojo do presente processo. Desde já, destacamos a demandante também poderá acessar via consulta pública o Processo SEI referente ao Procedimento de Manifestação de Interesse do Parque Daisaku Ikeda por meio do seguinte link: https://sei.londrina.pr.gov.br/sei/modulos/pesquisa/md_pesq_processo_exibir.php?iI3OtHvPArITY997V09rhsSkbDKbaYSycOHqqF2xsM0IaDkkEyJpus7kCPb435VNEAb16AAxmJKUdrsNWVIqQ-1Bv-kf8B7fYNW-u0NG72AZs07rxv6XaABYfaLi8lsb</text:p>
          </table:table-cell>
          <table:table-cell office:value-type="string" table:style-name="ce8">
            <text:p>Secretaria Municipal de Gestão Pública</text:p>
          </table:table-cell>
          <table:table-cell table:number-columns-repeated="16377"/>
        </table:table-row>
        <table:table-row table:style-name="ro4">
          <table:table-cell office:value-type="date" office:date-value="2022-01-07T00:00:00" table:style-name="ce10">
            <text:p>7/1/22</text:p>
          </table:table-cell>
          <table:table-cell office:value-type="string" table:style-name="ce11">
            <text:p>19.002.001954/2022-61</text:p>
          </table:table-cell>
          <table:table-cell office:value-type="string" table:style-name="ce12">
            <text:p>Pesquisa com intuito de avaliar o nível de maturidade de gerenciamento de riscos nos municípios brasileiros</text:p>
          </table:table-cell>
          <table:table-cell office:value-type="string" table:style-name="ce11">
            <text:p>DEFERIDO</text:p>
          </table:table-cell>
          <table:table-cell office:value-type="string" table:style-name="ce11">
            <text:p>**</text:p>
          </table:table-cell>
          <table:table-cell office:value-type="string" table:style-name="ce12">
            <text:p>Trata-se de pesquisa elaborada por Marcelo Ribeiro, discente do Doutorado em Ciências Contábeis da Universidade Federal de Pernambuco, com o intuito de avaliar o nível de maturidade de gerenciamento de riscos nos municípios brasileiros. O formulário foi respondido integralmente e finalizado em 11/01/2022 às 15h54, conforme cópia anexa. </text:p>
          </table:table-cell>
          <table:table-cell office:value-type="string" table:style-name="ce11">
            <text:p>Controladoria-Geral do Município</text:p>
          </table:table-cell>
          <table:table-cell table:number-columns-repeated="16377"/>
        </table:table-row>
        <table:table-row table:style-name="ro2">
          <table:table-cell office:value-type="date" office:date-value="2022-01-11T00:00:00" table:style-name="ce7">
            <text:p>11/1/22</text:p>
          </table:table-cell>
          <table:table-cell office:value-type="string" table:style-name="ce8">
            <text:p>19.002.003044/2022-13</text:p>
          </table:table-cell>
          <table:table-cell office:value-type="string" table:style-name="ce9">
            <text:p>Solicita informações referente a vacinação COVID 19 de detenta custodiada em SP, pois a reeducanda referiuque foi imunizada em Londrina.</text:p>
          </table:table-cell>
          <table:table-cell office:value-type="string" table:style-name="ce8">
            <text:p>DEFERIDO</text:p>
          </table:table-cell>
          <table:table-cell office:value-type="string" table:style-name="ce8">
            <text:p>**</text:p>
          </table:table-cell>
          <table:table-cell office:value-type="string" table:style-name="ce9">
            <text:p>De acordo com consulta em Si-PNI, consta apenas registro de aplicação de primeira dose do imunizante Coronavac no dia 11/10/2021. O cadastro está habilitado para a segunda dose desde 05/11/2021, porém sem registro de agendamento para realização da vacina.</text:p>
          </table:table-cell>
          <table:table-cell office:value-type="string" table:style-name="ce8">
            <text:p>Autarquia Municipal de Saúde</text:p>
          </table:table-cell>
          <table:table-cell table:number-columns-repeated="16377"/>
        </table:table-row>
        <table:table-row table:style-name="ro5">
          <table:table-cell office:value-type="date" office:date-value="2022-01-11T00:00:00" table:style-name="ce10">
            <text:p>11/1/22</text:p>
          </table:table-cell>
          <table:table-cell office:value-type="string" table:style-name="ce11">
            <text:p>19.002.003046/2022-11</text:p>
          </table:table-cell>
          <table:table-cell office:value-type="string" table:style-name="ce12">
            <text:p>Solicita informações referente a vacinação COVID 19 de detenta custodiada em SP, pois a reeducanda referiuque foi imunizada em Londrina.</text:p>
          </table:table-cell>
          <table:table-cell office:value-type="string" table:style-name="ce11">
            <text:p>INDEFERIDO</text:p>
          </table:table-cell>
          <table:table-cell office:value-type="string" table:style-name="ce11">
            <text:p>Por estar em desacordo com o Decreto Municipal 453/2022</text:p>
          </table:table-cell>
          <table:table-cell office:value-type="string" table:style-name="ce12">
            <text:p>Acusamos o recebimento do protocolo de numero 19.002.003044/2022-13 que trata do mesmo assunto relatado no presente processo. Informamos que o protocolo de número 19.002.003044/2022-13 já está em tramitação. Sendo assim, este de número 19.002.003046/2022-11 será arquivado sem tramitação.</text:p>
            <text:p/>
            <text:p/>
          </table:table-cell>
          <table:table-cell office:value-type="string" table:style-name="ce11">
            <text:p>Ouvidoria-Geral do Município</text:p>
          </table:table-cell>
          <table:table-cell table:number-columns-repeated="16377"/>
        </table:table-row>
        <table:table-row table:style-name="ro6">
          <table:table-cell office:value-type="date" office:date-value="2022-01-11T00:00:00" table:style-name="ce7">
            <text:p>11/1/22</text:p>
          </table:table-cell>
          <table:table-cell office:value-type="string" table:style-name="ce8">
            <text:p>19.002.003449/2022-51</text:p>
          </table:table-cell>
          <table:table-cell office:value-type="string" table:style-name="ce9">
            <text:p>Solicitar o levantamento da estrutura disponibilizada pela Administração à cada um dos 29 (vinte e nove) Conselhos de Politicas Públicas do Município de Londrina</text:p>
          </table:table-cell>
          <table:table-cell office:value-type="string" table:style-name="ce8">
            <text:p>DEFERIDO</text:p>
          </table:table-cell>
          <table:table-cell office:value-type="string" table:style-name="ce8">
            <text:p>**</text:p>
          </table:table-cell>
          <table:table-cell office:value-type="string" table:style-name="ce9">
            <text:p>O CMDM está sediado na Rua Valparaíso, s/n, Sala 3, Mercado Guanabara, juntamente com a sede administrativa da Secretaria Municipal de Políticas para as Mulheres, e conta com a seguinte estrutura: 01 servidora designada como Primeira Secretária da Comissão Diretora deste Conselho; 01 servidora para suporte administrativo às reuniões ordinárias e extraordinárias, ao funcionamento das Comissões Especiais Permanentes e Temporárias (atualmente existem 06 comissões constituídas e em funcionamento) e para atualização de conteúdo da página do Conselho no Portal da Prefeitura de Londrina;  acesso ao sistema SEI (SMPM-CMDM); e-mail institucional (conselho.mulher@londrina.pr.gov.br); telefone institucional (3378-0119 - atendimento das 12h às 18h, de segunda a sexta-feira); bem como materiais, mobiliários e equipamentos necessários ao pleno funcionamento do Conselho.</text:p>
          </table:table-cell>
          <table:table-cell office:value-type="string" table:style-name="ce8">
            <text:p>Secretaria Municipal de Políticas para as Mulheres</text:p>
          </table:table-cell>
          <table:table-cell table:number-columns-repeated="16377"/>
        </table:table-row>
        <table:table-row table:style-name="ro7">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6">
            <text:p>Informamos <text:s/>que não há <text:s/>Conselho vinculado à Secretaria <text:s/>Municipal de Fazenda. Entretanto consta <text:s text:c="3"/>o Tribunal Administrativo de Recursos Fiscais - TARF que tem a incumbência de julgar , em segunda instância , os recursos voluntários <text:s/>referentes aos processos tributários interpostos pelos contribuintes do Município. O TARF é composto por catorze membros e secretária, sendo sete <text:s/>suplentes e sete titulares. Quando as reuniões são presenciais elas ocorrem na sala de reuniões da Secretaria Municipal de Fazenda, porém <text:s/>através do <text:s/>Decreto nº 1462, de 27 de dezembro de 2021 <text:s/>houve <text:s/>autorização para que as reuniões fossem feitas por <text:s/>videoconferência.<text:s text:c="3"/></text:p>
          </table:table-cell>
          <table:table-cell office:value-type="string" table:style-name="ce5">
            <text:p>Secretaria Municipal de Fazenda</text:p>
          </table:table-cell>
          <table:table-cell table:number-columns-repeated="16377"/>
        </table:table-row>
        <table:table-row table:style-name="ro8">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6">
            <text:p>A Secretaria Municipal de Assistência Social tem, vinculados a sua estrutura, dois Conselhos deliberativos e um Conselho Executivo. O Conselho Executivo é o Conselho Tutelar, que conta com 5 sedes: 1) Conselho Tutelar Norte: Rua dos Pintores, 73 – Chefe Newton; 2) Conselho Tutelar Sul: Rua Grã Bretanha, 195 – Jardim Igapó; 3) Conselho Tutelar Centro: Rua Belém, 1.275 – Centro; 4) Conselho Tutelar Oeste: Rua Luigi Amorese, 6.455 – Jardim Leonor; 5) Conselho Tutelar Leste e Rural: Rua Rouxinol, 239 – Parque das Indústrias Leves. Em relação aos conselhos deliberativos são vinculados a este órgão o Conselho Municipal de Assistência Social (CMAS) e o Conselho Municipal dos Direitos da Criança e do Adolescente (CMDCA). Esses conselhos são considerados de relevância pública e seus membros não são remunerados. Os custos de sua manutenção estão incorporados no total aplicado na manutenção da estrutura da Secretaria Municipal de Assistência Social, uma vez que não possuem sede própria e específica. O CMDCA e o CMASstão sediados na Av. JK, 2896 - Centro, onde também funciona a sede da Secretaria Municipal de Assistência Social. Funcionam em salas diferentes e cada um conta com a seguinte estrutura: 1 Secretária (o) Executiva (a) - sendo servidor de nível superior, 1 Administrativo - Técnico de Gestão Pública (servidor de nível médio), materiais, mobiliários e equipamentos necessários ao adequado funcionamento dos órgãos colegiados.</text:p>
          </table:table-cell>
          <table:table-cell office:value-type="string" table:style-name="ce5">
            <text:p>Secretaria Municipal de Assistência Social</text:p>
          </table:table-cell>
          <table:table-cell table:number-columns-repeated="16377"/>
        </table:table-row>
        <table:table-row table:style-name="ro9">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6">
            <text:p>Atualmente funciona nas dependências desta Secretaria Municipal de Obras e Pavimentação, o Conselho Municipal de Saneamento. Os conselheiros podem se reunir na sala de reuniões ou no gabinete do Secretário, ambas dispondo de acesso a computador, telefone e impressora. Durante a pandemia, tem-se dado preferência às reuniões online, e para tanto a Prefeitura do Município de Londrina disponibiliza ferramenta própria para a realização das videoconferências.</text:p>
            <text:p/>
            <text:p/>
          </table:table-cell>
          <table:table-cell office:value-type="string" table:style-name="ce5">
            <text:p>Secretaria Municipal de Obras e Pavimentação</text:p>
          </table:table-cell>
          <table:table-cell table:number-columns-repeated="16377"/>
        </table:table-row>
        <table:table-row table:style-name="ro1">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Temos a informar que não há qualquer Conselho Municipal vinculado à Secretaria Municipal de Recursos Humanos.</text:p>
          </table:table-cell>
          <table:table-cell office:value-type="string" table:style-name="ce5">
            <text:p>Secretaria Municipal de Recursos Humanos</text:p>
          </table:table-cell>
          <table:table-cell table:number-columns-repeated="16377"/>
        </table:table-row>
        <table:table-row table:style-name="ro10">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Vinculados à Secretaria Municipal de Agricultura e Abastecimento-SMAA estão o Conselho Municipal de Desenvolvimento Rural-CMDR e o Conselho Municipal de Segurança Alimentar e Nutricional-CONSEA. Em ambos o Poder Público Municipal é prestador do apoio necessário aos seus funcionamentos através da disponibilização de estrutura física e de recursos humanos (servidores). As demandas apresentadas pelos Conselhos são atendidas pelos servidores que estiverem vinculados a eles naquele momento, durante o expediente normal de trabalho e nas instalações da SMAA. Eventualmente, reuniões ocorrem em instalações cedidas para esse fim, por alguma entidade representante do seu respectivo Conselho.</text:p>
          </table:table-cell>
          <table:table-cell office:value-type="string" table:style-name="ce5">
            <text:p>Secretaria Municipal de Agricultura e Abastecimento</text:p>
          </table:table-cell>
          <table:table-cell table:number-columns-repeated="16377"/>
        </table:table-row>
        <table:table-row table:style-name="ro6">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Vinculados a esta Secretaria Municipal do Ambiente, há o Conselho Municipal do Meio Ambiente - CONSEMAA e o Conselho Municipal de Proteção e Defesa dos Animais – COMUPDA. O Conselho Municipal do Meio Ambiente dispõe de um estagiário para prestar suporte as suas atividades. Há na sede desta SEMA local específico para arquivar e guardar documentos físicos deste Conselho. O Conselho Municipal de Proteção e Defesa dos Animais está vinculado diretamente à Diretoria de Bem Estar Animal, contando com o apoio dos servidores deste setor e utilizando a estrutura física da Diretoria, sempre que necessário. Durante a pandemia, tem-se dado preferência às reuniões online, e para tanto a Prefeitura do Município de Londrina disponibiliza ferramenta própria para a realização das videoconferências, sendo que os próprios conselhos optam pela melhor ferramenta para realizar as suas reuniões.</text:p>
          </table:table-cell>
          <table:table-cell office:value-type="string" table:style-name="ce5">
            <text:p>Secretaria Municipal do Ambiente</text:p>
          </table:table-cell>
          <table:table-cell table:number-columns-repeated="16377"/>
        </table:table-row>
        <table:table-row table:style-name="ro2">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O Conselho Municipal de Habitação de Londrina - CMHL utiliza a estrutura física da sede da COHAB-LD, seu mobiliário, equipamentos como computadores, notebooks, equipamento de som, materiais de expediente e  tudo o que for necessário para  desenvolvimento de suas atividades.</text:p>
          </table:table-cell>
          <table:table-cell office:value-type="string" table:style-name="ce5">
            <text:p>COHAB</text:p>
          </table:table-cell>
          <table:table-cell table:number-columns-repeated="16377"/>
        </table:table-row>
        <table:table-row table:style-name="ro11">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informamos que está vinculado à Secretaria Municipal do Trabalho, Emprego e Renda (SMTER) o Conselho Municipal do Trabalho, Emprego e Renda. As reuniões são mensais, sempre realizadas nas últimas sextas-feiras de cada mês, salvo exceções. Elas são realizadas no auditório da SMTER, rua Pernambuco, 162, 1º andar. O Conselho conta com um servidor da SMTER <text:s/>Além disso, todo o corpo funcional da SMTER presta apoio às ações do CMTER, como realização de eventos, conferência municipal entre outros. Da mesma forma, a estrutura física da SMTER acomoda o conselho e os equipamentos da Secretaria, como computador, telefone e material de escritório também são disponibilizados ao Conselho.</text:p>
          </table:table-cell>
          <table:table-cell office:value-type="string" table:style-name="ce5">
            <text:p>Secretaria Municipal do Trabalho, Emprego e Renda</text:p>
          </table:table-cell>
          <table:table-cell table:number-columns-repeated="16377"/>
        </table:table-row>
        <table:table-row table:style-name="ro7">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Segundo a Lei Municipal nº 8834/2002, compõem a estrutura da Procuradoria-Geral os seguintes Conselhos: 1. Conselho Superior da Procuradoria-Geral do Município (Art. 5º, III, i); 2. Conselho da Corregedoria-Geral (Art. 5º, III, k); e 3. Conselho Municipal de Proteção e Defesa do Consumidor (Art. 5º, III, m). Nenhum dos membros dos referidos Conselhos recebe remuneração ou possui estrutura física própria, sendo utilizados, quando necessário para desempenho das suas atividades e reuniões, a estrutura e os prédios dos órgãos municipais aos quais estão ligados (Procuradoria-Geral, Corregedoria-Geral e Procon-LD, respectivamente).</text:p>
          </table:table-cell>
          <table:table-cell office:value-type="string" table:style-name="ce5">
            <text:p>Procuradoria-Geral do Município</text:p>
          </table:table-cell>
          <table:table-cell table:number-columns-repeated="16377"/>
        </table:table-row>
        <table:table-row table:style-name="ro12">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Vinculados ao Instituto de Desenvolvimento de Londrina - CODEL estão o Conselho Municipal de Turismo-COMTUR e o Conselho Municipal de Ciência, Tecnologia e Inovação-CMCTI. Em ambos o Poder Público Municipal é prestador do apoio necessário aos seus funcionamentos através da disponibilização de estrutura física e de recursos humanos (servidores). As demandas apresentadas pelos Conselhos são atendidas pelos servidores que estiverem vinculados aos setores responsáveis a eles, durante o expediente normal de trabalho e nas instalações da CODEL. Em relação ao Conselho Municipal de Turismo – COMTUR. Com a mudança da sede, por não haver espaço para tal, as reuniões passaram a acontecer no Hub de Inovação do Turismo - Avenida Theodoro Victorelli, 150 - 2º andar -loja 213A - Boulevard Londrina Shopping. Quanto ao Conselho Municipal de Ciência, Tecnologia e Inovação, após a mudança da sede, as reuniões passaram a acontecer em local cedido pelas entidades representantes do Conselho.</text:p>
          </table:table-cell>
          <table:table-cell office:value-type="string" table:style-name="ce5">
            <text:p>CODEL</text:p>
          </table:table-cell>
          <table:table-cell table:number-columns-repeated="16377"/>
        </table:table-row>
        <table:table-row table:style-name="ro1">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 Informamos que não há qualquer Conselho Municipal vinculado à Secretaria de Municipal de Planejamento, Orçamento e Tecnologia .</text:p>
          </table:table-cell>
          <table:table-cell office:value-type="string" table:style-name="ce5">
            <text:p>Secretaria Municipal de Orçamento e Tecnologia</text:p>
          </table:table-cell>
          <table:table-cell table:number-columns-repeated="16377"/>
        </table:table-row>
        <table:table-row table:style-name="ro13">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O Instituto de Pesquisa e Planejamento Urbano de Londrina tem, vinculado ao órgão, o Conselho Munipal da Cidade. Inicialmente, destacamos que, o §5º do Art. 62 da Lei Municipal 10.637/2008, prevê como instrumento de otimização das atividades administrativas do Conselho Municipal da Cidade, que o suporte técnico e administrativo, necessário ao funcionamento do Conselho, sejam prestados por este Instituto. Nesta seara, consignamos que o Instituto dispõe de estrutura física para o pleno funcionamento do Conselho, como também deixa a inteira disposição do órgão, materiais de escritório, computadores, impressoras, equipamentos de gravação de som e vídeo, sala exclusiva para exercício das atividades relacionadas ao Conselho, bem como o espaço físico para a realização das reuniões ordinárias e extraordinárias do Conselho.</text:p>
          </table:table-cell>
          <table:table-cell office:value-type="string" table:style-name="ce5">
            <text:p>IPPUL</text:p>
          </table:table-cell>
          <table:table-cell table:number-columns-repeated="16377"/>
        </table:table-row>
        <table:table-row table:style-name="ro14">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Vinculados ao Gabinete do Prefeito/Chefia de Gabinete estão: o Conselho Municipal dos Direitos da Pessoa com Deficiência -CMDPD, o Conselho Municipal da Juventude – COMJUVE, o Conselho Municipal da Promoção da Igualdade Racial - CMPIR e o Conselho Municipal da Transparência e Controle Social – CMTCS. Nenhum dos membros dos referidos Conselhos recebe remuneração ou possui estrutura física própria, sendo utilizado, quando necessário para desempenho das suas atividades, uma sala localizada no 1º piso do prédio da sede administrativa da Prefeitura Municipal, dispondo de acesso a computador, internet, telefone e impressora. As demandas apresentadas pelos Conselhos são atendidas pelos servidores que estiverem presentes no momento na Chefia de Gabinete, durante o expediente normal de trabalho. Da mesma forma, os recursos materiais e financeiros disponíveis no orçamento do Gabinete do Prefeito/Chefia de Gabinete.</text:p>
          </table:table-cell>
          <table:table-cell office:value-type="string" table:style-name="ce5">
            <text:p>Gabinete do Prefeito</text:p>
          </table:table-cell>
          <table:table-cell table:number-columns-repeated="16377"/>
        </table:table-row>
        <table:table-row table:style-name="ro9">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O Conselho Municipal de saúde-CMS é Vinculado a  Autarquia Municipal de Saúde- Gabinete do Secretário Municipal de Saúde, Nenhum dos membros do referido Conselho recebe remuneração, o conselho conta uma sala, localizada na rua Maranhão 463, 2 servidores Municipais e dispondo de acesso a computador, internet, telefone e impressora. As reuniões do Conselho são realizadas sempre as terceira quinta-feira de cada mês. As informações, como composição, calendário de reuniões e atas de reunião estão todas publicadas na página do CMS, no site da Secretaria Municipal de saúde!</text:p>
          </table:table-cell>
          <table:table-cell office:value-type="string" table:style-name="ce5">
            <text:p>Autarquia Municipal de Saúde</text:p>
          </table:table-cell>
          <table:table-cell table:number-columns-repeated="16377"/>
        </table:table-row>
        <table:table-row table:style-name="ro15">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13">
            <text:p>s Conselhos Municipais de Educação, Alimentação Escolar e de Acompanhamento e Controle Social do FUNDEB, possuem sede administrativa no prédio da Secretaria Municipal de Educação e, de acordo com a Lei de criação de cada um desses Órgãos, é ofertada pelo Poder Público Municipal, por meio da Secretaria Municipal de Educação a estrutura mínima para o desenvolvimento das funções inerentes à constituição dos referidos Colegiados, como segue: <text:s/>CMEL, CAE e CACS/FUNDEB. Ambos funcionam em regime de unificação dos serviços administrativos, como segue: 1. Sala própria: sede administrativa no prédio da Secretaria Municipal de Educação, podendo utilizar da estrutura do prédio quanto a sala de reuniões e auditório; 2. Veículo: disponibilizado exclusivamente aos três Conselhos; 3. Recursos materiais: computadores e acesso à internet, impressora com cota suficiente para impressão e cópias, linhas telefônicas, mobiliário de escritório, equipamentos, material de expediente e de consumo; 4. Recursos humanos: equipe única de assessoramento aos três conselhos, contando com seis servidores. 4. Recursos humanos: equipe única de assessoramento aos três conselhos, contando com seis servidores, é oferecida a estrutura para acompanhamento administrativo do SEI, conselheiros da secretaria de educação com toda a estrutura disponível para o Conselho.</text:p>
          </table:table-cell>
          <table:table-cell office:value-type="string" table:style-name="ce5">
            <text:p>Secretaria Municipal de Educação</text:p>
          </table:table-cell>
          <table:table-cell table:number-columns-repeated="16377"/>
        </table:table-row>
        <table:table-row table:style-name="ro16">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6">
            <text:p>A Secretaria Municipal de Cultura possui os seguintes conselhos e comitê, a ela vinculados: Conselho Municipal de Política Cultural (CMPC), Conselho Municipal de Preservação do Patrimônio Cultural (COMPAC) e Comitê da Economia Criativa. A estrutura oferecida a eles são espaço para reuniões presenciais, plataforma de reuniões online (WebConf), arquivo de documentos, <text:s/>servidores para participação e acompanhamento executivo.</text:p>
          </table:table-cell>
          <table:table-cell office:value-type="string" table:style-name="ce5">
            <text:p>Secretaria Municipal de Cultura</text:p>
          </table:table-cell>
          <table:table-cell table:number-columns-repeated="16377"/>
        </table:table-row>
        <table:table-row table:style-name="ro16">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6">
            <text:p>O Conselho Administrativo da Fundação de Esportes de Londrina - CAFEL, em conformidade com a sua Lei de criação, se dá de forma deliberativa junto as ações da diretoria desta Fundação, bem como, utiliza a estrutura física da sede da FEL, seu mobiliário, equipamentos como computadores, notebooks, equipamento de som, materiais de expediente e <text:s/>tudo o que for necessário para <text:s/>desenvolvimento de suas atividades.</text:p>
          </table:table-cell>
          <table:table-cell office:value-type="string" table:style-name="ce5">
            <text:p>Fundação de Esportes de Londrina</text:p>
          </table:table-cell>
          <table:table-cell table:number-columns-repeated="16377"/>
        </table:table-row>
        <table:table-row table:style-name="ro17">
          <table:table-cell office:value-type="date" office:date-value="2022-01-11T00:00:00" table:style-name="ce4">
            <text:p>11/1/22</text:p>
          </table:table-cell>
          <table:table-cell office:value-type="string" table:style-name="ce5">
            <text:p>19.002.003449/2022-51</text:p>
          </table:table-cell>
          <table:table-cell office:value-type="string" table:style-name="ce6">
            <text:p>Solicitar o levantamento da estrutura disponibilizada pela Administração à cada um dos 29 (vinte e nove) Conselhos de Politicas Públicas do Município de Londrina</text:p>
          </table:table-cell>
          <table:table-cell office:value-type="string" table:style-name="ce5">
            <text:p>DEFERIDO</text:p>
          </table:table-cell>
          <table:table-cell office:value-type="string" table:style-name="ce5">
            <text:p>**</text:p>
          </table:table-cell>
          <table:table-cell office:value-type="string" table:style-name="ce6">
            <text:p>Esta Companhia disponibiliza ao Conselho Municipal de Transportes estrutura física com mobiliário e equipamentos, materiais de expedientes, além de um funcionário para auxiliar no desenvolvimento de suas atividades.</text:p>
          </table:table-cell>
          <table:table-cell office:value-type="string" table:style-name="ce5">
            <text:p>Secretaria Municipal do Idoso</text:p>
          </table:table-cell>
          <table:table-cell table:number-columns-repeated="16377"/>
        </table:table-row>
        <table:table-row table:style-name="ro8">
          <table:table-cell office:value-type="date" office:date-value="2022-01-11T00:00:00" table:style-name="ce7">
            <text:p>11/1/22</text:p>
          </table:table-cell>
          <table:table-cell office:value-type="string" table:style-name="ce8">
            <text:p>19.002.003458/2022-42</text:p>
          </table:table-cell>
          <table:table-cell office:value-type="string" table:style-name="ce9">
            <text:p>Solicita informações acerca da regulamentação da criação dos Conselhos dos usuários</text:p>
          </table:table-cell>
          <table:table-cell office:value-type="string" table:style-name="ce8">
            <text:p>DEFERIDO</text:p>
          </table:table-cell>
          <table:table-cell office:value-type="string" table:style-name="ce8">
            <text:p>**</text:p>
          </table:table-cell>
          <table:table-cell office:value-type="string" table:style-name="ce9">
            <text:p>Nos últimos meses, esta Ouvidoria-Geral do Município esteve participando de discussões e estudos a respeito da implantação de Conselho de Usuários dos Serviços Públicos, uma vez que a própria Controladoria-Geral da União (CGU) e Ouvidoria-Geral da União (OGU), ainda estão qualificando e orientando as ouvidorias públicas a respeito de como se adequar e implantar os Conselhos de Usuários dos Serviços Públicos nas suas esferas públicas. A respeito da estruturação do Conselho Municipal de Usuários dos Serviços Públicos, conforme está estipulado na Lei 13.460/2017, temos a minuta elaborada e estamos realizando os ajustes necessários, conforme apontamentos realizados pela Secretaria Municipal de Governo, para que possamos levar para análise e aprovação do Legislativo Municipal. Salientando que, conforme regulamentação da Rede Nacional de Ouvidores (Renouve), ligado à CGU/OGU, e orientação dos próprios órgãos federais em suas capacitações e orientações, podem participar do Conselho de Usuários dos Serviços Públicos qualquer pessoa, independente de representação legal por entidade organizada da sociedade. Pela legislação e pelas orientações - que ainda estamos estudando e analisando sua viabilidade em virtude do grau de abertura que se dá -, estamos ainda na fase preparatória da nossa minuta de Projeto de Lei, para que não haja cerceamento de participação de qualquer cidadão/cidadã que expresse o desejo de integrar este órgão</text:p>
          </table:table-cell>
          <table:table-cell office:value-type="string" table:style-name="ce8">
            <text:p>Ouvidoria-Geral do Município</text:p>
          </table:table-cell>
          <table:table-cell table:number-columns-repeated="16377"/>
        </table:table-row>
        <table:table-row table:style-name="ro8">
          <table:table-cell office:value-type="date" office:date-value="2022-01-11T00:00:00" table:style-name="ce10">
            <text:p>11/1/22</text:p>
          </table:table-cell>
          <table:table-cell office:value-type="string" table:style-name="ce11">
            <text:p>19.002.003469/2022-22</text:p>
          </table:table-cell>
          <table:table-cell office:value-type="string" table:style-name="ce12">
            <text:p>Solicita esclarecimentos relacionados sobre a base de cálculo para a correção monetária, mais os valores de multa e juros que foram inseridos em cada uma de suas inscrições mobiliárias</text:p>
          </table:table-cell>
          <table:table-cell table:number-columns-repeated="2" table:style-name="ce11"/>
          <table:table-cell office:value-type="string" table:style-name="ce12">
            <text:p>Código Tributáro Municipal (Lei 7.303/1997):Art. 62 O crédito não integralmente pago no vencimento é acrescido de juros de mora, seja qual for o motivo determinante da falta, sem prejuízo da imposição das penalidades cabíveis e da aplicação de quaisquer medidas de garantia previstas nesta Lei ou em lei tributária. § 1º A multa pela impontualidade no pagamento será de 2% (dois por cento). § 2º Os juros de mora são calculados à taxa de 1% ( um por cento ) ao mês ou fração. DECRETO Nº 1361 DE 30 DE NOVEMBRO DE 2021: Art. 11º Os saldos dos débitos inscritos ou não em dívida ativa, de natureza tributária e não tributária, apurados até 31 de dezembro de 2021, expressos em reais (R$), sofrerão atualização monetária, a partir de 1º de janeiro de 2022, tomando-se como parâmetro de correção, o índice mencionado no caput do artigo 2º.. Art. 2º O índice de inflação mencionado no artigo anterior, para fins de atualização monetária, verificar-se-á com base no período compreendido entre dezembro de 2020 e novembro de 2021, conforme o IPCA-15 – Índice Nacional de Preços ao Consumidor Amplo-15, divulgado em 25 de novembro de 2021, pelo IBGE – Instituto Brasileiro de Geografia e Estatística. Art. 13ºPara fins do presente Decreto, o percentual do IPCA-15 – Índice Nacional de Preços ao Consumidor Amplo-15 apurado no período compreendido entre dezembro de 2020 e novembro de 2021, traduz-se em 10,73% (dez inteiros e setenta e três centésimos por cento). Na virada do exercício, o saldo remanescente do IPTU é acrescido da inflação, sobre esse saldo é calculado 2% de multa, e após, 1% de juros por mês de atraso. Nosso sistema está parametrizado para seguir essas regras, portanto, os valores informados estão corretos.</text:p>
            <text:p/>
            <text:p/>
          </table:table-cell>
          <table:table-cell office:value-type="string" table:style-name="ce11">
            <text:p>Secretaria Municipal de Fazenda</text:p>
          </table:table-cell>
          <table:table-cell table:number-columns-repeated="16377"/>
        </table:table-row>
        <table:table-row table:style-name="ro18">
          <table:table-cell office:value-type="date" office:date-value="2022-01-13T00:00:00" table:style-name="ce7">
            <text:p>13/1/22</text:p>
          </table:table-cell>
          <table:table-cell office:value-type="string" table:style-name="ce8">
            <text:p>19.002.004452/2022-92</text:p>
          </table:table-cell>
          <table:table-cell office:value-type="string" table:style-name="ce9">
            <text:p>Solicita o texto da portaria nº 34 de 07 de julho de 2021, da Secretaria Municipal de Gestão Pública.</text:p>
          </table:table-cell>
          <table:table-cell office:value-type="string" table:style-name="ce8">
            <text:p>DEFERIDO</text:p>
          </table:table-cell>
          <table:table-cell office:value-type="string" table:style-name="ce8">
            <text:p>**</text:p>
          </table:table-cell>
          <table:table-cell office:value-type="string" table:style-name="ce9">
            <text:p>Conforme solicitado, segue link da pesquisa pública do Sistema SEI, onde é possível visualizar o documento: PORTARIA SMGP-GAB Nº 34, de 07 de julho de 2021 .</text:p>
          </table:table-cell>
          <table:table-cell office:value-type="string" table:style-name="ce8">
            <text:p>Secretaria Municipal de Gestão Pública</text:p>
          </table:table-cell>
          <table:table-cell table:number-columns-repeated="16377"/>
        </table:table-row>
        <table:table-row table:style-name="ro18">
          <table:table-cell office:value-type="date" office:date-value="2022-01-13T00:00:00" table:style-name="ce14">
            <text:p>13/1/22</text:p>
          </table:table-cell>
          <table:table-cell office:value-type="string" table:style-name="ce15">
            <text:p>19.002.004590/2022-71</text:p>
          </table:table-cell>
          <table:table-cell office:value-type="string" table:style-name="ce13">
            <text:p>Recurso de pedido de acesso a informação protocolado por meio de peticionamento intercorrente</text:p>
          </table:table-cell>
          <table:table-cell office:value-type="string" table:style-name="ce15">
            <text:p>INDEFERIDO</text:p>
          </table:table-cell>
          <table:table-cell office:value-type="string" table:style-name="ce15">
            <text:p>Por estar em desacordo com o Decreto Municipal 453/2022</text:p>
          </table:table-cell>
          <table:table-cell office:value-type="string" table:style-name="ce13">
            <text:p>Orientamos que seja formalizado o presente recurso em formulário próprio da Ouvidoria Geral - segue link:</text:p>
          </table:table-cell>
          <table:table-cell office:value-type="string" table:style-name="ce15">
            <text:p>Ouvidoria-Geral do Município</text:p>
          </table:table-cell>
          <table:table-cell table:number-columns-repeated="16377"/>
        </table:table-row>
        <table:table-row table:style-name="ro19">
          <table:table-cell office:value-type="date" office:date-value="2022-01-14T00:00:00" table:style-name="ce7">
            <text:p>14/1/22</text:p>
          </table:table-cell>
          <table:table-cell office:value-type="string" table:style-name="ce8">
            <text:p>19.002.004893/2022-94</text:p>
          </table:table-cell>
          <table:table-cell office:value-type="string" table:style-name="ce9">
            <text:p>Solicita acesso aos documentos públicos, SEI 19.002.021778/2018-06</text:p>
          </table:table-cell>
          <table:table-cell office:value-type="string" table:style-name="ce8">
            <text:p>DEFERIDO</text:p>
          </table:table-cell>
          <table:table-cell office:value-type="string" table:style-name="ce8">
            <text:p>**</text:p>
          </table:table-cell>
          <table:table-cell office:value-type="string" table:style-name="ce9">
            <text:p>Segue em anexo arquivo 7019445 com o cópia do processo solicitado.</text:p>
          </table:table-cell>
          <table:table-cell office:value-type="string" table:style-name="ce8">
            <text:p>Ouvidoria-Geral do Município</text:p>
          </table:table-cell>
          <table:table-cell table:number-columns-repeated="16377"/>
        </table:table-row>
        <table:table-row table:style-name="ro4">
          <table:table-cell office:value-type="date" office:date-value="2022-01-14T00:00:00" table:style-name="ce4">
            <text:p>14/1/22</text:p>
          </table:table-cell>
          <table:table-cell office:value-type="string" table:style-name="ce11">
            <text:p>19.002.004926/2022-04</text:p>
          </table:table-cell>
          <table:table-cell office:value-type="string" table:style-name="ce12">
            <text:p>Solicito o acesso aos documentos do SEI citado ou o ofício enviado pela Secretaria de Obras.</text:p>
          </table:table-cell>
          <table:table-cell office:value-type="string" table:style-name="ce11">
            <text:p>INDEFERIDO</text:p>
          </table:table-cell>
          <table:table-cell office:value-type="string" table:style-name="ce11">
            <text:p>O não fornecimento do documento solicitado justifica-se pelo inciso III §1º art.11, da Lei 12527/2015.</text:p>
          </table:table-cell>
          <table:table-cell office:value-type="string" table:style-name="ce12">
            <text:p>Considerando que o processo SEI 19.005.004588/2022-72 é uma demanda oriunda do Ministério Público, a Secretaria de Obras e Pavimentação não possui legitimidade para ceder o acesso aos documentos indicados neste pedido. Por este motivo, entendemos que a solicitação deve ser realizada junto ao MP.</text:p>
          </table:table-cell>
          <table:table-cell office:value-type="string" table:style-name="ce11">
            <text:p>Secretaria Municipal de Obras e Pavimentação</text:p>
          </table:table-cell>
          <table:table-cell table:number-columns-repeated="16377"/>
        </table:table-row>
        <table:table-row table:style-name="ro19">
          <table:table-cell office:value-type="date" office:date-value="2022-01-17T00:00:00" table:style-name="ce7">
            <text:p>17/1/22</text:p>
          </table:table-cell>
          <table:table-cell office:value-type="string" table:style-name="ce8">
            <text:p>19.002.005584/2022-31</text:p>
          </table:table-cell>
          <table:table-cell office:value-type="string" table:style-name="ce9">
            <text:p>Solicito o envio da notificação administrativa emitida pelo IPPUL </text:p>
          </table:table-cell>
          <table:table-cell office:value-type="string" table:style-name="ce8">
            <text:p>DEFERIDO</text:p>
          </table:table-cell>
          <table:table-cell office:value-type="string" table:style-name="ce8">
            <text:p>**</text:p>
          </table:table-cell>
          <table:table-cell office:value-type="string" table:style-name="ce9">
            <text:p>Foi concedido acesso à Notificação 51/2022 do SEI mencionado.</text:p>
          </table:table-cell>
          <table:table-cell office:value-type="string" table:style-name="ce8">
            <text:p>IPPUL</text:p>
          </table:table-cell>
          <table:table-cell table:number-columns-repeated="16377"/>
        </table:table-row>
        <table:table-row table:style-name="ro9">
          <table:table-cell office:value-type="date" office:date-value="2022-01-17T00:00:00" table:style-name="ce4">
            <text:p>17/1/22</text:p>
          </table:table-cell>
          <table:table-cell office:value-type="string" table:style-name="ce11">
            <text:p>19.002.005589/2022-64</text:p>
          </table:table-cell>
          <table:table-cell office:value-type="string" table:style-name="ce12">
            <text:p>Solicito o envio dos documentos do SEI <text:s/>19.005.000487/2022-22</text:p>
          </table:table-cell>
          <table:table-cell office:value-type="string" table:style-name="ce11">
            <text:p>INDEFERIDO</text:p>
          </table:table-cell>
          <table:table-cell office:value-type="string" table:style-name="ce11">
            <text:p>O não fornecimento aos documentos justifica-se com o<text:s/><text:span text:style-name="T1">estabelecido no art. 7º, § 3º da Lei 12.527/2011 (Lei de Acesso à Informação)</text:span></text:p>
          </table:table-cell>
          <table:table-cell office:value-type="string" table:style-name="ce12">
            <text:p>O Processo SEI 19.005.000487/2022-22, contém pedido de informação do Ministério Público sobre o encaminhamento de pacientes psiquiátricos residentes em Londrina, no qual, a resposta ainda não foi concluída e encontra-se em trâmite internamente na Secretaria Municipal de Saúde.  Quanto aos documentos constantes no referido processo, informamos que são oriundos do Ministério Público e podem ser requeridos junto ao órgão estadual, todavia, adiantamos que se referem a informações sigilosas conforme previsto no Art. 25, §1º e 2º, da Lei nº 12.527/2011</text:p>
          </table:table-cell>
          <table:table-cell office:value-type="string" table:style-name="ce8">
            <text:p>Autarquia Municipal de Saúde</text:p>
          </table:table-cell>
          <table:table-cell table:number-columns-repeated="16377"/>
        </table:table-row>
        <table:table-row table:style-name="ro20">
          <table:table-cell office:value-type="date" office:date-value="2022-01-17T00:00:00" table:style-name="ce7">
            <text:p>17/1/22</text:p>
          </table:table-cell>
          <table:table-cell office:value-type="string" table:style-name="ce8">
            <text:p>19.002.005592/2022-88</text:p>
          </table:table-cell>
          <table:table-cell office:value-type="string" table:style-name="ce9">
            <text:p>Solicito o envio dos despachos administrativos do SEI 19.005.183748/2021-50</text:p>
          </table:table-cell>
          <table:table-cell office:value-type="string" table:style-name="ce8">
            <text:p>INDEFERIDO</text:p>
          </table:table-cell>
          <table:table-cell office:value-type="string" table:style-name="ce8">
            <text:p>O não fornecimento do documento solicitado justifica-se pelo inciso III §1º art.11, da Lei 12527/2015.</text:p>
          </table:table-cell>
          <table:table-cell office:value-type="string" table:style-name="ce9">
            <text:p>Considerando que o processo SEI 19.005.183748/2021-50 é uma demanda oriunda do Ministério Público, a Secretaria de Obras e Pavimentação não possui legitimidade para ceder o acesso aos despachos 6980764 e 698106, indicados neste pedido. Por este motivo, entendemos que a solicitação deve ser realizada junto ao MP.</text:p>
          </table:table-cell>
          <table:table-cell office:value-type="string" table:style-name="ce8">
            <text:p>Secretaria Municipal de Obras e Pavimentação</text:p>
          </table:table-cell>
          <table:table-cell table:number-columns-repeated="16377"/>
        </table:table-row>
        <table:table-row table:style-name="ro4">
          <table:table-cell office:value-type="date" office:date-value="2022-01-17T00:00:00" table:style-name="ce14">
            <text:p>17/1/22</text:p>
          </table:table-cell>
          <table:table-cell office:value-type="string" table:style-name="ce11">
            <text:p>19.002.005686/2022-57</text:p>
          </table:table-cell>
          <table:table-cell office:value-type="string" table:style-name="ce12">
            <text:p>Acesso a cópia de um ofício com o descritivo de itens de informática/eletrônicos, encaminhado a Receita Federal em 2021</text:p>
          </table:table-cell>
          <table:table-cell office:value-type="string" table:style-name="ce11">
            <text:p>DEFERIDO PARCIALMENTE</text:p>
          </table:table-cell>
          <table:table-cell office:value-type="string" table:style-name="ce11">
            <text:p>Requerente não informa qual o número do referido documento que solicita a cópia</text:p>
          </table:table-cell>
          <table:table-cell office:value-type="string" table:style-name="ce12">
            <text:p>Informar que, considerando que foram editados vários ofícios encaminhados à Receita Federal, e como o requerente não informa qual o número do referido documento que solicita a cópia, a titulo de contribuição, encaminhamos anexo cópia de ofício, onde foram solicitados produtos/materiais a pedido da Câmara Municipal de Londrina.</text:p>
          </table:table-cell>
          <table:table-cell office:value-type="string" table:style-name="ce11">
            <text:p>Secretaria Municipal de Gestão Pública</text:p>
          </table:table-cell>
          <table:table-cell table:number-columns-repeated="16377"/>
        </table:table-row>
        <table:table-row table:style-name="ro2">
          <table:table-cell office:value-type="date" office:date-value="2022-01-17T00:00:00" table:style-name="ce14">
            <text:p>17/1/22</text:p>
          </table:table-cell>
          <table:table-cell office:value-type="string" table:style-name="ce8">
            <text:p>19.002.006232/2022-01</text:p>
          </table:table-cell>
          <table:table-cell office:value-type="string" table:style-name="ce9">
            <text:p>Solicita número de multas aplicadas com base na lei 13.289, especificar quais foram para motocicletas, automóveis e demais veículos.</text:p>
          </table:table-cell>
          <table:table-cell office:value-type="string" table:style-name="ce8">
            <text:p>INDEFERIDO</text:p>
          </table:table-cell>
          <table:table-cell office:value-type="string" table:style-name="ce8">
            <text:p>O não fornecimento do documento solicitado justifica-se pelo inciso III §1º art.11, da Lei 12527/2015.</text:p>
          </table:table-cell>
          <table:table-cell office:value-type="string" table:style-name="ce9">
            <text:p>A Lei do Silêncio – Lei Nº 13.289, de 26 de outubro de 2021, está em fase de regulamentação, o qual se dará por meio de Decreto do Poder Executivo, para se estabelecer os procedimentos fiscalizatórios, recursos administrativos e demais medidas para aplicação efetiva da lei.</text:p>
          </table:table-cell>
          <table:table-cell office:value-type="string" table:style-name="ce8">
            <text:p>CMTU</text:p>
          </table:table-cell>
          <table:table-cell table:number-columns-repeated="16377"/>
        </table:table-row>
        <table:table-row table:style-name="ro8">
          <table:table-cell office:value-type="date" office:date-value="2022-01-19T00:00:00" table:style-name="ce14">
            <text:p>19/1/22</text:p>
          </table:table-cell>
          <table:table-cell office:value-type="string" table:style-name="ce15">
            <text:p>19.002.007038/2022-35</text:p>
          </table:table-cell>
          <table:table-cell office:value-type="string" table:style-name="ce13">
            <text:p>Solicitar o mapa do Plano Diretor do município que contenha os limites da área urbana e rural referente aos planos diretores de 1998 (Lei nº 7484/1998) e 2008, e os mapas de macrozoneamento e/ou zoneamento do município, ambos referentes ao plano diretor de 1998.</text:p>
          </table:table-cell>
          <table:table-cell office:value-type="string" table:style-name="ce15">
            <text:p>DEFERIDO</text:p>
          </table:table-cell>
          <table:table-cell office:value-type="string" table:style-name="ce15">
            <text:p>**</text:p>
          </table:table-cell>
          <table:table-cell office:value-type="string" table:style-name="ce13">
            <text:p>Plano Diretor de 1998: por conta do lapso temporal, há escassez de materiais referente à esta lei. Segue abaixo os arquivos encontrados em nosso banco de dados: Lei do Perímetro e Expansão Urbana (nº 7.484/1998 - revogada): encaminha-se o documento SEI nº 7068121. Cabe aqui observação de que esta lei não faz menção à zona rural do município. Lei de Uso e Ocupação do Solo (nº 7.485/1998 - revogada): encaminha-se o documento SEI nº 7067469. Cabe aqui observação de que o zoneamento referente a esta lei foi alterado com o passar do tempo e, portanto, o mapa encaminhado pode não estar atualizado. É necessário verificação no corpo da lei para reconhecimento do zoneamento correto de uma gleba/lote. Também é possível realizar consulta virtual através do link http://zoneamento.londrina.pr.gov.br/ ("Zoneamento Fácil"), camada "Leis de Uso e Ocupação do Solo" e subcamadas "Zoneamento - Lei 7.485/1998" e "ZC6 - Lei 7.485/1998". Plano Diretor de 2008: Lei do Perímetro e Expansão Urbana (nº 11.661/2012 - vigente): informamos que alguns mapas podem ser encontrados no corpo da lei (https://www1.cml.pr.gov.br/leis/2012/web/LE116612012consol.html) e demais mapas oficiais podem ser encontrados através do link https://ippul.londrina.pr.gov.br/index.php/mapa-de-londrina-cadernao-de-mapas/79-mapas-tematicos.html. Também é possível realizar consulta virtual através do link http://zoneamento.londrina.pr.gov.br/ ("Zoneamento Fácil"), camadas "Perímetro Urbano", "Expansão Urbana" e "Limite do Município".</text:p>
            <text:p/>
            <text:p>Informamos ainda que o link https://portal.londrina.pr.gov.br/downloads-siglon disponibiliza materiais oficiais do município para download. Foram disponibilizados em PDF os anexos Mapa Perímetro e Mapa Zoneamento.</text:p>
          </table:table-cell>
          <table:table-cell office:value-type="string" table:style-name="ce15">
            <text:p>IPPUL</text:p>
          </table:table-cell>
          <table:table-cell table:number-columns-repeated="16377"/>
        </table:table-row>
        <table:table-row table:style-name="ro8">
          <table:table-cell office:value-type="date" office:date-value="2022-01-21T00:00:00" table:style-name="ce7">
            <text:p>21/1/22</text:p>
          </table:table-cell>
          <table:table-cell office:value-type="string" table:style-name="ce8">
            <text:p>19.002.008590/2022-41</text:p>
          </table:table-cell>
          <table:table-cell office:value-type="string" table:style-name="ce9">
            <text:p>Esclarecimentos e dados relacionados à vacinação da Covid19: 1) Com base em quais estudos científicos a Autarquia Municipal de Saúde pode ou não demonstrar que a limitação de direitos de pessoas não vacinadas diminuirá substancialmente a propagação do SARS-CoV-2, tendo em vista de que pessoas vacinadas estão se infectando e transmitindo o vírus E ATÉ MORRENDO? 2) Informar se houve estudos com o mais alto grau de evidência - nível 1A -, isto é, que sejam revisões sistemáticas confiáveis com meta-análises de ensaios clínicos randomizados que fornecem estimativas suficientemente confiáveis da eficácia e segurança de cada marca de vacina?3) Relatar de forma clara e objetiva qual o número de infectados pelo SARS-CoV-2 desde o início da campanha de vacinação contra a COVID-19 até a presente data, relacionando e separando o número de infectados não vacinados dos vacinados?4) Relacionar os número de óbitos, após a inicio da vacinação contra covid-19, separados por faixa etária e sexo, vacinados e não vacinados no município de Londrina?5) Informar a quantidade de pessoas que tomaram a 1.ª dose e daqueles que estavam com o ciclo vacinal completo, e vieram a óbito com identificação da marca das vacinas aplicadas.6) Quais variantes (cepas) do SARS-CoV-2 atualmente predominantes no município de Londrina? 7) Atestar se as amostras das cepas presentes no município de Londrina analisadas em laboratório com relação ao universo vacinado são expressivas, condizentes e relevantes para determinar que o tipo de imunizante é adequado ou se é uma DROGA EXPERIMENTAL que temos para o momento. 8) Atestar o rol qualitativo e quantitativo de eficácia de cada marca de vacina em relação às cepas do SARS-CoV-2 predominantes no município?9) Descrever quais estudos científicos realizados no município de Londrina com o mais alto grau de evidência - nível 1A (ouro) -, e com revisões sistemáticas confiáveis com meta-análises de ensaios clínicos randomizados que fornecem estimativas suficientemente confiáveis da eficácia e segurança de cada marca de vacina que o município utilizadas para imunização da população?.10) Informar se os imunizantes utilizados no Município de Londrina para controle do COVID-19 são EXPERIMENTAIS OU JÁ ESTÃO COM SUAS APROVAÇÕES DEFINITIVA E NÃO NECESSITAM MAIS DE TESTES junto a ANVISA?11) Informar a forma COMO O MUNICÍPIO ESTÁ ANALISANDO, CONTABILIZANDO E MONITORANDO OS EVENTUAIS EFEITOS ADVERSOS DAS VACINAS contra a COVID-19, parece que não há controle destas ocorrências por parte da Autarquia Municipal de Saúde, estou certo?12) Quais os efeitos colaterais identificados com a aplicação das vacinas, inclusive em número de óbitos, se as pessoas estão sendo acompanhadas por médicos e quais as marcas das vacinas responsáveis pelos efeitos adversos, se houver, peço que seja respondido quais efeitos colaterais identificados ou relatados, inclusive em número de óbitos até o dia 21 de janeiro de 2022, se as pessoas estão sendo acompanhadas e quais as marcas das vacinas responsáveis. 13) Solicito informar Quem assume as responsabilidades no caso de eu ser inoculado com este medicamento, com relação a quaisquer eventos adversos pós-vacinação, inclusive se algo acontecer de errado, sem exceção com reação adversa grave ou no caso de minha morte? 14) Quem irá assumir as consequências fáticas e jurídicas na esfera penal, civil e administrativa? O prefeito? O secretário de saúde? Ou solidaria e pessoalmente ambos (no CPFS) juntamente e em litisconsorte com o Município (no CNPJ)?</text:p>
            <text:p/>
            <text:p/>
          </table:table-cell>
          <table:table-cell office:value-type="string" table:style-name="ce8">
            <text:p>DEFERIDO</text:p>
          </table:table-cell>
          <table:table-cell office:value-type="string" table:style-name="ce8">
            <text:p>**</text:p>
          </table:table-cell>
          <table:table-cell office:value-type="string" table:style-name="ce9">
            <text:p>1, 2 e 7) Resposta: município de Londrina se orienta pelas informações dos órgãos responsáveis pela política de saúde, as quais são atualizadas no Plano Nacional de Operacionalização da Vacinação contra a Covid-19 (PNO), disponível no site https://www.gov.br/saude/pt-br/coronavirus/vacinas/plano-nacional-de-operacionalizacao-da-vacina-contra-a-covid-19. O Plano contempla as diversas variáveis desde aspectos de estudos científicos até a prática de imunização e os estudos e resultados da eficácia das vacinas. Há muitos anos o programa nacional de imunização PNI preconiza uma cobertura homogênea em torno de 90 a 95% para que haja controle das doenças infecto contagiosas. A vacina contra covid-19 não previne em todos os casos a doença mas sim as complicações da doença. Nessa situação, passa a ser além de uma proteção individual, uma cadeia de proteção coletiva principalmente aos mais vulneráveis. Sendo assim, quanto mais pessoas vacinadas, espera-se que menor sejam as chances de internação e óbito. Já foi percebido pelo Município que diminui a incidência da doença. 3, 4 e 5) Esses dados estão sendo analisados pela equipe do núcleo de informação em mortalidade da Secretaria Municipal de Saúde. 6, 8, 9 e 10) As informações sobre as novas variantes circulantes estão disponíveis na página 37 do PNO atual, acessível pelo link: https://www.gov.br/saude/pt-br/coronavirus/publicacoes-tecnicas/guias-e-planos/plano-nacional-de-operacionalizacao-da-vacinacao-contra-covid-19.pdf/ : 6 - referente às variantes circulantes - página 37; 8, 9 e 10 - vacinas em uso no Brasil - página 24; 11 e 12) O monitoramento dos eventos pós-vacinação segue o disposto no Protocolo de Vigilância Epidemiológica e Sanitária de Eventos Adversos Pós-Vacinação (VEAPV), elaborado pelo Ministério da Saúde, em parceria com a ANVISA, específico para vigilância dos eventos adversos decorrentes da vacinação contra a COVID-19, disponível em https://bvsms.saude.gov.br/bvs/publicacoes/manual_vigilancia_epidemiologica_eventos_vacinacao_4ed.pdf. A Notificação de EAPV (eventos adversos pós-vacinação) deve ser feita diretamente no link https://notifica.saude.gov.br/login pelo profissional que identificar o evento adverso ou erro vacinal. A orientação de como realizar a notificação está disponível nas Unidades de Saúde. A investigação e análise de EAPV é realizada pela SESA através dos dados inseridos na notificação pelo profissional de saúde. As Unidades notificadoras devem acompanhar o andamento da investigação e após a conclusão dar a devolutiva ao usuário. De acordo com a Portaria n.°204, de 17 de fevereiro de 2016, a identificação de Eventos Graves Pós Vacinação também deve ser notificado diretamente no link https://notifica.saude.gov.br/login pelo profissional/serviço que identificar o evento adverso grave e informado o setor de Vigilância em Saúde para acompanhamento, por e-mail ou telefone, informando o número da notificação; telefone 43 - 3372 9479 / vacinacovid.londrina@gmail.com. 13 e 14)A vacinação do covid-19 trouxe várias reflexões na sociedade sobre a tecnologia utilizada. Isso traz um aspecto importante que é o despertar das pessoas para sua saúde, preocupando-se com mudanças de hábitos, controle dos alimentos, solo, água, medicações. O sistema de saúde tem no seu arcabouço jurídico a responsabilidade da gestão da política pelos três entes federativos, cada qual tem seu papel comum e específico, dependendo da organização em que se encontra. O Anexo III do PNO descreve as competências das três esferas de gestão, sendo que ao Município cabe a "coordenação e a execução das ações de vacinação elencadas pelo PNI, incluindo a vacinação de rotina, as estratégias especiais (como campanhas e vacinações de bloqueio) e a notificação e investigação de eventos adversos e óbitos temporalmente associados à vacinação."</text:p>
          </table:table-cell>
          <table:table-cell office:value-type="string" table:style-name="ce8">
            <text:p>Autarquia Municipal de Saúde</text:p>
          </table:table-cell>
          <table:table-cell table:number-columns-repeated="16377"/>
        </table:table-row>
        <table:table-row table:style-name="ro21">
          <table:table-cell office:value-type="date" office:date-value="2022-01-21T00:00:00" table:style-name="ce4">
            <text:p>21/1/22</text:p>
          </table:table-cell>
          <table:table-cell office:value-type="string" table:style-name="ce5">
            <text:p>19.002.008829/2022-82</text:p>
          </table:table-cell>
          <table:table-cell office:value-type="string" table:style-name="ce6">
            <text:p>Solicitar esclarecimentos do contrato de exploração dos serviços de água e esgoto, de 2016. 1)Houve a elaboração e posterior cumprimento do Plano de Drenagem Urbana das Bacias do Ribeirão Cambé, Ribeirão Cafezal e Ribeirão Três Bocas, como parte integrante das ações para a revitalização dos sistema de lagos Igapó? 2) Já conforme previsto no §2º: quantas notificações e embargos relacionados às ligações clandestinas de redes de esgotos no lado Igapó foram realizadas pela Sanepar em parceria com a Secretaria Municipal do Ambiente de Londrina? Quais foram as deliberações adotadas?</text:p>
            <text:p/>
          </table:table-cell>
          <table:table-cell office:value-type="string" table:style-name="ce5">
            <text:p>DEFERIDO</text:p>
          </table:table-cell>
          <table:table-cell office:value-type="string" table:style-name="ce5">
            <text:p>**</text:p>
          </table:table-cell>
          <table:table-cell office:value-type="string" table:style-name="ce6">
            <text:p>1) que existe um Comitê Municipal de Acompanhamento do Serviço de Água e Esgotamento Sanitário que tem acompanhado o contrato de exploração dos serviços de água e esgoto firmado entre o município de Londrina e a Sanepar, que poderá fornecer tais informações. Encaminharemos a demanda ao referido Comitê. 2)Temos a informar que esta Gerência não faz parte do Comitê Municipal de Acompanhamento do Serviço de Água e Esgotamento Sanitário e não recebeu comunicado ou cópia do referido contrato de exploração dos serviços de água e esgoto, informando que seria de responsabilidade desta Secretaria tal fiscalização. Sendo assim não houve, por parte desta Secretaria, qualquer deliberação ou encaminhamento que esteja relacionado com o contrato mencionado.</text:p>
          </table:table-cell>
          <table:table-cell office:value-type="string" table:style-name="ce5">
            <text:p>Secretaria Municipal do Ambiente</text:p>
          </table:table-cell>
          <table:table-cell table:number-columns-repeated="16377"/>
        </table:table-row>
        <table:table-row table:style-name="ro8">
          <table:table-cell office:value-type="date" office:date-value="2022-01-21T00:00:00" table:style-name="ce4">
            <text:p>21/1/22</text:p>
          </table:table-cell>
          <table:table-cell office:value-type="string" table:style-name="ce5">
            <text:p>19.002.008829/2022-82</text:p>
          </table:table-cell>
          <table:table-cell office:value-type="string" table:style-name="ce6">
            <text:p>Solicitar esclarecimentos do contrato de exploração dos serviços de água e esgoto, de 2016. 1)Houve a elaboração e posterior cumprimento do Plano de Drenagem Urbana das Bacias do Ribeirão Cambé, Ribeirão Cafezal e Ribeirão Três Bocas, como parte integrante das ações para a revitalização dos sistema de lagos Igapó? 2) Já conforme previsto no §2º: quantas notificações e embargos relacionados às ligações clandestinas de redes de esgotos no lado Igapó foram realizadas pela Sanepar em parceria com a Secretaria Municipal do Ambiente de Londrina? Quais foram as deliberações adotadas?</text:p>
            <text:p/>
          </table:table-cell>
          <table:table-cell office:value-type="string" table:style-name="ce5">
            <text:p>DEFERIDO</text:p>
          </table:table-cell>
          <table:table-cell office:value-type="string" table:style-name="ce5">
            <text:p>**</text:p>
          </table:table-cell>
          <table:table-cell office:value-type="string" table:style-name="ce6">
            <text:p>Preliminarmente, esclarecemos que este este Município firmou convênio de cooperação com o Estado do Paraná, autorizando a gestão associada dos serviços públicos de abastecimento de água e de esgotamento sanitário, resultando no contrato de programa para a prestação de serviço público de abastecimento de água e esgotamento sanitário, sendo celebrado entre Estado do Paraná, o Município de Londrina e a Companhia de Saneamento do Paraná – SANEPAR. O contrato na forma atual estabelece a obrigatoriedade da SANEPAR em atender o PDDU em 3 (três) destas bacias, ficando, portanto, outras 3 (três) à cargo desta Administração. Ademais, observou-se que o cumprimento desta forma poderia ser de prejuízo ao fim que se busca, pois, no momento da recepção dos arquivos, os mesmos poderiam não se integralizar na plataforma "Sistema de Informação Geográfica de Londrina (SIGLON)". Assim, estudos envolvendo técnicos SMPOT, SMOP, CMAES conjuntamente com a própria SANEPAR, apontaram em consenso que, para o correto atendimento dos fins que se almeja pela cita cláusula, ou seja, da elaboração do PDDU que cubra todas às áreas tecnicamente exigíveis, a melhor opção é a execução deste tipo de contratação por apenas uma das partes. ortanto, está em decurso estudo de alteração de cláusula contratual para que se possa transferir a uma das partes a responsabilidade pela elaboração do PDDU sobre a área total do Município, o que assim, corretamente, poderá resultar na entrega do PDDU sem possibilidade de erro de integração nos dados.</text:p>
          </table:table-cell>
          <table:table-cell office:value-type="string" table:style-name="ce5">
            <text:p>Secretaria Municipal de Gestão Pública</text:p>
          </table:table-cell>
          <table:table-cell table:number-columns-repeated="16377"/>
        </table:table-row>
        <table:table-row table:style-name="ro18">
          <table:table-cell office:value-type="date" office:date-value="2022-10-27T00:00:00" table:style-name="ce4">
            <text:p>27/10/22</text:p>
          </table:table-cell>
          <table:table-cell office:value-type="string" table:style-name="ce8">
            <text:p>19.002.011299/2022-50</text:p>
          </table:table-cell>
          <table:table-cell office:value-type="string" table:style-name="ce9">
            <text:p>Solicita acesso na íntegra do processo que consta o contrato de reequilíbrio financeiro da empresa TCGL, bem como o aditivo que ele acompanha.</text:p>
          </table:table-cell>
          <table:table-cell office:value-type="string" table:style-name="ce8">
            <text:p>DEFERIDO</text:p>
          </table:table-cell>
          <table:table-cell office:value-type="string" table:style-name="ce8">
            <text:p>**</text:p>
          </table:table-cell>
          <table:table-cell office:value-type="string" table:style-name="ce9">
            <text:p>As informações solicitadas estão disponíveis no Sei nº 19.005.175987/2021-36</text:p>
          </table:table-cell>
          <table:table-cell office:value-type="string" table:style-name="ce8">
            <text:p>CMTU</text:p>
          </table:table-cell>
          <table:table-cell table:number-columns-repeated="16377"/>
        </table:table-row>
        <table:table-row table:style-name="ro22">
          <table:table-cell office:value-type="date" office:date-value="2022-01-27T00:00:00" table:style-name="ce4">
            <text:p>27/1/22</text:p>
          </table:table-cell>
          <table:table-cell office:value-type="string" table:style-name="ce5">
            <text:p>19.002.011693/2022-98</text:p>
          </table:table-cell>
          <table:table-cell office:value-type="string" table:style-name="ce6">
            <text:p>Solicitar o acesso ao Parecer Jurídico 567/2020 emitido pela Procuradoria Municipal de Londrina.</text:p>
          </table:table-cell>
          <table:table-cell office:value-type="string" table:style-name="ce15">
            <text:p>INDEFERIDO</text:p>
          </table:table-cell>
          <table:table-cell office:value-type="string" table:style-name="ce15">
            <text:p>O não fornecimento do documento justifica pelo art.9º do Decreto Municipal nº 174/2020</text:p>
          </table:table-cell>
          <table:table-cell office:value-type="string" table:style-name="ce6">
            <text:p>Os processos administrativos que demandam análise por parte da PGM tramitam por meio deste sistema, cujas diretrizes e tramitação foram regulamentados por meio da Portaria Conjunta de Instrução Normativa SEI nº 003/2016: Art. 9º Observada a legitimidade nos casos de sigilo legal, somente após a anexação do processo de Consultoria Jurídica ao processo originário e após ser proferida a decisão ou expedido o ato administrativo que o utilize como fundamento da tomada de decisão, será assegurado o direito de vistas e/ou cópias de processos de consultoria jurídica, a serem disponibilizadas pelo órgão consulente, por servidor devidamente autorizado, em meio eletrônico oficial através do SEI para o endereço de e-mail do solicitante. <text:s/>deve o interessado, em observância aos dispositivos legais supra mencionados, buscar as informações e documentos pretendidos junto ao órgão consulente, competente para analisar seu pedido.</text:p>
          </table:table-cell>
          <table:table-cell office:value-type="string" table:style-name="ce5">
            <text:p>Procuradoria-Geral do Município</text:p>
          </table:table-cell>
          <table:table-cell table:number-columns-repeated="16377"/>
        </table:table-row>
        <table:table-row table:style-name="ro4">
          <table:table-cell office:value-type="date" office:date-value="2022-01-28T00:00:00" table:style-name="ce7">
            <text:p>28/1/22</text:p>
          </table:table-cell>
          <table:table-cell office:value-type="string" table:style-name="ce8">
            <text:p>19.002.012714/2022-92</text:p>
          </table:table-cell>
          <table:table-cell office:value-type="string" table:style-name="ce9">
            <text:p>Solicito o envio dos documentos do SEI 19.002.012481/2022-28 e explicações do porquê o processo não está público.</text:p>
          </table:table-cell>
          <table:table-cell office:value-type="string" table:style-name="ce8">
            <text:p>INDEFERIDO</text:p>
          </table:table-cell>
          <table:table-cell office:value-type="string" table:style-name="ce8">
            <text:p> A sua restrição encontra amparo na Lei 12.527/2011 (Lei de Acesso à Informação), no art. 7º, § 3º</text:p>
          </table:table-cell>
          <table:table-cell office:value-type="string" table:style-name="ce9">
            <text:p> Enfatizamos que nem todo documento SEI, que você visualiza como usuário externo, é público, devendo o mesmo tramitar com restrição até a sua conclusão. Após ela é que será analisada a competência do mesmo ser tornado público ou se será mantido em algum grau de classificação, como preconizado na própria Lei 12.527/2011.</text:p>
          </table:table-cell>
          <table:table-cell office:value-type="string" table:style-name="ce8">
            <text:p>Ouvidoria-Geral do Município</text:p>
          </table:table-cell>
          <table:table-cell table:number-columns-repeated="16377"/>
        </table:table-row>
        <table:table-row table:style-name="ro23">
          <table:table-cell office:value-type="date" office:date-value="2022-01-28T00:00:00" table:style-name="ce4">
            <text:p>28/1/22</text:p>
          </table:table-cell>
          <table:table-cell office:value-type="string" table:style-name="ce11">
            <text:p>19.002.012719/2022-15</text:p>
          </table:table-cell>
          <table:table-cell office:value-type="string" table:style-name="ce12">
            <text:p>Solicito o envio dos ofícios contidos nas movimentações 7101078 e 7101161 do SEI 19.002.012499/2022-20.</text:p>
          </table:table-cell>
          <table:table-cell office:value-type="string" table:style-name="ce11">
            <text:p>DEFERIDO</text:p>
          </table:table-cell>
          <table:table-cell office:value-type="string" table:style-name="ce11">
            <text:p>**</text:p>
          </table:table-cell>
          <table:table-cell office:value-type="string" table:style-name="ce12">
            <text:p>Foram disponibilizados em PDF e encaminhado por e-mail os ofícios <text:s/>7101078 e 7101161 do SEI 19.002.012499/2022-20</text:p>
          </table:table-cell>
          <table:table-cell office:value-type="string" table:style-name="ce11">
            <text:p>Gabinete do Prefeito</text:p>
          </table:table-cell>
          <table:table-cell table:number-columns-repeated="16377"/>
        </table:table-row>
        <table:table-row table:style-name="ro2">
          <table:table-cell office:value-type="date" office:date-value="2022-01-28T00:00:00" table:style-name="ce7">
            <text:p>28/1/22</text:p>
          </table:table-cell>
          <table:table-cell office:value-type="string" table:style-name="ce8">
            <text:p>19.002.012722/2022-39</text:p>
          </table:table-cell>
          <table:table-cell office:value-type="string" table:style-name="ce9">
            <text:p> Solicito o envio de todos os documentos do SEI 19.002.005210/2022-16</text:p>
          </table:table-cell>
          <table:table-cell office:value-type="string" table:style-name="ce8">
            <text:p>INDEFERIDO</text:p>
          </table:table-cell>
          <table:table-cell office:value-type="string" table:style-name="ce8">
            <text:p> A sua restrição encontra amparo na Lei 12.527/2011 (Lei de Acesso à Informação), no art. 7º, § 3º</text:p>
          </table:table-cell>
          <table:table-cell office:value-type="string" table:style-name="ce9">
            <text:p>O documento SEI está restrito pelo fato de estar no formato de documento preparatório, e  a sua natureza está baseada na Lei 12.527/2011, art. 7º, §3º</text:p>
          </table:table-cell>
          <table:table-cell office:value-type="string" table:style-name="ce8">
            <text:p>Gabinete do Prefeito</text:p>
          </table:table-cell>
          <table:table-cell table:number-columns-repeated="16377"/>
        </table:table-row>
        <table:table-row table:style-name="ro2">
          <table:table-cell office:value-type="date" office:date-value="2022-01-28T00:00:00" table:style-name="ce4">
            <text:p>28/1/22</text:p>
          </table:table-cell>
          <table:table-cell office:value-type="string" table:style-name="ce11">
            <text:p>19.002.012725/2022-72</text:p>
          </table:table-cell>
          <table:table-cell office:value-type="string" table:style-name="ce12">
            <text:p>Solicito o acesso público ao SEI 19.002.003225/2022-40</text:p>
          </table:table-cell>
          <table:table-cell office:value-type="string" table:style-name="ce11">
            <text:p>INDEFERIDO</text:p>
          </table:table-cell>
          <table:table-cell office:value-type="string" table:style-name="ce11">
            <text:p> A sua restrição encontra amparo na Lei 12.527/2011 (Lei de Acesso à Informação), no art. 7º, § 3º</text:p>
          </table:table-cell>
          <table:table-cell office:value-type="string" table:style-name="ce12">
            <text:p>O documento SEI 19.002.003225/2022-40 está restrito pelo fato de estar no formato de documento preparatório, e  a sua natureza está baseada na Lei 12.527/2011, art. 7º, §3º</text:p>
          </table:table-cell>
          <table:table-cell office:value-type="string" table:style-name="ce11">
            <text:p>Gabinete do Prefeito</text:p>
          </table:table-cell>
          <table:table-cell table:number-columns-repeated="16377"/>
        </table:table-row>
        <table:table-row table:style-name="ro20">
          <table:table-cell office:value-type="date" office:date-value="2022-01-28T00:00:00" table:style-name="ce7">
            <text:p>28/1/22</text:p>
          </table:table-cell>
          <table:table-cell office:value-type="string" table:style-name="ce8">
            <text:p>19.002.012730/2022-85</text:p>
          </table:table-cell>
          <table:table-cell office:value-type="string" table:style-name="ce9">
            <text:p>Solicito o ofício contido na movimentação 7097843 do SEI 19.005.012183/2022-16.</text:p>
          </table:table-cell>
          <table:table-cell office:value-type="string" table:style-name="ce8">
            <text:p>INDEFERIDO</text:p>
          </table:table-cell>
          <table:table-cell office:value-type="string" table:style-name="ce8">
            <text:p>A sua restrição encontra amparo na Lei 12.527/2011 (Lei de Acesso à Informação), no art.31</text:p>
          </table:table-cell>
          <table:table-cell office:value-type="string" table:style-name="ce9">
            <text:p>Temos a informar que o documento 7097843, contido no processo SEI  19.005.012183/2022-16, trata-se de anexo ao Ofício nº 174/2020-MPPR, que por tratar-se de informações pessoais, é um documento restrito, desta forma, em atendimento ao Art. 31 da Lei 12.527/2011, não há possibilidade de disponibilizar tal documento para consulta pública.</text:p>
          </table:table-cell>
          <table:table-cell office:value-type="string" table:style-name="ce8">
            <text:p>Secretaria Municipal de Governo</text:p>
          </table:table-cell>
          <table:table-cell table:number-columns-repeated="16377"/>
        </table:table-row>
        <table:table-row table:style-name="ro8">
          <table:table-cell office:value-type="date" office:date-value="2022-01-30T00:00:00" table:style-name="ce10">
            <text:p>30/1/22</text:p>
          </table:table-cell>
          <table:table-cell office:value-type="string" table:style-name="ce11">
            <text:p>19.002.012943/2022-15</text:p>
          </table:table-cell>
          <table:table-cell office:value-type="string" table:style-name="ce16">
            <text:p>Acesso à informações referente à reportagem publicada no Jornal Folha de Londrina edição do dia 02/12/2021(conselho-de-transparencia-aponta-divergencia-de-r-95-milhoes-na-contabilidade-da-prefeitura). a) Qual a data em que o problema (divergência de R$ 95 milhões), considerando-se que o mesmo foi descoberto já em 2020, considerando inclusive que é citado na prestação de contas ao Tribunal de Contas do Estado do exercício de 2020, conforme citado aos 52:30min do vídeo https://youtu.be/yhtOjYFZ_s0?t=3087? (Enviar documentação comprobatória). b) Considerando-se que o problema foi descoberto ainda em 2020, solicita-se seja informado nome e matrícula do servidor que o descobriu e toda a cadeia hierárquica através do qual ocorreu a comunicação formal, indo do servidor que descobriu, passando por gerente, diretor e respectivo secretário (Enviar documentação comprobatória). c) Considerando-se que o problema foi descoberto ainda em 2020, solicita-se seja informada a data e documento em que o Secretário de Fazenda foi formalmente informado do problema (Enviar documentação comprobatória). d) Considerando-se que o problema foi descoberto ainda em 2020, solicita-se seja informado qual a data em que o Controlador-Geral do Município foi formalmente informado do problema (Enviar documentação comprobatória). e) Considerando-se que o problema foi descoberto ainda em 2020, foi realizada alteração no Plano Anual de Auditoria para a Secretaria Municipal de Fazenda para o exercício de 2021, nos termos do art. 2º do Decreto municipal 1285/2015? Se não foi, qual a justificativa do Controlador-Geral do Município para que esta auditoria tenha sido realizada apenas após a denúncia do Conselho Municipal de Transparência e Controle Social? (Enviar documentação comprobatória). f) Quando foi nomeada a auditoria citada pelo Sr. Secretário? (Enviar documentação comprobatória). g) Qual o prazo determinado pelo Executivo para início e término dos trabalhos de auditoria? (Enviar documentação comprobatória). h) Quais os motivos ou os fatos que ensejaram a criação de uma auditoria no Sistema Tributário e Financeiro do Município? (Enviar documentação comprobatória). i) Quais as determinações do Executivo municipal para a realização da auditoria? (Enviar documentação comprobatória).j) A partir de 52:40min do vídeo https://youtu.be/yhtOjYFZ_s0?t=3162 o secretário de Fazenda menciona, especificamente, que Wanda Kono e Ubirajara (Mariani) fizeram uma auditoria em 117.000.000 (cento e dezessete milhões de linhas). Desta maneira, solicitamos seja concedida resposta formal: quem foram os servidores designados para realizar a auditoria? (Relacionar nome, matrícula, cargo/função, local de trabalho). (Enviar documentação comprobatória) k) Considerando-se que a auditoria foi realizada por servidores da Secretaria de Fazenda e não pela Controladoria-Geral do Município, pergunta-se qual o motivo de não ter sido realizada a segregação de função, sendo realizada a auditoria por este último, nos termos em que expressamente determina o art. 8º do Decreto Municipal 1.285/2015? Houve algum tipo de eximição de responsabilidade por parte do Controlador-Geral do Município? (Enviar documentação comprobatória). l) Foi contratada alguma empresa ou entidade para realizar a auditoria ou acompanhar os trabalhos de auditoria? (Enviar documentação comprobatória). m) Se foi contratada alguma empresa ou entidade para acompanhar ou realizar a auditoria, quais foram os valores da contratação? (Enviar documentação comprobatória). n) Está em andamento algum tipo de apuração de responsabilidade relativo a esta divergência? Se sim, enviar documentação comprobatória.</text:p>
            <text:p>o) Quais são os códigos e/ou parâmetros necessários aos diversos tipos de lançamentos tributários, quais sejam: lançamento tributário original, lançamento do pagamento/recolhimento, lançamento de anulação ou cancelamento de créditos, lançamento de correção monetária, lançamento de juros, entre outros possíveis; p) Quais são os lançamentos de correções monetárias lançados em triplicidade, identificados os lançamentos, por identificação do contribuinte, (tal informação deverá ser de acordo com os dados do CNAE Classificação Nacional de Atividades Econômicas, com o intuito de manter o sigilo), período de referência, exercício, código da receita, identificador, número de parcelas, valor do lançamento, valor do desconto, valor do acréscimo, situação e valor da dívida ativa. Solicito ainda que seja encaminhado:</text:p>
            <text:p>a) Cópia do ato administrativo de instalação da auditoria;</text:p>
            <text:p>b) Cópia da publicação do ato de instalação da auditoria;</text:p>
            <text:p>c) Cópia do contrato da empresa ou entidade contratada para acompanhar ou realizar a auditoria;</text:p>
            <text:p>d) Cópia de todas as atas de reunião dos componentes da auditoria;</text:p>
            <text:p>e) Cópia de todos os relatórios produzidos pela auditoria;</text:p>
            <text:p>f) Solicita-se cópia capa a capa do processo de auditoria realizado.</text:p>
            <text:p/>
            <text:p/>
            <text:p/>
            <text:p/>
            <text:p/>
          </table:table-cell>
          <table:table-cell office:value-type="string" table:style-name="ce11">
            <text:p>INDEFERIDO</text:p>
          </table:table-cell>
          <table:table-cell office:value-type="string" table:style-name="ce11">
            <text:p> O não fornecimento das informações e documentos de justifica nos termos dos incisos II e III, do art. 12 do Decreto Municipal nº 712, de 11 de junho de 2015</text:p>
          </table:table-cell>
          <table:table-cell office:value-type="string" table:style-name="ce12">
            <text:p>Muito embora seja o direito à informação de atos e fatos administrativos, um direito constitucionalmente garantido a todo cidadão, inclusive decorrente do princípio da publicidade, não se pode olvidar que os pedidos de informação devem ser arrazoados e delimitados, caso contrário, estar-se-ia colocando a Administração Pública à mercê de pedidos infundados e a toda sorte de prestação de informação, pois se toda e qualquer entidade e/ou os cidadãos resolvessem solicitar aleatoriamente todo e qualquer tipo de informação e documentos, o Município ficaria exclusivamente à disposição destes, gerando custos para a Administração Pública e, por consequência, para a sociedade, na medida em que recursos humanos e financeiros seriam despendidos no processamento da solicitação, quiçá, desnecessariamente, notadamente porque a pretensão em obter informações, conforme solicitado, apresentou-se de forma genérica, sem fim de direito determinado, desarrazoado e não delimitado, portanto, desproporcional, revelando-se em inequívoco exagero, ao qual a Administração não pode se submeter. Não se pode deixar de destacar que ainda foi solicitada toda a “documentação comprobatória” das referidas informações em 22 alíneas, cuja organização de tais informações e documentos causaria dificuldade operacional e talvez inviabilizaria a rotina da unidade responsável pela produção da resposta. Ademais, tem-se que os fatos, objetos da presente solicitação, foram amplamente divulgados pela Administração, bem como pela imprensa, como salientou, inclusive, a própria solicitante. Por fim, destaca-se que todos os fatos relacionados às informações e documentos solicitados são objeto de investigação por parte do Ministério Público e do Tribunal de Contas do Estado, a quem pertence a competência para tanto. Sendo assim, tendo o pedido não só se mostrado desproporcional e desarrazoado, como também exigindo trabalhos adicionais de consolidação de dados, informações e documentos, nos termos dos incisos II e III, do art. 12 do Decreto Municipal nº 712, de 11 de junho de 2015, tem-se que os pedidos não podem ser atendidos.</text:p>
            <text:p/>
            <text:p/>
          </table:table-cell>
          <table:table-cell office:value-type="string" table:style-name="ce11">
            <text:p>Secretaria Municipal de Fazenda</text:p>
          </table:table-cell>
          <table:table-cell table:number-columns-repeated="16377"/>
        </table:table-row>
        <table:table-row table:style-name="ro3">
          <table:table-cell office:value-type="date" office:date-value="2022-01-31T00:00:00" table:style-name="ce7">
            <text:p>31/1/22</text:p>
          </table:table-cell>
          <table:table-cell office:value-type="string" table:style-name="ce8">
            <text:p>19.002.013063/2022-58</text:p>
          </table:table-cell>
          <table:table-cell office:value-type="string" table:style-name="ce9">
            <text:p>Acesso a cópia ou acesso do(s) processo(s) administrativo(s) gerados ou que as referidas notas fiscais foram incluídas: Pregão eletrônico 16/2021 Secretaria Municipal de Educação 16/09/2021, 22/09/2021, 22/10/2021</text:p>
          </table:table-cell>
          <table:table-cell office:value-type="string" table:style-name="ce8">
            <text:p>DEFERIDO</text:p>
          </table:table-cell>
          <table:table-cell office:value-type="string" table:style-name="ce8">
            <text:p>**</text:p>
          </table:table-cell>
          <table:table-cell office:value-type="string" table:style-name="ce9">
            <text:p>A referida Nota fiscal de nº 2516, no valor de R$5.920,00, referente ao fornecimento de 2 unidades de condicionador de ar Split 18.000 BTUS, ainda não foram pagos ao prezado fornecedor, porque a aquisição dos mesmos está vinculado a um termo de compromisso firmado com o Fundo Nacional de Desenvolvimento da Educação-FNDE, e o órgão bloqueou a conta corrente deste termo, sem apresentar motivo para isso. Estamos com solicitação junto ao mesmo, para solução do problema, via oficio protocolizado e solicitação no canal "fale conosco", assim que o problema for resolvido o fornecedor será pago de imediato.</text:p>
          </table:table-cell>
          <table:table-cell office:value-type="string" table:style-name="ce8">
            <text:p>Secretaria Municipal de Educação</text:p>
          </table:table-cell>
          <table:table-cell table:number-columns-repeated="16377"/>
        </table:table-row>
        <table:table-row table:number-rows-repeated="1048527" table:style-name="ro24">
          <table:table-cell table:number-columns-repeated="16384"/>
        </table:table-row>
      </table:table>
      <table:table table:name="Planilha1" table:style-name="ta2">
        <table:table-column table:style-name="co9" table:number-columns-repeated="16384" table:default-cell-style-name="ce1"/>
        <table:table-row table:number-rows-repeated="1048576" table:style-name="ro25">
          <table:table-cell table:number-columns-repeated="16384"/>
        </table:table-row>
      </table:table>
      <table:database-ranges>
        <table:database-range table:target-range-address="Janeiro_ok.A1:Janeiro_ok.G49" table:name="__Anonymous_Sheet_DB__0">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alibri" svg:font-family="Calibri"/>
    <style:font-face style:name="Arial" svg:font-family="Arial"/>
  </office:font-face-decls>
  <office:styles>
    <number:number-style style:name="N0">
      <number:number number:min-integer-digits="1"/>
    </number:number-style>
    <number:date-style style:name="N36">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fo:color="#CC0000" style:font-name="Calibri" style:font-name-asian="Calibri" style:font-name-complex="Calibri" fo:font-size="10pt" style:font-size-asian="10pt" style:font-size-complex="10pt"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Kethlynn Kauana Ferreira - matr 15.252-9</meta:initial-creator>
    <dc:creator>Kethlynn Kauana Ferreira - matr 15.252-9</dc:creator>
    <meta:creation-date>2021-09-13T12:29:08Z</meta:creation-date>
    <dc:date>2023-06-22T15:55:08Z</dc:date>
    <meta:print-date>2023-06-22T15:52:01Z</meta:print-date>
    <meta:editing-cycles>330</meta:editing-cycles>
    <meta:editing-duration>PT42410S</meta:editing-duration>
  </office:meta>
</office:document-meta>
</file>