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7.213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3.946cm"/>
    </style:style>
    <style:style style:name="co6" style:family="table-column">
      <style:table-column-properties fo:break-before="auto" style:column-width="10.515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4.66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7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Liberation Serif" style:font-size-asian="10pt" style:font-name-complex="Liberation Serif" style:font-size-complex="10pt"/>
    </style:style>
    <style:style style:name="ce3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T1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ereiro ok" table:style-name="ta1"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4" table:default-cell-style-name="ce23"/>
        <table:table-column table:style-name="co9" table:default-cell-style-name="ce48"/>
        <table:table-column table:style-name="co10" table:number-columns-repeated="2" table:default-cell-style-name="ce49"/>
        <table:table-row table:style-name="ro1">
          <table:table-cell table:style-name="ce2" office:value-type="string" calcext:value-type="string">
            <text:p>DATA</text:p>
          </table:table-cell>
          <table:table-cell table:style-name="ce14" office:value-type="string" calcext:value-type="string">
            <text:p>PROCESSO ORIGINÁRIO</text:p>
          </table:table-cell>
          <table:table-cell table:style-name="ce14" office:value-type="string" calcext:value-type="string">
            <text:p>MANIFESTAÇÃO</text:p>
          </table:table-cell>
          <table:table-cell table:style-name="ce14" office:value-type="string" calcext:value-type="string">
            <text:p>SITUAÇÃO</text:p>
          </table:table-cell>
          <table:table-cell table:style-name="ce14" office:value-type="string" calcext:value-type="string">
            <text:p>MOTIVO INDEFERIMENTO</text:p>
          </table:table-cell>
          <table:table-cell table:style-name="ce14" office:value-type="string" calcext:value-type="string">
            <text:p>RESPOSTA</text:p>
          </table:table-cell>
          <table:table-cell table:style-name="ce14" office:value-type="string" calcext:value-type="string">
            <text:p>ÓRGÃO(S) RESPONSÁVEL(EIS) PELA ELABORAÇÃO DA(S) RESPOSTA(S)</text:p>
          </table:table-cell>
          <table:table-cell table:number-columns-repeated="1017"/>
        </table:table-row>
        <table:table-row table:style-name="ro2">
          <table:table-cell table:style-name="ce6" office:value-type="date" office:date-value="2022-02-01" calcext:value-type="date">
            <text:p>01/02/22</text:p>
          </table:table-cell>
          <table:table-cell table:style-name="ce21" office:value-type="string" calcext:value-type="string">
            <text:p>19.002.013820/2022-93</text:p>
          </table:table-cell>
          <table:table-cell table:style-name="ce21" office:value-type="string" calcext:value-type="string">
            <text:p>Biografia de Sebastião Melo Cesar que possui um conjunto habitacional em Londrina - PR</text:p>
          </table:table-cell>
          <table:table-cell table:style-name="ce21" office:value-type="string" calcext:value-type="string">
            <text:p>DEFERIDO</text:p>
          </table:table-cell>
          <table:table-cell table:style-name="ce21" office:value-type="string" calcext:value-type="string">
            <text:p>**</text:p>
          </table:table-cell>
          <table:table-cell table:style-name="ce28" office:value-type="string" calcext:value-type="string">
            <text:p>" Sebastião de Melo Cesar, chegou na cidade de Londrina em 1939, tornou-se comerciante no ramo de papelaria, foi proprietário da Papelaria César, situada na esquina da Av. Paraná com Rua Bahia (hoje Rua Prof. João Cândido). Quando deixou a área do comércio, foi nomeado Juiz de Paz e foi também líder político da UDN. Nasceu em 1895 na cidade de Itaporanga-SP e, faleceu em 1977 aos 82 anos."</text:p>
          </table:table-cell>
          <table:table-cell table:style-name="ce21" office:value-type="string" calcext:value-type="string">
            <text:p>COHAB</text:p>
          </table:table-cell>
          <table:table-cell table:number-columns-repeated="1017"/>
        </table:table-row>
        <table:table-row table:style-name="ro3">
          <table:table-cell table:style-name="ce8" office:value-type="date" office:date-value="2022-02-01" calcext:value-type="date">
            <text:p>01/02/22</text:p>
          </table:table-cell>
          <table:table-cell table:style-name="ce22" office:value-type="string" calcext:value-type="string">
            <text:p>19.002.014798/2022-07</text:p>
          </table:table-cell>
          <table:table-cell table:style-name="ce22" office:value-type="string" calcext:value-type="string">
            <text:p><text:span text:style-name="T1">Acesso como usuário externo ao processo SEI 19.002.012943/2022-15</text:span></text:p>
          </table:table-cell>
          <table:table-cell table:style-name="ce22" office:value-type="string" calcext:value-type="string">
            <text:p>INDEFERIDO</text:p>
          </table:table-cell>
          <table:table-cell table:style-name="ce22" office:value-type="string" calcext:value-type="string">
            <text:p>DOCUMENTO PREPARATÓRIO</text:p>
          </table:table-cell>
          <table:table-cell table:style-name="ce29" office:value-type="string" calcext:value-type="string">
            <text:p>Em meados de janeiro, adotamos a medida de não conceder mais o acesso externo a nenhum processo SEI formulado nesta Ouvidoria, por ele ser considerado um documento preparatório, ou seja, que pode ensejar de tramitação por diversas secretarias, expedição de documentos internos que podem embasar a resposta a ser emitida, pareceres etc. Desta forma, e por não estar em nenhuma legislação que é obrigação da Ouvidoria-Geral do Município em dar o acesso externo aos seus processos SEI, foi adotado este procedimento para todos os protocolos registrados neste órgão.</text:p>
          </table:table-cell>
          <table:table-cell table:style-name="ce22" office:value-type="string" calcext:value-type="string">
            <text:p>Ouvidoria-Geral do Município</text:p>
          </table:table-cell>
          <table:table-cell table:number-columns-repeated="1017"/>
        </table:table-row>
        <table:table-row table:style-name="ro4">
          <table:table-cell table:style-name="ce6" office:value-type="date" office:date-value="2022-02-03" calcext:value-type="date">
            <text:p>03/02/22</text:p>
          </table:table-cell>
          <table:table-cell table:style-name="ce21" office:value-type="string" calcext:value-type="string">
            <text:p>19.002.015880/2022-41</text:p>
          </table:table-cell>
          <table:table-cell table:style-name="ce27" office:value-type="string" calcext:value-type="string">
            <text:p>Acesso aos registros de óbito dos bisavós a fim de encontrar qual cartório foi o registro.</text:p>
          </table:table-cell>
          <table:table-cell table:style-name="ce24" office:value-type="string" calcext:value-type="string">
            <text:p>DEFERIDO</text:p>
          </table:table-cell>
          <table:table-cell table:style-name="ce24" office:value-type="string" calcext:value-type="string">
            <text:p>**</text:p>
          </table:table-cell>
          <table:table-cell table:style-name="ce28" office:value-type="string" calcext:value-type="string">
            <text:p>Informamos que ambos assentos de óbito foram lavrados no Cartório do 1º Ofício, Cartório Pires, situado à Rua Pio XII, 65 - Centro - Londrina - PR, Fone: 3323-7743. Através do nome e data de nascimento, o cartório consegue localizar a certidão e emitir uma segunda via, ser for o caso.</text:p>
          </table:table-cell>
          <table:table-cell table:style-name="ce21" office:value-type="string" calcext:value-type="string">
            <text:p>ACESF</text:p>
          </table:table-cell>
          <table:table-cell table:number-columns-repeated="1017"/>
        </table:table-row>
        <table:table-row table:style-name="ro1">
          <table:table-cell table:style-name="ce8" office:value-type="date" office:date-value="2022-02-03" calcext:value-type="date">
            <text:p>03/02/22</text:p>
          </table:table-cell>
          <table:table-cell table:style-name="ce22" office:value-type="string" calcext:value-type="string">
            <text:p>19.002.016051/2022-85</text:p>
          </table:table-cell>
          <table:table-cell table:style-name="ce22" office:value-type="string" calcext:value-type="string">
            <text:p>Acesso a informações da COHAB referente ao número de ocupações/invasões e fila de pessoas inscritas em programas habitacionais.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22" office:value-type="string" calcext:value-type="string">
            <text:p>Foi anexado Relatório Informativo e encaminhado ao munícipe com os dados solicitados.</text:p>
          </table:table-cell>
          <table:table-cell table:style-name="ce22" office:value-type="string" calcext:value-type="string">
            <text:p>COHAB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">
          <table:table-cell table:style-name="ce6" office:value-type="date" office:date-value="2022-02-03" calcext:value-type="date">
            <text:p>03/02/22</text:p>
          </table:table-cell>
          <table:table-cell table:style-name="ce21" office:value-type="string" calcext:value-type="string">
            <text:p>19.002.016262/2022-18</text:p>
          </table:table-cell>
          <table:table-cell table:style-name="ce21" office:value-type="string" calcext:value-type="string">
            <text:p>Acesso à informações relacionadas a pagamento em duplicidade de tributos.</text:p>
          </table:table-cell>
          <table:table-cell table:style-name="ce21" office:value-type="string" calcext:value-type="string">
            <text:p>INDEFERIDO</text:p>
          </table:table-cell>
          <table:table-cell table:style-name="ce21" office:value-type="string" calcext:value-type="string">
            <text:p>FALTA DE DADOS</text:p>
          </table:table-cell>
          <table:table-cell table:style-name="ce28" office:value-type="string" calcext:value-type="string">
            <text:p>Pedimos a gentileza de enviar sua solicitação para cobranca@londrina.pr.gov.br informando o número da inscrição imobiliária, que consta no carnê de IPTU, e anexando um documento pessoal. Assim conseguiremos orientá-lo corretamente.</text:p>
          </table:table-cell>
          <table:table-cell table:style-name="ce21" office:value-type="string" calcext:value-type="string">
            <text:p>Secretaria Municipal de Fazenda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5">
          <table:table-cell table:style-name="ce8" office:value-type="date" office:date-value="2022-02-03" calcext:value-type="date">
            <text:p>03/02/22</text:p>
          </table:table-cell>
          <table:table-cell table:style-name="ce22" office:value-type="string" calcext:value-type="string">
            <text:p>19.002.016458/2022-11</text:p>
          </table:table-cell>
          <table:table-cell table:style-name="ce22" office:value-type="string" calcext:value-type="string">
            <text:p>Acesso a cópias dos pedidos protocolados pela Epesmel na CMTU sobre pedido para reajuste do preço da Zona Azul e pedido para inclusão do serviços em novas áreas de Londrina</text:p>
          </table:table-cell>
          <table:table-cell table:style-name="ce22" office:value-type="string" calcext:value-type="string">
            <text:p>INDEFERIDO</text:p>
          </table:table-cell>
          <table:table-cell table:style-name="ce22" office:value-type="string" calcext:value-type="string">
            <text:p>PEDIDO AINDA EM ANÁLISE</text:p>
          </table:table-cell>
          <table:table-cell table:style-name="ce29" office:value-type="string" calcext:value-type="string">
            <text:p>O pedido para reajuste do preço da Zona Azul protocolado pela Epesmel encontra-se em análise e levantamento de dados, não tendo até a presente data um parecer final, razão pela qual informamos também que após os trâmites necessários e finalização da decisão o procedimento completo ficará a disposição para consultas. Também, em levantamento feito na Diretoria de Trânsito, não foi encontrado pedido para inclusão dos serviços em novas áreas feito pela Permissionária EPESMEL.</text:p>
          </table:table-cell>
          <table:table-cell table:style-name="ce22" office:value-type="string" calcext:value-type="string">
            <text:p>CMTU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6">
          <table:table-cell table:style-name="ce6" office:value-type="date" office:date-value="2022-02-03" calcext:value-type="date">
            <text:p>03/02/22</text:p>
          </table:table-cell>
          <table:table-cell table:style-name="ce21" office:value-type="string" calcext:value-type="string">
            <text:p>19.002.016647/2022-85</text:p>
          </table:table-cell>
          <table:table-cell table:style-name="ce24" office:value-type="string" calcext:value-type="string">
            <text:p>Acesso ao levantamento do montante gasto pelo município de Londrina com a quitação de precatórios, indenizações, restituições, garantias e PASEP nos anos de 2021, 2020, 2019 e 2018.</text:p>
          </table:table-cell>
          <table:table-cell table:style-name="ce24" office:value-type="string" calcext:value-type="string">
            <text:p>DEFERIDO</text:p>
          </table:table-cell>
          <table:table-cell table:style-name="ce24" office:value-type="string" calcext:value-type="string">
            <text:p>***</text:p>
          </table:table-cell>
          <table:table-cell table:style-name="ce28" office:value-type="string" calcext:value-type="string">
            <text:p>Foi realizado levantamento do montante gasto pela Administração Direta, Autárquica e Fundacional do Poder Executivo do Município de Londrina relativo a quitação de precatórios, indenizações, restituições, garantias e PASEP nos anos de 2021, 2020, 2019 e 2018, estando as informações consolidadas no quadro disponibilizado ao munícipe.</text:p>
          </table:table-cell>
          <table:table-cell table:style-name="ce24" office:value-type="string" calcext:value-type="string">
            <text:p>Secretaria Municipal de Fazenda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4">
          <table:table-cell table:style-name="ce8" office:value-type="date" office:date-value="2022-02-04" calcext:value-type="date">
            <text:p>04/02/22</text:p>
          </table:table-cell>
          <table:table-cell table:style-name="ce22" office:value-type="string" calcext:value-type="string">
            <text:p>19.002.017577/2022-82</text:p>
          </table:table-cell>
          <table:table-cell table:style-name="ce22" office:value-type="string" calcext:value-type="string">
            <text:p>Como obter acesso aos contratos firmados pela Prefeitura de Londrina, advindo de licitações ou dispensa, entre os anos de 1989 e 1992 e aos anos de 1997 e 2000.</text:p>
          </table:table-cell>
          <table:table-cell table:style-name="ce22" office:value-type="string" calcext:value-type="string">
            <text:p>INDEFERIDO</text:p>
          </table:table-cell>
          <table:table-cell table:style-name="ce22" office:value-type="string" calcext:value-type="string">
            <text:p>EM POSSE DO ARQUIVO MUNICIPAL</text:p>
          </table:table-cell>
          <table:table-cell table:style-name="ce31" office:value-type="string" calcext:value-type="string">
            <text:p>Considerando que os documentos para os quais a requerente deseja datam de 1898, 1992, 1997 e 2000, estes, caso não tenham atingido os prazos constantes na <text:a xlink:href="http://repositorio.londrina.pr.gov.br/index.php/menu-gestao-publica/dgiap/30909-tabela-de-temporalidade/file" xlink:type="simple">Tabela de Temporalidade Documental</text:a> do Município de Londrina, estes estão em posse do Arquivo Público Municipal. </text:p>
          </table:table-cell>
          <table:table-cell table:style-name="ce22" office:value-type="string" calcext:value-type="string">
            <text:p>Secretaria Municipal de Gestão Pública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">
          <table:table-cell table:style-name="ce6" office:value-type="date" office:date-value="2022-02-07" calcext:value-type="date">
            <text:p>07/02/22</text:p>
          </table:table-cell>
          <table:table-cell table:style-name="ce21" office:value-type="string" calcext:value-type="string">
            <text:p>19.002.017690/2022-68</text:p>
          </table:table-cell>
          <table:table-cell table:style-name="ce21" office:value-type="string" calcext:value-type="string">
            <text:p>Solicita informações sobre o andamento da resposta da rescisão contratual <text:s/>e devolução dos produtos</text:p>
          </table:table-cell>
          <table:table-cell table:style-name="ce21" office:value-type="string" calcext:value-type="string">
            <text:p>INDEFERIDO</text:p>
          </table:table-cell>
          <table:table-cell table:style-name="ce21" office:value-type="string" calcext:value-type="string">
            <text:p>PESSOA JURÍDICA E PRIMEIRA INSTÂNCIA</text:p>
          </table:table-cell>
          <table:table-cell table:style-name="ce32" office:value-type="string" calcext:value-type="string">
            <text:p>O processo está sendo indeferido sem tramitação por estar em desacordo com o DECRETO Nº 1422 DE 24 DE NOVEMBRO DE 2016; Se faz necessário que mantenha contato diretamente na Secretaria Municipal de Educação</text:p>
          </table:table-cell>
          <table:table-cell table:style-name="ce21" office:value-type="string" calcext:value-type="string">
            <text:p>Ouvidoria-Geral do Município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7">
          <table:table-cell table:style-name="ce8" office:value-type="date" office:date-value="2022-02-07" calcext:value-type="date">
            <text:p>07/02/22</text:p>
          </table:table-cell>
          <table:table-cell table:style-name="ce22" office:value-type="string" calcext:value-type="string">
            <text:p>19.002.018532/2022-25</text:p>
          </table:table-cell>
          <table:table-cell table:style-name="ce22" office:value-type="string" calcext:value-type="string">
            <text:p>Acesso ao número de guardas municipais afastados por Covid-19 de janeiro de 2021 a janeiro de 2022. 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22" office:value-type="string" calcext:value-type="string">
            <text:p>Foi disponibilizada tabela com período e número de GM´s afastados por isolamento.</text:p>
          </table:table-cell>
          <table:table-cell table:style-name="ce22" office:value-type="string" calcext:value-type="string">
            <text:p>DEFESA SOCIAL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8">
          <table:table-cell table:style-name="ce6" office:value-type="date" office:date-value="2022-02-09" calcext:value-type="date">
            <text:p>09/02/22</text:p>
          </table:table-cell>
          <table:table-cell table:style-name="ce21" office:value-type="string" calcext:value-type="string">
            <text:p>19.002.020384/2022-17</text:p>
          </table:table-cell>
          <table:table-cell table:style-name="ce21" office:value-type="string" calcext:value-type="string">
            <text:p>1) Quais critérios são utilizados pela Secretaria Municipal para definir a evasão escolar? São considerados distanciamentos pontuais de alunos ou apenas desligamentos totais de estudantes em relação às instituições de ensino?</text:p>
            <text:p>2) Em comparação ao período pré-pandemia, qual foi o aumento percentual da evasão escolar observado nas instituições atendidas pela Secretaria?</text:p>
            <text:p>3) Após o retorno presencial facultativo na metade de 2021, houve alteração nos índices de evasão escolar?</text:p>
            <text:p>4) Tendo em vista todas as instituições de ensino atendidas pelo Secretaria, qual registrou maior número de alunos que deixaram de acompanhar as aulas?</text:p>
            <text:p>5) Foi possível perceber diferença nos índices de evasão escolar em instituições de ensino de diferentes regiões? Qual região se destacou pelo maior número? E pelo menor?</text:p>
            <text:p>6) Entre os alunos atendidos, em qual faixa etária, grupo étnico, renda familiar e gênero se encontram os maiores índices de evasão escolar?</text:p>
            <text:p>7) Existe perspectiva para a evasão escolar ser revertida aos números pré-pandemia?</text:p>
            <text:p>8) Foi realizada alguma ação pela Secretaria para evitar que alunos deixem de acompanhar as aulas?</text:p>
            <text:p/>
          </table:table-cell>
          <table:table-cell table:style-name="ce21" office:value-type="string" calcext:value-type="string">
            <text:p>DEFERIDO</text:p>
          </table:table-cell>
          <table:table-cell table:style-name="ce21" office:value-type="string" calcext:value-type="string">
            <text:p>**</text:p>
          </table:table-cell>
          <table:table-cell table:style-name="ce21" office:value-type="string" calcext:value-type="string">
            <text:p>1)determina que sejam notificados pelas unidades educacionais os casos de faltas acima de 30% dos dias letivos de cada mês, a fim de que possam ser adotadas estratégias de busca ativa. </text:p>
            <text:p>2) Em 2019, 37 permaneceram em situação de evasão escolar.No segundo semestre de 2021 28 permaneceram em situação de evasão escolar; </text:p>
            <text:p>3) o número de reprovados e de estudantes fora da escola fossem o menor dos últimos anos; </text:p>
            <text:p>4) O território norte teve o maior numero de alunos em evasão escolar; </text:p>
            <text:p>5) O maior número de estudantes em situação de evasão escolar foi registrado no território norte e o menor no território oeste; 6) foi feita tabela com dados de faixa etária, grupo étnico, renda familiar e gênero, com os maiores índices de evasão escolar; </text:p>
            <text:p>7)o município de Londrina vem construindo sólido trabalho de engajamento dos diferentes serviços públicos e da sociedade civil organizada, nos termos da Lei Municipal n° 13.262/2021; </text:p>
            <text:p>8)Foi realizada  ação pela Secretaria para evitar que alunos deixem de acompanhar as aulas, a Secretaria Municipal de Educação orienta no sentido de que cada unidade educacional acompanhe e apoie a criança ou adolescente que apresentem faltas intermitentes ou consecutivas.</text:p>
          </table:table-cell>
          <table:table-cell table:style-name="ce21" office:value-type="string" calcext:value-type="string">
            <text:p>Secretaria Municipal de Educação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9">
          <table:table-cell table:style-name="ce8" office:value-type="date" office:date-value="2022-02-14" calcext:value-type="date">
            <text:p>14/02/22</text:p>
          </table:table-cell>
          <table:table-cell table:style-name="ce22" office:value-type="string" calcext:value-type="string">
            <text:p>19.002.022463/2022-54</text:p>
          </table:table-cell>
          <table:table-cell table:style-name="ce22" office:value-type="string" calcext:value-type="string">
            <text:p>Acesso ao nome de todos os Secretários de Saúde de Londrina desde o inicio.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22" office:value-type="string" calcext:value-type="string">
            <text:p>Foi anexada planilha com os secretários de saúde desde 1997</text:p>
          </table:table-cell>
          <table:table-cell table:style-name="ce22" office:value-type="string" calcext:value-type="string">
            <text:p>Autarquia Municipal de Saúde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">
          <table:table-cell table:style-name="ce6" office:value-type="date" office:date-value="2022-02-15" calcext:value-type="date">
            <text:p>15/02/22</text:p>
          </table:table-cell>
          <table:table-cell table:style-name="ce21" office:value-type="string" calcext:value-type="string">
            <text:p>19.002.022878/2022-28</text:p>
          </table:table-cell>
          <table:table-cell table:style-name="ce21" office:value-type="string" calcext:value-type="string">
            <text:p>Acesso ao número de óbitos ocorridos em 2022 (78 óbitos), por categorias: não vacinados, dose única, uma dose, duas doses, três doses, quatro doses e marca.</text:p>
          </table:table-cell>
          <table:table-cell table:style-name="ce24" office:value-type="string" calcext:value-type="string">
            <text:p>DEFERIDO</text:p>
          </table:table-cell>
          <table:table-cell table:style-name="ce24" office:value-type="string" calcext:value-type="string">
            <text:p>**</text:p>
          </table:table-cell>
          <table:table-cell table:style-name="ce24" office:value-type="string" calcext:value-type="string">
            <text:p>Foi disponibilizada tabela com a situação vacinal e óbitos por Covid19</text:p>
          </table:table-cell>
          <table:table-cell table:style-name="ce22" office:value-type="string" calcext:value-type="string">
            <text:p>Autarquia Municipal de Saúde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9">
          <table:table-cell table:style-name="ce8" office:value-type="date" office:date-value="2022-02-18" calcext:value-type="date">
            <text:p>18/02/22</text:p>
          </table:table-cell>
          <table:table-cell table:style-name="ce22" office:value-type="string" calcext:value-type="string">
            <text:p>19.002.026095/2022-13</text:p>
          </table:table-cell>
          <table:table-cell table:style-name="ce22" office:value-type="string" calcext:value-type="string">
            <text:p><text:s/>Disponibilização da íntegra do processo SEI 19.002.003.469/2022-22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22" office:value-type="string" calcext:value-type="string">
            <text:p>Foi disponibilizado na íntegra o processo SEI 19.002.003469/2022-22</text:p>
          </table:table-cell>
          <table:table-cell table:style-name="ce22" office:value-type="string" calcext:value-type="string">
            <text:p>Ouvidoria-Geral do Município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0">
          <table:table-cell table:style-name="ce9" office:value-type="date" office:date-value="2022-02-22" calcext:value-type="date">
            <text:p>22/02/22</text:p>
          </table:table-cell>
          <table:table-cell table:style-name="ce24" office:value-type="string" calcext:value-type="string">
            <text:p>19.002.027121/2022-21</text:p>
          </table:table-cell>
          <table:table-cell table:style-name="ce24" office:value-type="string" calcext:value-type="string">
            <text:p>Acesso a informações referentes ao elaboração do Inventário de Emissões de Gases de Efeito Estufa do Município de Londrina. <text:s text:c="14"/></text:p>
          </table:table-cell>
          <table:table-cell table:style-name="ce24" office:value-type="string" calcext:value-type="string">
            <text:p>DEFERIDO</text:p>
          </table:table-cell>
          <table:table-cell table:style-name="ce24" office:value-type="string" calcext:value-type="string">
            <text:p>**</text:p>
          </table:table-cell>
          <table:table-cell table:style-name="ce24" office:value-type="string" calcext:value-type="string">
            <text:p>1) Foram descritos os Ofícios emitidos pelo SEI restrito 84.003915/2020-46 e também foi explicada sobre a garantia da confidencialidade dos dados; 2) dados coletados desde a criação da comissão constantes em relatórios disponibilizado em dois links; 3)Os inventários anuais foram finalizados e publicados, disponibilizados em dois links; 4) o Município ainda não possui o Plano Municipal de Mitigação e Adaptação às Mudanças Climáticaspor depender de série histórica; 5) O Município ainda não possui o Plano Municipal de Mitigação e Adaptação às Mudanças Climáticas. Aguarda-se a elaboração de série histórica de inventários de emissões de gases de efeito estufa.</text:p>
          </table:table-cell>
          <table:table-cell table:style-name="ce24" office:value-type="string" calcext:value-type="string">
            <text:p>IPPUL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2">
          <table:table-cell table:style-name="ce8" office:value-type="date" office:date-value="2022-02-23" calcext:value-type="date">
            <text:p>23/02/22</text:p>
          </table:table-cell>
          <table:table-cell table:style-name="ce22" office:value-type="string" calcext:value-type="string">
            <text:p>19.002.028116/2022-35</text:p>
          </table:table-cell>
          <table:table-cell table:style-name="ce22" office:value-type="string" calcext:value-type="string">
            <text:p>Acesso a dados sobre casos de reinfecção de guardas municipais, remanejamento de esquipes devido a afastamento por covid19, e acesso a todos as funções dos guardas.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35" office:value-type="string" calcext:value-type="string">
            <text:p>1) a informação fornecida é referente ao atestado, não sendo possível mensurar se trata-se de caso de reinfecção; </text:p>
            <text:p>2) As demandas foram realizadas de acordo com a efetivo disponível; </text:p>
            <text:p>3)As atribuições da Guarda Municipal encontra-se em disponível  em:https://portal.londrina.pr.gov.br/menu-oculto-defesa-social/legislacao-defesa; </text:p>
          </table:table-cell>
          <table:table-cell table:style-name="ce22" office:value-type="string" calcext:value-type="string">
            <text:p>DEFESA SOCIAL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">
          <table:table-cell table:style-name="ce6" office:value-type="date" office:date-value="2022-02-23" calcext:value-type="date">
            <text:p>23/02/22</text:p>
          </table:table-cell>
          <table:table-cell table:style-name="ce21" office:value-type="string" calcext:value-type="string">
            <text:p>19.002.028709/2022-00</text:p>
          </table:table-cell>
          <table:table-cell table:style-name="ce21" office:value-type="string" calcext:value-type="string">
            <text:p>Acesso à informação sobre processo administrativo referente a suposta falha operacional do SAMU.</text:p>
          </table:table-cell>
          <table:table-cell table:style-name="ce21" office:value-type="string" calcext:value-type="string">
            <text:p>INDEFERIDO PARCIALMENTE</text:p>
          </table:table-cell>
          <table:table-cell table:style-name="ce21" office:value-type="string" calcext:value-type="string">
            <text:p>OS FATOS ESTÃO EM PROCESSO DE APURAÇÃO INTERNA (COGEM)</text:p>
          </table:table-cell>
          <table:table-cell table:style-name="ce32" office:value-type="string" calcext:value-type="string">
            <text:p> Em contato com a Corregedoria Geral Município (COGEM), foi informada de que os fatos sobre o acidente já haviam sido enviados por familiar da paciente e estavam em processo de apurações internas naquele órgão. </text:p>
          </table:table-cell>
          <table:table-cell table:style-name="ce22" office:value-type="string" calcext:value-type="string">
            <text:p>Autarquia Municipal de Saúde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9">
          <table:table-cell table:style-name="ce8" office:value-type="date" office:date-value="2022-02-25" calcext:value-type="date">
            <text:p>25/02/22</text:p>
          </table:table-cell>
          <table:table-cell table:style-name="ce22" office:value-type="string" calcext:value-type="string">
            <text:p>19.002.030045/2022-31</text:p>
          </table:table-cell>
          <table:table-cell table:style-name="ce22" office:value-type="string" calcext:value-type="string">
            <text:p>Acesso a íntegra do auto de infração nº 17530CR.</text:p>
          </table:table-cell>
          <table:table-cell table:style-name="ce22" office:value-type="string" calcext:value-type="string">
            <text:p>DEFERIDO</text:p>
          </table:table-cell>
          <table:table-cell table:style-name="ce22" office:value-type="string" calcext:value-type="string">
            <text:p>**</text:p>
          </table:table-cell>
          <table:table-cell table:style-name="ce22" office:value-type="string" calcext:value-type="string">
            <text:p>Foi anexado o auto e recurso digitalizados com a devida resposta</text:p>
          </table:table-cell>
          <table:table-cell table:style-name="ce22" office:value-type="string" calcext:value-type="string">
            <text:p>CMTU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5">
          <table:table-cell table:style-name="ce6" office:value-type="date" office:date-value="2022-02-28" calcext:value-type="date">
            <text:p>28/02/22</text:p>
          </table:table-cell>
          <table:table-cell table:style-name="ce21" office:value-type="string" calcext:value-type="string">
            <text:p>19.002.030762/2022-62</text:p>
          </table:table-cell>
          <table:table-cell table:style-name="ce21" office:value-type="string" calcext:value-type="string">
            <text:p>Acesso a informações sobre o plano de recuperação <text:s/>da mata do Marco Zero</text:p>
          </table:table-cell>
          <table:table-cell table:style-name="ce21" office:value-type="string" calcext:value-type="string">
            <text:p>INDEFERIDO</text:p>
          </table:table-cell>
          <table:table-cell table:style-name="ce21" office:value-type="string" calcext:value-type="string">
            <text:p>NÃO HÁ DOCUMENTO ANALISADO OU QUE SEJA POSSÍVEL ENCAMINHAR CÓPIA</text:p>
          </table:table-cell>
          <table:table-cell table:style-name="ce21" office:value-type="string" calcext:value-type="string">
            <text:p>O Plano de Recuperação de Áreas de Degradas da Marco Zero Empreendimentos Imobiliários teve o prazo prorrogado até 15 de maio de 2022, conforme solicitação formal, justificada e documentada enviada à Secretaria Municipal do Ambiente via e-mail. Como a notificação da SEMA ocorreu próximo às festas de fim de ano, a empresa contratada entrou em férias coletivas e, posteriormente, a profissional que coordena os trabalhos foi acometida de COVID.</text:p>
          </table:table-cell>
          <table:table-cell table:style-name="ce21" office:value-type="string" calcext:value-type="string">
            <text:p>Secretaria Municipal do Ambiente</text:p>
          </table:table-cell>
          <table:table-cell/>
          <table:table-cell table:style-name="ce20" table:number-columns-repeated="1013"/>
          <table:table-cell table:number-columns-repeated="3"/>
        </table:table-row>
        <table:table-row table:style-name="ro11" table:number-rows-repeated="20">
          <table:table-cell table:style-name="ce11"/>
          <table:table-cell table:style-name="ce25" table:number-columns-repeated="6"/>
          <table:table-cell table:style-name="ce20" table:number-columns-repeated="1015"/>
          <table:table-cell table:number-columns-repeated="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Fevereiro ok'.A1:'Fevereiro ok'.G2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fo:font-size="10pt" style:font-name-asian="Calibri1" style:font-family-asian="Calibri" style:font-size-asian="10pt" style:font-name-complex="Calibri1" style:font-family-complex="Calibri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2:48:08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9-13T12:29:08Z</meta:creation-date>
    <dc:date>2023-04-19T12:48:40.689000000</dc:date>
    <meta:editing-cycles>324</meta:editing-cycles>
    <meta:editing-duration>PT11H20M49S</meta:editing-duration>
    <meta:document-statistic meta:table-count="1" meta:cell-count="140" meta:object-count="0"/>
  </office:meta>
</office:document-meta>
</file>