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10.412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8.343cm"/>
    </style:style>
    <style:style style:name="co6" style:family="table-column">
      <style:table-column-properties fo:break-before="auto" style:column-width="12.947cm"/>
    </style:style>
    <style:style style:name="co7" style:family="table-column">
      <style:table-column-properties fo:break-before="auto" style:column-width="4.353cm"/>
    </style:style>
    <style:style style:name="ro1" style:family="table-row">
      <style:table-row-properties style:row-height="2.669cm" fo:break-before="auto" style:use-optimal-row-height="false"/>
    </style:style>
    <style:style style:name="ro2" style:family="table-row">
      <style:table-row-properties style:row-height="2.29cm" fo:break-before="auto" style:use-optimal-row-height="true"/>
    </style:style>
    <style:style style:name="ro3" style:family="table-row">
      <style:table-row-properties style:row-height="4.528cm" fo:break-before="auto" style:use-optimal-row-height="true"/>
    </style:style>
    <style:style style:name="ro4" style:family="table-row">
      <style:table-row-properties style:row-height="9.897cm" fo:break-before="auto" style:use-optimal-row-height="true"/>
    </style:style>
    <style:style style:name="ro5" style:family="table-row">
      <style:table-row-properties style:row-height="7.213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8.555cm" fo:break-before="auto" style:use-optimal-row-height="false"/>
    </style:style>
    <style:style style:name="ro8" style:family="table-row">
      <style:table-row-properties style:row-height="3.632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3.51cm" fo:break-before="auto" style:use-optimal-row-height="false"/>
    </style:style>
    <style:style style:name="ro11" style:family="table-row">
      <style:table-row-properties style:row-height="4.413cm" fo:break-before="auto" style:use-optimal-row-height="false"/>
    </style:style>
    <style:style style:name="ro12" style:family="table-row">
      <style:table-row-properties style:row-height="5.659cm" fo:break-before="auto" style:use-optimal-row-height="false"/>
    </style:style>
    <style:style style:name="ro13" style:family="table-row">
      <style:table-row-properties style:row-height="4.974cm" fo:break-before="auto" style:use-optimal-row-height="true"/>
    </style:style>
    <style:style style:name="ro14" style:family="table-row">
      <style:table-row-properties style:row-height="5.422cm" fo:break-before="auto" style:use-optimal-row-height="tru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7.661cm" fo:break-before="auto" style:use-optimal-row-height="true"/>
    </style:style>
    <style:style style:name="ro18" style:family="table-row">
      <style:table-row-properties style:row-height="6.071cm" fo:break-before="auto" style:use-optimal-row-height="false"/>
    </style:style>
    <style:style style:name="ro19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108">
      <style:table-cell-properties fo:border-bottom="none" fo:background-color="#729fc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1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30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3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64" style:family="table-cell" style:parent-style-name="Default" style:data-style-name="N37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ackground-color="#dee6e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name-asian="Arial1" style:font-size-asian="11pt" style:font-name-complex="Arial1" style:font-size-complex="11pt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dee6e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style="normal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ce1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19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20" style:family="table-cell" style:parent-style-name="Default">
      <style:text-properties style:font-name="Arial" fo:font-size="11pt" style:font-size-asian="11pt" style:font-size-complex="11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Liberation Sans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/>
    </style:style>
    <style:style style:name="T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Liberation Sans" fo:font-size="12pt"/>
    </style:style>
    <style:style style:name="T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Calibri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 fo:font-size="9pt" style:font-name-asian="Arial" style:font-name-complex="Arial" style:font-size-asian="9pt" style:font-size-complex="9pt"/>
    </style:style>
    <style:style style:name="T1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arço ok" table:style-name="ta1">
        <table:table-column table:style-name="co1" table:default-cell-style-name="ce103"/>
        <table:table-column table:style-name="co2" table:default-cell-style-name="ce103"/>
        <table:table-column table:style-name="co3" table:default-cell-style-name="ce103"/>
        <table:table-column table:style-name="co4" table:default-cell-style-name="ce103"/>
        <table:table-column table:style-name="co5" table:default-cell-style-name="ce103"/>
        <table:table-column table:style-name="co6" table:default-cell-style-name="ce103"/>
        <table:table-column table:style-name="co7" table:default-cell-style-name="ce103"/>
        <table:table-column table:style-name="co1" table:number-columns-repeated="997" table:default-cell-style-name="ce119"/>
        <table:table-column table:style-name="co1" table:number-columns-repeated="19" table:default-cell-style-name="ce120"/>
        <table:table-row table:style-name="ro1">
          <table:table-cell table:style-name="ce2" office:value-type="string" calcext:value-type="string">
            <text:p>DATA</text:p>
          </table:table-cell>
          <table:table-cell table:style-name="ce10" office:value-type="string" calcext:value-type="string">
            <text:p>PROCESSO ORIGINÁRIO</text:p>
          </table:table-cell>
          <table:table-cell table:style-name="ce10" office:value-type="string" calcext:value-type="string">
            <text:p>MANIFESTAÇÃO</text:p>
          </table:table-cell>
          <table:table-cell table:style-name="ce10" office:value-type="string" calcext:value-type="string">
            <text:p>SITUAÇÃO</text:p>
          </table:table-cell>
          <table:table-cell table:style-name="ce10" office:value-type="string" calcext:value-type="string">
            <text:p>MOTIVO INDEFERIMENTO</text:p>
          </table:table-cell>
          <table:table-cell table:style-name="ce22" office:value-type="string" calcext:value-type="string">
            <text:p>RESPOSTA</text:p>
          </table:table-cell>
          <table:table-cell table:style-name="ce10" office:value-type="string" calcext:value-type="string">
            <text:p>ÓRGÃO(S) RESPONSÁVEL(EIS) PELA ELABORAÇÃO DA(S) RESPOSTA(S)</text:p>
          </table:table-cell>
          <table:table-cell table:number-columns-repeated="1016"/>
        </table:table-row>
        <table:table-row table:style-name="ro2">
          <table:table-cell table:style-name="ce51" office:value-type="date" office:date-value="2022-03-03" calcext:value-type="date">
            <text:p>03/03/22</text:p>
          </table:table-cell>
          <table:table-cell table:style-name="ce79" office:value-type="string" calcext:value-type="string">
            <text:p>19.002.031816/2022-15</text:p>
          </table:table-cell>
          <table:table-cell table:style-name="ce121" office:value-type="string" calcext:value-type="string">
            <text:p>Acesso aos dados estatísticos de duas ocupações irregulares, Lerrovile (buracão) e Abussafe: nomes das ocupações e os respectivos endereços e dados do ultimo levantamento realizado pela COHAB. Pede também os materiais pertinentes que possam contribuir para pesquisa.</text:p>
          </table:table-cell>
          <table:table-cell table:style-name="ce79" office:value-type="string" calcext:value-type="string">
            <text:p>DEFERIDO</text:p>
          </table:table-cell>
          <table:table-cell table:style-name="ce79" office:value-type="string" calcext:value-type="string">
            <text:p>**</text:p>
          </table:table-cell>
          <table:table-cell table:style-name="ce79" office:value-type="string" calcext:value-type="string">
            <text:p>Foi anexado ao processo e enviado por e-mail o Relatório em PDF com as informações <text:s/>solicitadas.</text:p>
          </table:table-cell>
          <table:table-cell table:style-name="ce79" office:value-type="string" calcext:value-type="string">
            <text:p>COHAB</text:p>
          </table:table-cell>
          <table:table-cell table:number-columns-repeated="1016"/>
        </table:table-row>
        <table:table-row table:style-name="ro3">
          <table:table-cell table:style-name="ce54" office:value-type="date" office:date-value="2022-03-09" calcext:value-type="date">
            <text:p>09/03/22</text:p>
          </table:table-cell>
          <table:table-cell table:style-name="ce62" office:value-type="string" calcext:value-type="string">
            <text:p>19.002.036584/2022-83</text:p>
          </table:table-cell>
          <table:table-cell table:style-name="ce62" office:value-type="string" calcext:value-type="string">
            <text:p><text:span text:style-name="T1">1) Quantas pessoas foram multadas em Londrina especificamente por descumprirem o decreto que obriga o uso de máscaras contra a Covid-19 ; </text:span><text:span text:style-name="T2">2) Qual o valor total das multas aplicadas especificamente pra quem descumpriu este decreto municipal? Favor dividir por anos desde a vigência do decreto municipal. 3) Informar quais valores foram lançados e quantos infratores recorreram das penalidades. Dividir por anos. 4) Informar em quais locais as multas foram aplicadas (ex: parques, lojas, estabelecimentos comerciais, etc).</text:span></text:p>
          </table:table-cell>
          <table:table-cell table:style-name="ce62" office:value-type="string" calcext:value-type="string">
            <text:p>DEFERIDO</text:p>
          </table:table-cell>
          <table:table-cell table:style-name="ce62" office:value-type="string" calcext:value-type="string">
            <text:p>**</text:p>
          </table:table-cell>
          <table:table-cell table:style-name="ce110" office:value-type="string" calcext:value-type="string">
            <text:p>1) 2020: Total de 503 / 2021: Total de 403 / 2022: Total de 37 ações 4) 2020: Em via Pública: 85 / Em Espaço público/Área Pública: 220 / Em Espaço privado aberto ao público: <text:s/>84 <text:s text:c="76"/>2021: Em via Pública: 128 / Em Espaço público/Área Pública: 92 / Em Espaço privado aberto ao público: <text:s/>140 <text:s text:c="73"/>2022: Em via Pública: 31 / Em Espaço público/Área Pública: 6 </text:p>
          </table:table-cell>
          <table:table-cell table:style-name="ce62" office:value-type="string" calcext:value-type="string">
            <text:p>Secretaria Municipal de Defesa Social</text:p>
          </table:table-cell>
          <table:table-cell table:number-columns-repeated="1016"/>
        </table:table-row>
        <table:table-row table:style-name="ro3">
          <table:table-cell table:style-name="ce54" office:value-type="date" office:date-value="2022-03-09" calcext:value-type="date">
            <text:p>09/03/22</text:p>
          </table:table-cell>
          <table:table-cell table:style-name="ce62" office:value-type="string" calcext:value-type="string">
            <text:p>19.002.036584/2022-83</text:p>
          </table:table-cell>
          <table:table-cell table:style-name="ce62" office:value-type="string" calcext:value-type="string">
            <text:p><text:span text:style-name="T1">1) Quantas pessoas foram multadas em Londrina especificamente por descumprirem o decreto que obriga o uso de máscaras contra a Covid-19; </text:span><text:span text:style-name="T2">2) Qual o valor total das multas aplicadas especificamente pra quem descumpriu este decreto municipal? Favor dividir por anos desde a vigência do decreto municipal. 3) Informar quais valores foram lançados e quantos infratores recorreram das penalidades. Dividir por anos. 4) Informar em quais locais as multas foram aplicadas (ex: parques, lojas, estabelecimentos comerciais, etc).</text:span></text:p>
          </table:table-cell>
          <table:table-cell table:style-name="ce62" office:value-type="string" calcext:value-type="string">
            <text:p>DEFERIDO</text:p>
          </table:table-cell>
          <table:table-cell table:style-name="ce62" office:value-type="string" calcext:value-type="string">
            <text:p>**</text:p>
          </table:table-cell>
          <table:table-cell table:style-name="ce110" office:value-type="string" calcext:value-type="string">
            <text:p>2) e 3) As multas aplicadas face a pandemia do COVID ainda estão em fase de processamento (análise de dispositivo e lavratura de multa), desta forma as informações apresentas aqui são parciais. Até o momento foram lavradas o total de 280 multas por falta do uso de máscaras, sendo  200 no ano de 2020 e  80 no ano de 2021. Foram arbitrados,  por falta de uso de máscaras, até o momento R$ 84.000,00 em multas sendo R$ 60.000,00 referente o ano de 2020 e R$ 24.000,00 referente o ano de 2021. O início do lançamento das multas pessoas físicas estão previstos para este mês de Abril.</text:p>
          </table:table-cell>
          <table:table-cell table:style-name="ce62" office:value-type="string" calcext:value-type="string">
            <text:p>Secretaria Municipal de Fazenda</text:p>
          </table:table-cell>
          <table:table-cell table:number-columns-repeated="1016"/>
        </table:table-row>
        <table:table-row table:style-name="ro4">
          <table:table-cell table:style-name="ce55" office:value-type="date" office:date-value="2022-03-10" calcext:value-type="date">
            <text:p>10/03/22</text:p>
          </table:table-cell>
          <table:table-cell table:style-name="ce63" office:value-type="string" calcext:value-type="string">
            <text:p>19.002.037445/2022-77</text:p>
          </table:table-cell>
          <table:table-cell table:style-name="ce63" office:value-type="string" calcext:value-type="string">
            <text:p><text:span text:style-name="T1">Acesso à informações e documentos relacionadas a doação da Mata Marco Zero ao município: 1) Quantas reuniões foram realizadas para definir a doação do local para o Município desde o final do ano passado, quando o encontro citado na matéria aconteceu? </text:span><text:span text:style-name="T2">2) O proprietário da empresa entende que a área é do Município. Qual é o entendimento da Prefeitura de Londrina e qual o fundamento desse posicionamento? 3) Solicito acesso ao inteiro teor de atas e registros escritos ou em áudio ou vídeo de todas as reuniões realizadas pelos representantes da Prefeitura de Londrina e da Marco Zero Empreendimentos para discutir a doação do terreno para o Município. 4) A prefeitura teria alguma contrapartida com a doação? Se sim, qual seria? 5) Caso a doação aconteça, a Marco Zero Empreendimentos ficaria isenta de algum tipo de penalidade por causa do abandono do espaço? </text:span></text:p>
          </table:table-cell>
          <table:table-cell table:style-name="ce63" office:value-type="string" calcext:value-type="string">
            <text:p>DEFERIDO</text:p>
          </table:table-cell>
          <table:table-cell table:style-name="ce63" office:value-type="string" calcext:value-type="string">
            <text:p>**</text:p>
          </table:table-cell>
          <table:table-cell table:style-name="ce128" office:value-type="string" calcext:value-type="string">
            <text:p><text:span text:style-name="T7">1) Não há registros na DGBM, relativo a reuniões realizadas para tratar doação Marco Zero, tampouco processos ativos e tramitando a respeito desta área, ficando dessa forma prejudicada também as respostas as demais perguntas. </text:span><text:span text:style-name="T8">2) O entendimento do município é no sentido de que a propriedade da área segue sendo do particular, porque, muito embora tenham sido finalizados os trâmites do loteamento em questão, a área relativa à mata do marco zero não foi recebida pelo município, pois, à época, ainda existiam õnus sobre a área, quais sejam, passivo trabalhista relativo à área (atualmente já superado) e o plano de recuperação de área degradada (prad), ainda pendente. Nos termos da lei, o imóvel só passará à titularidade do poder público quando houver o recebimento formal pelo município, o que ainda não ocorreu. 3) não houve ata nem gravação das reuniões das quais esta secretaria participou, tratando-se de conversas com vistas a entender as pendências existentes sobre a mata do marco zero e as ações necessárias para viabilizar o recebimento. 4) Ao conhecimento desta secretaria, ao município não cabe qualquer contrapartida à doação da área - que na verdade, não se trata de uma doação espontânea, mas parte integrante do processo de regularização do empreendimento. 5) Não. quaisquer tipos de penalidades impostas ao particular durante o período em que é proprietário da área não foi objeto de discussão.</text:span></text:p>
            <text:p/>
          </table:table-cell>
          <table:table-cell table:style-name="ce63" office:value-type="string" calcext:value-type="string">
            <text:p>Secretaria Municipal de Gestão Pública</text:p>
          </table:table-cell>
          <table:table-cell table:number-columns-repeated="1016"/>
        </table:table-row>
        <table:table-row table:style-name="ro5">
          <table:table-cell table:style-name="ce55" office:value-type="date" office:date-value="2022-03-10" calcext:value-type="date">
            <text:p>10/03/22</text:p>
          </table:table-cell>
          <table:table-cell table:style-name="ce63" office:value-type="string" calcext:value-type="string">
            <text:p>19.002.037445/2022-77</text:p>
          </table:table-cell>
          <table:table-cell table:style-name="ce63" office:value-type="string" calcext:value-type="string">
            <text:p><text:span text:style-name="T1">Acesso à informações e documentos relacionadas a doação da Mata Marco Zero ao município: 1) Quantas reuniões foram realizadas para definir a doação do local para o Município desde o final do ano passado, quando o encontro citado na matéria aconteceu? </text:span><text:span text:style-name="T2">2) O proprietário da empresa entende que a área é do Município. Qual é o entendimento da Prefeitura de Londrina e qual o fundamento desse posicionamento? 3) Solicito acesso ao inteiro teor de atas e registros escritos ou em áudio ou vídeo de todas as reuniões realizadas pelos representantes da Prefeitura de Londrina e da Marco Zero Empreendimentos para discutir a doação do terreno para o Município. 4) A prefeitura teria alguma contrapartida com a doação? Se sim, qual seria? 5) Caso a doação aconteça, a Marco Zero Empreendimentos ficaria isenta de algum tipo de penalidade por causa do abandono do espaço? </text:span></text:p>
          </table:table-cell>
          <table:table-cell table:style-name="ce63" office:value-type="string" calcext:value-type="string">
            <text:p>DEFERIDO</text:p>
          </table:table-cell>
          <table:table-cell table:style-name="ce63" office:value-type="string" calcext:value-type="string">
            <text:p>**</text:p>
          </table:table-cell>
          <table:table-cell table:style-name="ce81" office:value-type="string" calcext:value-type="string">
            <text:p>1) É de conhecimento desta Secretaria que reuniões foram realizadas com as Secretarias que tramitaram os processos, SEMA, IPPUL, SMOP e PGM, mais representantes da Secretaria de Gestão (DGBM), Secretaria de Governo e de Planejamento, com o objetivo de se identificar as dificuldades que impediam o desfecho dos casos, com intuito de se tomar conhecimento, da superação desses impedimentos e poder concluir os casos. 3) Essas reuniões ocorreram provocadas pelo Sr. Raul Fulgêncio, proprietário da área, e quem lançou o empreendimento do Shopping Boulevard. No entanto não temos registro de tenham sido lavradas atas nem feitas gravações de vídeos. Foram reuniões informais para nivelamento de informações e discussão de possíveis encaminhamentos para dar prosseguimento aos processos. </text:p>
          </table:table-cell>
          <table:table-cell table:style-name="ce63" office:value-type="string" calcext:value-type="string">
            <text:p>Secretaria Municipal de Planejamento, Orçamento e Tecnologia</text:p>
          </table:table-cell>
          <table:table-cell table:number-columns-repeated="1016"/>
        </table:table-row>
        <table:table-row table:style-name="ro6">
          <table:table-cell table:style-name="ce54" office:value-type="date" office:date-value="2022-03-11" calcext:value-type="date">
            <text:p>11/03/22</text:p>
          </table:table-cell>
          <table:table-cell table:style-name="ce62" office:value-type="string" calcext:value-type="string">
            <text:p>19.002.038022/2022-74</text:p>
          </table:table-cell>
          <table:table-cell table:style-name="ce62" office:value-type="string" calcext:value-type="string">
            <text:p>Solicita acesso ao número total de autuações realizadas pela guarda municipal de londrina para moradores que desrespeitaram o decreto municipal que estabelece a obrigatoriedade do uso de máscaras</text:p>
          </table:table-cell>
          <table:table-cell table:style-name="ce62" office:value-type="string" calcext:value-type="string">
            <text:p>DEFERIDO</text:p>
          </table:table-cell>
          <table:table-cell table:style-name="ce62" office:value-type="string" calcext:value-type="string">
            <text:p>**</text:p>
          </table:table-cell>
          <table:table-cell table:style-name="ce62" office:value-type="string" calcext:value-type="string">
            <text:p>2020: 523 / 2021: 403 / 2022: 30 Total: 956</text:p>
          </table:table-cell>
          <table:table-cell table:style-name="ce62" office:value-type="string" calcext:value-type="string">
            <text:p>Secretaria Municipal de Defesa Social</text:p>
          </table:table-cell>
          <table:table-cell table:number-columns-repeated="1016"/>
        </table:table-row>
        <table:table-row table:style-name="ro7">
          <table:table-cell table:style-name="ce55" office:value-type="date" office:date-value="2022-03-11" calcext:value-type="date">
            <text:p>11/03/22</text:p>
          </table:table-cell>
          <table:table-cell table:style-name="ce63" office:value-type="string" calcext:value-type="string">
            <text:p>19.002.038177/2022-19</text:p>
          </table:table-cell>
          <table:table-cell table:style-name="ce63" office:value-type="string" calcext:value-type="string">
            <text:p>Acesso à cópia do projeto da obra do lote 191/192B da Gleba Ribeirão Esperança.  </text:p>
          </table:table-cell>
          <table:table-cell table:style-name="ce63" office:value-type="string" calcext:value-type="string">
            <text:p>INDEFERIDO</text:p>
          </table:table-cell>
          <table:table-cell table:style-name="ce81" office:value-type="string" calcext:value-type="string">
            <text:p>Informamos que os projetos arquitetônicos são protegidos pela <text:a xlink:href="http://www.planalto.gov.br/ccivil_03/leis/l9610.htm" xlink:type="simple">LEI Nº 9.610, DE 19 DE FEVEREIRO DE 1998</text:a>, de direitos autorais. E, ainda, conforme a Portaria Interna SMOP nº 14/2015 (<text:a xlink:href="https://sei.londrina.pr.gov.br/sei/controlador.php?acao=protocolo_visualizar&amp;id_protocolo=8520461&amp;id_procedimento_atual=8361230&amp;infra_sistema=100000100&amp;infra_unidade_atual=110000920&amp;infra_hash=84a47d6ae2f3eff02fa59dc84cb2db51d51a2750d0f6b0c0b9e9822d2ee81b85" xlink:type="simple">7521386</text:a>), as cópias de projetos arquitetônicos somente serão fornecidas à terceiros, desde que expressamente autorizados para tal ato, pelo requerente informado no projeto, pelo atual proprietário do imóvel ou pelo responsável técnico do projeto. </text:p>
          </table:table-cell>
          <table:table-cell table:style-name="ce63" office:value-type="string" calcext:value-type="string">
            <text:p>**</text:p>
          </table:table-cell>
          <table:table-cell table:style-name="ce63" office:value-type="string" calcext:value-type="string">
            <text:p>Secretaria Municipal de Obras e Pavimentação</text:p>
          </table:table-cell>
          <table:table-cell table:number-columns-repeated="1016"/>
        </table:table-row>
        <table:table-row table:style-name="ro8">
          <table:table-cell table:style-name="ce54" office:value-type="date" office:date-value="2022-03-16" calcext:value-type="date">
            <text:p>16/03/22</text:p>
          </table:table-cell>
          <table:table-cell table:style-name="ce62" office:value-type="string" calcext:value-type="string">
            <text:p>19.002.040187/2022-14</text:p>
          </table:table-cell>
          <table:table-cell table:style-name="ce122" office:value-type="string" calcext:value-type="string">
            <text:p><text:span text:style-name="T3">Acesso à informações do projeto de cercamento do Parque Arthur Tomas. 1) O número do SEI dos projetos de cercamento do Parque Arthur Thomas; </text:span><text:span text:style-name="T4">2) Informar o valor atualizado que será investido no novo cercamento; 3) O Ministério do Turismo aprovou os projetos para liberar estes recursos? Se sim, solicito cópia do ofício/despacho que trata dessa autorização; 4) O Município, se receber uma resposta negativa, vai tentar obter esse recurso de onde?</text:span></text:p>
          </table:table-cell>
          <table:table-cell table:style-name="ce62" office:value-type="string" calcext:value-type="string">
            <text:p>DEFERIDO</text:p>
          </table:table-cell>
          <table:table-cell table:style-name="ce62" office:value-type="string" calcext:value-type="string">
            <text:p>**</text:p>
          </table:table-cell>
          <table:table-cell table:style-name="ce62" office:value-type="string" calcext:value-type="string">
            <text:p>1) O protocolo onde segue a documentação para o projeto de cercamento do Parque Arthur Thomas é o SEI 19.023.107839/2021-71. 2) Os valores constam nas planilhas orçamentarias presentes no protocolo informado com discriminações e situações diversas. 3) O recurso segue o modelo apresentado pelo Programa de Parques da SEDEST-PR <text:s/>e para este órgão é o pleito do recurso 4) Havendo negativas esta SEMA buscará fontes alternativas de recurso em diversas esferas.</text:p>
          </table:table-cell>
          <table:table-cell table:style-name="ce62" office:value-type="string" calcext:value-type="string">
            <text:p>Secretaria Municipal do Ambiente </text:p>
          </table:table-cell>
          <table:table-cell table:number-columns-repeated="1016"/>
        </table:table-row>
        <table:table-row table:style-name="ro6">
          <table:table-cell table:style-name="ce55" office:value-type="date" office:date-value="2022-03-16" calcext:value-type="date">
            <text:p>16/03/22</text:p>
          </table:table-cell>
          <table:table-cell table:style-name="ce63" office:value-type="string" calcext:value-type="string">
            <text:p>19.002.040725/2022-62</text:p>
          </table:table-cell>
          <table:table-cell table:style-name="ce117" office:value-type="string" calcext:value-type="string">
            <text:p>Acesso ao parecer do órgão ambiental competente que atestou a salubridade da água do lago Igapó para atividade de pedalinhos</text:p>
          </table:table-cell>
          <table:table-cell table:style-name="ce63" office:value-type="string" calcext:value-type="string">
            <text:p>INDEFERIDO</text:p>
          </table:table-cell>
          <table:table-cell table:style-name="ce81" office:value-type="string" calcext:value-type="string">
            <text:p>A autorização do IAT para Município refere-se a utilização do Lago para operação dos pedalinhos, não sendo a análise da água de competência do Município. </text:p>
          </table:table-cell>
          <table:table-cell table:style-name="ce63" office:value-type="string" calcext:value-type="string">
            <text:p>**</text:p>
          </table:table-cell>
          <table:table-cell table:style-name="ce63" office:value-type="string" calcext:value-type="string">
            <text:p>Secretaria Municipal do Ambiente </text:p>
          </table:table-cell>
          <table:table-cell table:number-columns-repeated="1016"/>
        </table:table-row>
        <table:table-row table:style-name="ro9">
          <table:table-cell table:style-name="ce54" office:value-type="date" office:date-value="2022-03-17" calcext:value-type="date">
            <text:p>17/03/22</text:p>
          </table:table-cell>
          <table:table-cell table:style-name="ce62" office:value-type="string" calcext:value-type="string">
            <text:p>19.002.041210/2022-80</text:p>
          </table:table-cell>
          <table:table-cell table:style-name="ce122" office:value-type="string" calcext:value-type="string">
            <text:p>Acesso à legislação sobre plantio e manutenção de árvores em calçadas</text:p>
          </table:table-cell>
          <table:table-cell table:style-name="ce62" office:value-type="string" calcext:value-type="string">
            <text:p>DEFERIDO</text:p>
          </table:table-cell>
          <table:table-cell table:style-name="ce62" office:value-type="string" calcext:value-type="string">
            <text:p>**</text:p>
          </table:table-cell>
          <table:table-cell table:style-name="ce62" office:value-type="string" calcext:value-type="string">
            <text:p>Foi disponibilizado e enviado por e-mail o anexo do Plano de Arborização do Município de Londrina e o Decreto que regulamenta a referida Lei.</text:p>
          </table:table-cell>
          <table:table-cell table:style-name="ce62" office:value-type="string" calcext:value-type="string">
            <text:p>Secretaria Municipal do Ambiente </text:p>
          </table:table-cell>
          <table:table-cell table:number-columns-repeated="1016"/>
        </table:table-row>
        <table:table-row table:style-name="ro10">
          <table:table-cell table:style-name="ce55" office:value-type="date" office:date-value="2022-03-22" calcext:value-type="date">
            <text:p>22/03/22</text:p>
          </table:table-cell>
          <table:table-cell table:style-name="ce63" office:value-type="string" calcext:value-type="string">
            <text:p>19.002.044482/2022-31</text:p>
          </table:table-cell>
          <table:table-cell table:style-name="ce117" office:value-type="string" calcext:value-type="string">
            <text:p>Acesso aos dados do levantamento realizado pela COHAB na ocupação irregular Marízia II e no Marízia I</text:p>
          </table:table-cell>
          <table:table-cell table:style-name="ce63" office:value-type="string" calcext:value-type="string">
            <text:p>INDEFERIDO</text:p>
          </table:table-cell>
          <table:table-cell table:style-name="ce81" office:value-type="string" calcext:value-type="string">
            <text:p>informamos que não possuímos documentação específica, relacionada  a localidade. O IPPUL  não possui mapas da localidade </text:p>
          </table:table-cell>
          <table:table-cell table:style-name="ce117" office:value-type="string" calcext:value-type="string">
            <text:p>**</text:p>
          </table:table-cell>
          <table:table-cell table:style-name="ce63" office:value-type="string" calcext:value-type="string">
            <text:p>IPPUL</text:p>
          </table:table-cell>
          <table:table-cell table:number-columns-repeated="1016"/>
        </table:table-row>
        <table:table-row table:style-name="ro9">
          <table:table-cell table:style-name="ce97" office:value-type="date" office:date-value="2022-03-22" calcext:value-type="date">
            <text:p>22/03/22</text:p>
          </table:table-cell>
          <table:table-cell table:style-name="ce117" office:value-type="string" calcext:value-type="string">
            <text:p>19.002.044482/2022-31</text:p>
          </table:table-cell>
          <table:table-cell table:style-name="ce117" office:value-type="string" calcext:value-type="string">
            <text:p>Acesso aos dados do levantamento realizado pela COHAB na ocupação irregular Marízia II e no Marízia I</text:p>
          </table:table-cell>
          <table:table-cell table:style-name="ce117" office:value-type="string" calcext:value-type="string">
            <text:p>DEFERIDO</text:p>
          </table:table-cell>
          <table:table-cell table:style-name="ce117" office:value-type="string" calcext:value-type="string">
            <text:p>**</text:p>
          </table:table-cell>
          <table:table-cell table:style-name="ce117" office:value-type="string" calcext:value-type="string">
            <text:p>Disponibilizado em anexo ao processo e enviado por e-mail o arquivo PDF dos documentos solicitados.</text:p>
          </table:table-cell>
          <table:table-cell table:style-name="ce117" office:value-type="string" calcext:value-type="string">
            <text:p>COHAB</text:p>
          </table:table-cell>
          <table:table-cell table:number-columns-repeated="1016"/>
        </table:table-row>
        <table:table-row table:style-name="ro2">
          <table:table-cell table:style-name="ce64" office:value-type="date" office:date-value="2022-03-22" calcext:value-type="date">
            <text:p>22/03/22</text:p>
          </table:table-cell>
          <table:table-cell table:style-name="ce62" office:value-type="string" calcext:value-type="string">
            <text:p>19.002.044578/2022-08</text:p>
          </table:table-cell>
          <table:table-cell table:style-name="ce62" office:value-type="string" calcext:value-type="string">
            <text:p>Acesso à informação referente ao número de óbitos por covid-19 entre os dias 5 de janeiro e 13 de fevereiro, com a especificação do número de vacinados entre os mortos</text:p>
          </table:table-cell>
          <table:table-cell table:style-name="ce62" office:value-type="string" calcext:value-type="string">
            <text:p>DEFERIDO</text:p>
          </table:table-cell>
          <table:table-cell table:style-name="ce62" office:value-type="string" calcext:value-type="string">
            <text:p>**</text:p>
          </table:table-cell>
          <table:table-cell table:style-name="ce110" office:value-type="string" calcext:value-type="string">
            <text:p>Informa-se que constam registrados no SIM (Sistema de Informações sobre Óbitos) 90 óbitos (por data do óbito) de residentes de Londrina no período de 05/01/2022 a 13/02/2022 tendo como causa básica a Covid-19, sendo que desses apenas 37 estavam com esquema vacinal completo segundo registro no SI-PNI (Covid) </text:p>
          </table:table-cell>
          <table:table-cell table:style-name="ce62" office:value-type="string" calcext:value-type="string">
            <text:p>Autarquia Municipal de Saúde</text:p>
          </table:table-cell>
          <table:table-cell table:number-columns-repeated="1016"/>
        </table:table-row>
        <table:table-row table:style-name="ro11">
          <table:table-cell table:style-name="ce55" office:value-type="date" office:date-value="2022-03-22" calcext:value-type="date">
            <text:p>22/03/22</text:p>
          </table:table-cell>
          <table:table-cell table:style-name="ce63" office:value-type="string" calcext:value-type="string">
            <text:p>19.002.044582/2022-68</text:p>
          </table:table-cell>
          <table:table-cell table:style-name="ce123" office:value-type="string" calcext:value-type="string">
            <text:p>Acesso à informações sobre os loteamentos aprovados no município de londrina: 1) Informação georreferenciada dos loteamentos urbanos aprovados em londrina com tabela de atributos constando nome do loteamento e ano de aprovação do respectivo loteamento no formato shapefile. <text:s text:c="100"/></text:p>
          </table:table-cell>
          <table:table-cell table:style-name="ce117" office:value-type="string" calcext:value-type="string">
            <text:p>PARCIALMENTE DEFERIDO</text:p>
          </table:table-cell>
          <table:table-cell table:style-name="ce63" office:value-type="string" calcext:value-type="string">
            <text:p>**</text:p>
          </table:table-cell>
          <table:table-cell table:style-name="ce81" office:value-type="string" calcext:value-type="string">
            <text:p>1) O IPPUL tem acesso à informações georreferenciadas de loteamentos urbanos aprovados em Londrina por meio de aplicativo interno do IPPUL no Sistema de Informação Geográfica de Londrina -SIGLON. Dessa forma, sugerimos consulta ao próprio SIGLON, caso as informações não estejam disponíveis para download no site da prefeitura, através do https://portal.londrina.pr.gov.br/downloads-siglon. </text:p>
          </table:table-cell>
          <table:table-cell table:style-name="ce63" office:value-type="string" calcext:value-type="string">
            <text:p>IPPUL</text:p>
          </table:table-cell>
          <table:table-cell table:number-columns-repeated="1016"/>
        </table:table-row>
        <table:table-row table:style-name="ro12">
          <table:table-cell table:style-name="ce55" office:value-type="date" office:date-value="2022-03-22" calcext:value-type="date">
            <text:p>22/03/22</text:p>
          </table:table-cell>
          <table:table-cell table:style-name="ce63" office:value-type="string" calcext:value-type="string">
            <text:p>19.002.044582/2022-68</text:p>
          </table:table-cell>
          <table:table-cell table:style-name="ce124" office:value-type="string" calcext:value-type="string">
            <text:p>2) cópia da planta da fazenda nata, localizada na zona rural do município de londrina constando ano de aprovação e número de lotes.</text:p>
          </table:table-cell>
          <table:table-cell table:style-name="ce63" office:value-type="string" calcext:value-type="string">
            <text:p>INDEFERIDO</text:p>
          </table:table-cell>
          <table:table-cell table:style-name="ce81" office:value-type="string" calcext:value-type="string">
            <text:p>2) O IPPUL não possui "Planta da Fazenda Nata", uma vez que trata-se de imóvel situado na Zona Rural do Município de Londrina, conforme Lei Municipal nº 11.661/2012 (Perímetro Urbano). Dessa forma, sugerimos consulta à Secretaria Municipal de Agricultura e Abastecimento </text:p>
          </table:table-cell>
          <table:table-cell table:style-name="ce81" office:value-type="string" calcext:value-type="string">
            <text:p>**</text:p>
          </table:table-cell>
          <table:table-cell table:style-name="ce63" office:value-type="string" calcext:value-type="string">
            <text:p>IPPUL</text:p>
          </table:table-cell>
          <table:table-cell table:number-columns-repeated="1016"/>
        </table:table-row>
        <table:table-row table:style-name="ro13">
          <table:table-cell table:style-name="ce55" office:value-type="date" office:date-value="2022-03-22" calcext:value-type="date">
            <text:p>22/03/22</text:p>
          </table:table-cell>
          <table:table-cell table:style-name="ce63" office:value-type="string" calcext:value-type="string">
            <text:p>19.002.044582/2022-68</text:p>
          </table:table-cell>
          <table:table-cell table:style-name="ce63" office:value-type="string" calcext:value-type="string">
            <text:p>Acesso à informações sobre os loteamentos aprovados no município de londrina:                                                                                                1) Informação georreferenciada dos loteamentos urbanos aprovados em londrina com tabela de atributos constando nome do loteamento e ano de aprovação do respectivo loteamento no formato shapefile.                                                                                                       2) Cópia da planta da Fazenda da Nata, localizada na zona rural do município de londrina constando ano de aprovação e número de lotes.</text:p>
            <text:p/>
          </table:table-cell>
          <table:table-cell table:style-name="ce63" office:value-type="string" calcext:value-type="string">
            <text:p>INDEFERIDO</text:p>
          </table:table-cell>
          <table:table-cell table:style-name="ce81" office:value-type="string" calcext:value-type="string">
            <text:p>2) Não dispõe da “planta da Fazenda Nata”. </text:p>
          </table:table-cell>
          <table:table-cell table:style-name="ce63" office:value-type="string" calcext:value-type="string">
            <text:p>**</text:p>
          </table:table-cell>
          <table:table-cell table:style-name="ce63" office:value-type="string" calcext:value-type="string">
            <text:p>Secretaria Municipal de Agricultura e Abastecimento</text:p>
          </table:table-cell>
          <table:table-cell table:number-columns-repeated="1016"/>
        </table:table-row>
        <table:table-row table:style-name="ro14">
          <table:table-cell table:style-name="ce54" office:value-type="date" office:date-value="2022-03-24" calcext:value-type="date">
            <text:p>24/03/22</text:p>
          </table:table-cell>
          <table:table-cell table:style-name="ce62" office:value-type="string" calcext:value-type="string">
            <text:p>19.002.045495/2022-28</text:p>
          </table:table-cell>
          <table:table-cell table:style-name="ce62" office:value-type="string" calcext:value-type="string">
            <text:p><text:s text:c="2"/>Acesso à todos os processos em que esteja envolvida</text:p>
          </table:table-cell>
          <table:table-cell table:style-name="ce62" office:value-type="string" calcext:value-type="string">
            <text:p>INDEFERIDO</text:p>
          </table:table-cell>
          <table:table-cell table:style-name="ce110" office:value-type="string" calcext:value-type="string">
            <text:p>Considerando a <text:a xlink:href="https://www.gov.br/ouvidorias/pt-br/ouvidorias/rede-de-ouvidorias/normativos/resolucao-no-3-de-13-de-setembro-de-20.pdf" xlink:type="simple">Resolução n°3 de 13 de setembro de 2019</text:a> que trata da salvaguarda à identidade de Denunciantes: Art. 5º Nos termos do art. 10, §7º da Lei nº 13.460, de 26 de junho de 2017, desde o recebimento da denúncia, todo denunciante terá sua identidade preservada, que deverá ser mantida com restrição de acesso pelo prazo de que trata o art. 31, §1º, I, da Lei nº 12.527, de 18 de novembro de 2011. Não será possível a prestação da informação solicitada pela munícipe por esta Ouvidoria-Geral.</text:p>
          </table:table-cell>
          <table:table-cell table:style-name="ce110" office:value-type="string" calcext:value-type="string">
            <text:p>**</text:p>
          </table:table-cell>
          <table:table-cell table:style-name="ce62" office:value-type="string" calcext:value-type="string">
            <text:p>Ouvidoria-Geral do Município</text:p>
          </table:table-cell>
          <table:table-cell table:number-columns-repeated="1016"/>
        </table:table-row>
        <table:table-row table:style-name="ro15">
          <table:table-cell table:style-name="ce55" office:value-type="date" office:date-value="2022-03-24" calcext:value-type="date">
            <text:p>24/03/22</text:p>
          </table:table-cell>
          <table:table-cell table:style-name="ce63" office:value-type="string" calcext:value-type="string">
            <text:p>19.002.046372/2022-12</text:p>
          </table:table-cell>
          <table:table-cell table:style-name="ce63" office:value-type="string" calcext:value-type="string">
            <text:p><text:s/>Acesso à cópia integral do AVCB do Terminal Rodoviário de Londrina</text:p>
          </table:table-cell>
          <table:table-cell table:style-name="ce117" office:value-type="string" calcext:value-type="string">
            <text:p>PARCIALMENTE DEFERIDO</text:p>
          </table:table-cell>
          <table:table-cell table:style-name="ce81" office:value-type="string" calcext:value-type="string">
            <text:p>Informamos que Sobre a Vistoria do Corpo de Bombeiros, ela foi realizada há muito tempo. Entramos com pedido de vistoria do Corpo de Bombeiros, porém o processo esta parado em virtude de algumas alterações, entre elas, a mudança na central de gás. </text:p>
          </table:table-cell>
          <table:table-cell table:style-name="ce117" office:value-type="string" calcext:value-type="string">
            <text:p>Foram disponibilizados em PDF e enviado por e-mail os documentos: Auto de Fiscalização do Corpo de Bombeiros, Notificação de Autuação de Corpo de Bombeiros e RRT do Arquiteto Projeto de Prevenção de Incêndio.</text:p>
          </table:table-cell>
          <table:table-cell table:style-name="ce117" office:value-type="string" calcext:value-type="string">
            <text:p>CMTU</text:p>
          </table:table-cell>
          <table:table-cell table:number-columns-repeated="1016"/>
        </table:table-row>
        <table:table-row table:style-name="ro16">
          <table:table-cell table:style-name="ce54" office:value-type="date" office:date-value="2022-03-24" calcext:value-type="date">
            <text:p>24/03/22</text:p>
          </table:table-cell>
          <table:table-cell table:style-name="ce62" office:value-type="string" calcext:value-type="string">
            <text:p>19.002.046373/2022-59</text:p>
          </table:table-cell>
          <table:table-cell table:style-name="ce110" office:value-type="string" calcext:value-type="string">
            <text:p>Acesso à cópia integral do Alvará de Funcionamento do Terminal Rodoviário de Londrina. </text:p>
          </table:table-cell>
          <table:table-cell table:style-name="ce62" office:value-type="string" calcext:value-type="string">
            <text:p>DEFERIDO</text:p>
          </table:table-cell>
          <table:table-cell table:style-name="ce62" office:value-type="string" calcext:value-type="string">
            <text:p>**</text:p>
          </table:table-cell>
          <table:table-cell table:style-name="ce62" office:value-type="string" calcext:value-type="string">
            <text:p>Foi disponibilizado em anexo e enviado por e-mail os documentos: Habite-se, Alvará de Licença para Construção e Situação Cadastral do Alavrá de Licença do Terminal Rodoviário de Londrina</text:p>
          </table:table-cell>
          <table:table-cell table:style-name="ce62" office:value-type="string" calcext:value-type="string">
            <text:p>CMTU</text:p>
          </table:table-cell>
          <table:table-cell table:number-columns-repeated="1016"/>
        </table:table-row>
        <table:table-row table:style-name="ro4">
          <table:table-cell table:style-name="ce97" office:value-type="date" office:date-value="2022-03-24" calcext:value-type="date">
            <text:p>24/03/22</text:p>
          </table:table-cell>
          <table:table-cell table:style-name="ce117" office:value-type="string" calcext:value-type="string">
            <text:p>19.002.046374/2022-01</text:p>
          </table:table-cell>
          <table:table-cell table:style-name="ce117" office:value-type="string" calcext:value-type="string">
            <text:p>Acesso à cópia de todas as licenças de operação do Terminal Rodoviário de Londrina</text:p>
          </table:table-cell>
          <table:table-cell table:style-name="ce117" office:value-type="string" calcext:value-type="string">
            <text:p>PARCIALMENTE DEFERIDO</text:p>
          </table:table-cell>
          <table:table-cell table:style-name="ce117" office:value-type="string" calcext:value-type="string">
            <text:p>**</text:p>
          </table:table-cell>
          <table:table-cell table:style-name="ce117" office:value-type="string" calcext:value-type="string">
            <text:p>Informamos que o Condomínio Terminal Rodoviário de Londrina esta em funcionamento desde 1988, foi criado pela Lei nº 3.872/86, na qual fica o Município de Londrina autorizado a construir, instalar, operar, explorar economicamente e manter o Terminal Rodoviário de Londrina, a ser edificado em terreno de domínio público, mediante condomínio com terceiros.</text:p>
            <text:p>Sobre as licenças de operaçõe:</text:p>
            <text:p>- Salientamos que o poço artesiano esta em funcionamento desde 1989, esse ano a SANEPAR instalou o hidrômetro, aparentemente sem problemas para funcionamento.</text:p>
            <text:p>- Resíduos sistema de coleta de resíduos funciona: segunda-feira, quarta-feira e sexta-feira; O lixo reciclável é coletado por uma pessoa autorizada para essa finalidade; Os resíduos da “classe A” é uma empresa contratada. 2 (dois) estabelecimentos são considerados grande geradores, e precisam dar a destinação final para os seus resíduos. O Terminal precisa elaborar o plano de gerenciamento de resíduos sólidos para apresentar para o município.</text:p>
            <text:p>- Precisamos da licença do Corpo de Bombeiros, precisamos regularizar.</text:p>
            <text:p>- Energia Elétrica: Pertence a COPEL, aparentemente sem problemas para o funcionamento.</text:p>
            <text:p>- Taxa de Verificação e Taxa de Vigilância Sanitária: Regular junto a Prefeitura do Município de Londrina.</text:p>
          </table:table-cell>
          <table:table-cell table:style-name="ce117" office:value-type="string" calcext:value-type="string">
            <text:p>CMTU</text:p>
          </table:table-cell>
          <table:table-cell table:number-columns-repeated="1016"/>
        </table:table-row>
        <table:table-row table:style-name="ro16">
          <table:table-cell table:style-name="ce54" office:value-type="date" office:date-value="2022-03-25" calcext:value-type="date">
            <text:p>25/03/22</text:p>
          </table:table-cell>
          <table:table-cell table:style-name="ce62" office:value-type="string" calcext:value-type="string">
            <text:p>19.002.047073/2022-97</text:p>
          </table:table-cell>
          <table:table-cell table:style-name="ce110" office:value-type="string" calcext:value-type="string">
            <text:p> Acesso aos documentos de origem que fixou a obrigação alimentar e que determinou desconto em folha no pagamento de servidor.</text:p>
          </table:table-cell>
          <table:table-cell table:style-name="ce62" office:value-type="string" calcext:value-type="string">
            <text:p>DEFERIDO</text:p>
          </table:table-cell>
          <table:table-cell table:style-name="ce54" office:value-type="string" calcext:value-type="string">
            <text:p>**</text:p>
          </table:table-cell>
          <table:table-cell table:style-name="ce62" office:value-type="string" calcext:value-type="string">
            <text:p><text:span text:style-name="T9">Foram disponibilizados em PDF e enviado por e-mail os documentos: Ofício 3354/2007 e 1131/2007</text:span><text:span text:style-name="T10"> </text:span><text:span text:style-name="T11">referente aos Autos solicitados de Alimentos da 1ª Vara da Família de Londrina</text:span></text:p>
          </table:table-cell>
          <table:table-cell table:style-name="ce54" office:value-type="string" calcext:value-type="string">
            <text:p>CAAPSML</text:p>
          </table:table-cell>
          <table:table-cell table:number-columns-repeated="1016"/>
        </table:table-row>
        <table:table-row table:style-name="ro17">
          <table:table-cell table:style-name="ce55" office:value-type="date" office:date-value="2022-03-25" calcext:value-type="date">
            <text:p>25/03/22</text:p>
          </table:table-cell>
          <table:table-cell table:style-name="ce63" office:value-type="string" calcext:value-type="string">
            <text:p>19.002.047145/2022-04</text:p>
          </table:table-cell>
          <table:table-cell table:style-name="ce63" office:value-type="string" calcext:value-type="string">
            <text:p><text:span text:style-name="T1">Acesso às informações:                                                                     1. Fornecimento do quantitativo mensal de acessos ao portal de transparência do município no período de 2016 a 2021.</text:span><text:span text:style-name="T2">2. Fornecimento do quantitativo mensal de pedidos realizados via Lei de Acesso à Informação ao município no período de 2016 a 2021. 3. Informações sobre as mídias sociais em que o município possui conta:                                                                  a) YouTube:                                                                                     </text:span><text:span text:style-name="T5">b) Instagram: </text:span></text:p>
            <text:p><text:span text:style-name="T6">c) Facebook: </text:span></text:p>
            <text:p><text:span text:style-name="T6">d) TikTok: </text:span></text:p>
            <text:p><text:span text:style-name="T6">e) Kwai: </text:span></text:p>
            <text:p><text:span text:style-name="T6">f) Telegram: </text:span></text:p>
            <text:p><text:span text:style-name="T6">g) Pinterest: </text:span></text:p>
            <text:p><text:span text:style-name="T6">h) Twitter: </text:span></text:p>
            <text:p><text:span text:style-name="T6">i) LinkedIn: </text:span></text:p>
            <text:p><text:span text:style-name="T6">j) Snapchat: </text:span></text:p>
          </table:table-cell>
          <table:table-cell table:style-name="ce63" office:value-type="string" calcext:value-type="string">
            <text:p>DEFERIDO</text:p>
          </table:table-cell>
          <table:table-cell table:style-name="ce63" office:value-type="string" calcext:value-type="string">
            <text:p>**</text:p>
          </table:table-cell>
          <table:table-cell table:style-name="ce81" office:value-type="string" calcext:value-type="string">
            <text:p>1) Nas páginas do Portal da Transparência do Município, há no canto superior direito o indicativo de "Acessos". Porém, em se tratando de um número geral de acessos ao Portal da Transparência sugerimos encaminhamento à Diretoria de Tecnologia da Informação.</text:p>
          </table:table-cell>
          <table:table-cell table:style-name="ce63" office:value-type="string" calcext:value-type="string">
            <text:p>Controladoria-Geral do Município</text:p>
          </table:table-cell>
          <table:table-cell table:number-columns-repeated="1016"/>
        </table:table-row>
        <table:table-row table:style-name="ro17">
          <table:table-cell table:style-name="ce55" office:value-type="date" office:date-value="2022-03-25" calcext:value-type="date">
            <text:p>25/03/22</text:p>
          </table:table-cell>
          <table:table-cell table:style-name="ce63" office:value-type="string" calcext:value-type="string">
            <text:p>19.002.047145/2022-04</text:p>
          </table:table-cell>
          <table:table-cell table:style-name="ce63" office:value-type="string" calcext:value-type="string">
            <text:p><text:span text:style-name="T1">Acesso às informações:                                                                     1. Fornecimento do quantitativo mensal de acessos ao portal de transparência do município no período de 2016 a 2021.</text:span><text:span text:style-name="T2">2. Fornecimento do quantitativo mensal de pedidos realizados via Lei de Acesso à Informação ao município no período de 2016 a 2021. 3. Informações sobre as mídias sociais em que o município possui conta:                                                                  a) YouTube:                                                                                     </text:span><text:span text:style-name="T5">b) Instagram: </text:span></text:p>
            <text:p><text:span text:style-name="T6">c) Facebook: </text:span></text:p>
            <text:p><text:span text:style-name="T6">d) TikTok: </text:span></text:p>
            <text:p><text:span text:style-name="T6">e) Kwai: </text:span></text:p>
            <text:p><text:span text:style-name="T6">f) Telegram: </text:span></text:p>
            <text:p><text:span text:style-name="T6">g) Pinterest: </text:span></text:p>
            <text:p><text:span text:style-name="T6">h) Twitter: </text:span></text:p>
            <text:p><text:span text:style-name="T6">i) LinkedIn: </text:span></text:p>
            <text:p><text:span text:style-name="T6">j) Snapchat: </text:span></text:p>
          </table:table-cell>
          <table:table-cell table:style-name="ce63" office:value-type="string" calcext:value-type="string">
            <text:p>DEFERIDO</text:p>
          </table:table-cell>
          <table:table-cell table:style-name="ce63" office:value-type="string" calcext:value-type="string">
            <text:p>**</text:p>
          </table:table-cell>
          <table:table-cell table:style-name="ce63" office:value-type="string" calcext:value-type="string">
            <text:p>2) Os relatórios solicitado estão disponíveis no site desta Ouvidoria. Segue link de acesso aos relatórios solicitados: <text:a xlink:href="https://portal.londrina.pr.gov.br/relatorios-ouvidoria/relatorio-anual-2012-a-2017" xlink:type="simple">https://portal.londrina.pr.gov.br/relatorios-ouvidoria/relatorio-anual-2012-a-2017</text:a></text:p>
          </table:table-cell>
          <table:table-cell table:style-name="ce63" office:value-type="string" calcext:value-type="string">
            <text:p>Ouvidoria-Geral do Município</text:p>
          </table:table-cell>
          <table:table-cell table:number-columns-repeated="1016"/>
        </table:table-row>
        <table:table-row table:style-name="ro18">
          <table:table-cell table:style-name="ce55" office:value-type="date" office:date-value="2022-03-25" calcext:value-type="date">
            <text:p>25/03/22</text:p>
          </table:table-cell>
          <table:table-cell table:style-name="ce63" office:value-type="string" calcext:value-type="string">
            <text:p>19.002.047145/2022-04</text:p>
          </table:table-cell>
          <table:table-cell table:style-name="ce63" office:value-type="string" calcext:value-type="string">
            <text:p><text:span text:style-name="T1">Acesso às informações:                                                                     1. Fornecimento do quantitativo mensal de acessos ao portal de transparência do município no período de 2016 a 2021.</text:span><text:span text:style-name="T2">2. Fornecimento do quantitativo mensal de pedidos realizados via Lei de Acesso à Informação ao município no período de 2016 a 2021. 3. Informações sobre as mídias sociais em que o município possui conta:                                                                  a) YouTube:                                                                                     </text:span><text:span text:style-name="T5">b) Instagram: </text:span></text:p>
            <text:p><text:span text:style-name="T6">c) Facebook: </text:span></text:p>
            <text:p><text:span text:style-name="T6">d) TikTok: </text:span></text:p>
            <text:p><text:span text:style-name="T6">e) Kwai: </text:span></text:p>
            <text:p><text:span text:style-name="T6">f) Telegram: </text:span></text:p>
            <text:p><text:span text:style-name="T6">g) Pinterest: </text:span></text:p>
            <text:p><text:span text:style-name="T6">h) Twitter: </text:span></text:p>
            <text:p><text:span text:style-name="T6">i) LinkedIn: </text:span></text:p>
            <text:p><text:span text:style-name="T6">j) Snapchat: </text:span></text:p>
          </table:table-cell>
          <table:table-cell table:style-name="ce63" office:value-type="string" calcext:value-type="string">
            <text:p>DEFERIDO</text:p>
          </table:table-cell>
          <table:table-cell table:style-name="ce63" office:value-type="string" calcext:value-type="string">
            <text:p>**</text:p>
          </table:table-cell>
          <table:table-cell table:style-name="ce63" office:value-type="string" calcext:value-type="string">
            <text:p>3) a)<text:span text:style-name="T12"> YouTube:</text:span> </text:p>
            <text:p>(utiliza/não): utiliza</text:p>
            <text:p>Endereço conta: Prefeitura de londrina</text:p>
            <text:p>b)<text:span text:style-name="T12"> Instagram</text:span>:</text:p>
            <text:p>(utiliza/não): utiliza</text:p>
            <text:p>Endereço conta: @prefalondrina</text:p>
            <text:p>c) <text:span text:style-name="T12">Facebook</text:span>:</text:p>
            <text:p>(utiliza/não): utiliza</text:p>
            <text:p>Endereço conta: Prefeitura de Londrina                                                               d) <text:span text:style-name="T12">TikTok</text:span>:</text:p>
            <text:p>(utiliza/não): utiliza</text:p>
            <text:p>Endereço conta: @prefalondrina                                                                          e) <text:span text:style-name="T12">Kwai</text:span>:</text:p>
            <text:p>(utiliza/não): não</text:p>
            <text:p>Endereço conta:                                                                                                  f)<text:span text:style-name="T12"> Telegram</text:span>:</text:p>
            <text:p>(utiliza/não): não</text:p>
            <text:p>Endereço conta:                                                                                                   g) <text:span text:style-name="T12">Pinterest</text:span>:</text:p>
            <text:p>(utiliza/não): não</text:p>
            <text:p>Endereço conta:                                                                                                   h) <text:span text:style-name="T12">Twitter</text:span>:</text:p>
            <text:p>(utiliza/não): utiliza</text:p>
            <text:p>Endereço conta: @prefalondrina                                                                          i) <text:span text:style-name="T12">LinkedIn</text:span>:</text:p>
            <text:p>(utiliza/não): não</text:p>
            <text:p>Endereço conta:                                                                                                   j) <text:span text:style-name="T12">Snapchat</text:span>:</text:p>
            <text:p>(utiliza/não):não</text:p>
            <text:p>Endereço conta:          </text:p>
          </table:table-cell>
          <table:table-cell table:style-name="ce63" office:value-type="string" calcext:value-type="string">
            <text:p>Gabinete do Prefeito</text:p>
          </table:table-cell>
          <table:table-cell table:number-columns-repeated="1016"/>
        </table:table-row>
        <table:table-row table:style-name="ro6">
          <table:table-cell table:style-name="ce55" office:value-type="date" office:date-value="2022-03-25" calcext:value-type="date">
            <text:p>25/03/22</text:p>
          </table:table-cell>
          <table:table-cell table:style-name="ce63" office:value-type="string" calcext:value-type="string">
            <text:p>19.002.047145/2022-04</text:p>
          </table:table-cell>
          <table:table-cell table:style-name="ce63" office:value-type="string" calcext:value-type="string">
            <text:p>Acesso às informações: <text:s text:c="58"/>1. Fornecimento do quantitativo mensal de acessos ao portal de transparência do município no período de 2016 a 2021.</text:p>
          </table:table-cell>
          <table:table-cell table:style-name="ce63" office:value-type="string" calcext:value-type="string">
            <text:p>DEFERIDO</text:p>
          </table:table-cell>
          <table:table-cell table:style-name="ce63" office:value-type="string" calcext:value-type="string">
            <text:p>**</text:p>
          </table:table-cell>
          <table:table-cell table:style-name="ce81" office:value-type="string" calcext:value-type="string">
            <text:p>1) Foi disponibilizado em PDF e enviado por e-mail um relatório com o levantamento dos registros estatísticos de acesso ao Portal Oficial do Município .</text:p>
          </table:table-cell>
          <table:table-cell table:style-name="ce63" office:value-type="string" calcext:value-type="string">
            <text:p>Secretaria Municipal de Planejamento, Orçamento e Tecnologia</text:p>
          </table:table-cell>
          <table:table-cell table:number-columns-repeated="1016"/>
        </table:table-row>
        <table:table-row table:style-name="ro6">
          <table:table-cell table:style-name="ce54" office:value-type="date" office:date-value="2022-03-28" calcext:value-type="date">
            <text:p>28/03/22</text:p>
          </table:table-cell>
          <table:table-cell table:style-name="ce62" office:value-type="string" calcext:value-type="string">
            <text:p>19.002.047412/2022-35</text:p>
          </table:table-cell>
          <table:table-cell table:style-name="ce110" office:value-type="string" calcext:value-type="string">
            <text:p>Acesso à dados que a COHAB possua sobre as primeiras ocupações irregulares na cidade de Londrina até os dias atuais, ou conforme ultimo levantamento realizado pela mesma.</text:p>
          </table:table-cell>
          <table:table-cell table:style-name="ce62" office:value-type="string" calcext:value-type="string">
            <text:p>DEFERIDO</text:p>
          </table:table-cell>
          <table:table-cell table:style-name="ce62" office:value-type="string" calcext:value-type="string">
            <text:p>**</text:p>
          </table:table-cell>
          <table:table-cell table:style-name="ce62" office:value-type="string" calcext:value-type="string">
            <text:p>Foi disponibilizado em PDF <text:s/>em anexo ao processo e enviado por e-mail o Relatório de Ocupações Irregulares</text:p>
          </table:table-cell>
          <table:table-cell table:style-name="ce62" office:value-type="string" calcext:value-type="string">
            <text:p>COHAB</text:p>
          </table:table-cell>
          <table:table-cell table:number-columns-repeated="1016"/>
        </table:table-row>
        <table:table-row table:style-name="ro15">
          <table:table-cell table:style-name="ce55" office:value-type="date" office:date-value="2022-03-29" calcext:value-type="date">
            <text:p>29/03/22</text:p>
          </table:table-cell>
          <table:table-cell table:style-name="ce63" office:value-type="string" calcext:value-type="string">
            <text:p>19.002.048161/2022-14</text:p>
          </table:table-cell>
          <table:table-cell table:style-name="ce81" office:value-type="string" calcext:value-type="string">
            <text:p>Acesso ao projeto de sinalização urbana mais recentes, que constam nos bancos de dados do IPPUL E CMTU, com definição de vagas de estacionamento dos trechos Rua Goiás, entre duas João Cândido e Rio de Janeiro e Avenida São Paulo, entre as ruas Espírito Santo e Pará.</text:p>
            <text:p/>
          </table:table-cell>
          <table:table-cell table:style-name="ce63" office:value-type="string" calcext:value-type="string">
            <text:p>DEFERIDO</text:p>
          </table:table-cell>
          <table:table-cell table:style-name="ce63" office:value-type="string" calcext:value-type="string">
            <text:p>**</text:p>
          </table:table-cell>
          <table:table-cell table:style-name="ce63" office:value-type="string" calcext:value-type="string">
            <text:p>Foi disponibilizado em PDF <text:s/>em anexo ao processo e enviado por e-mail o projeto solicitado.</text:p>
          </table:table-cell>
          <table:table-cell table:style-name="ce63" office:value-type="string" calcext:value-type="string">
            <text:p>CMTU</text:p>
          </table:table-cell>
          <table:table-cell table:number-columns-repeated="1016"/>
        </table:table-row>
        <table:table-row table:style-name="ro2">
          <table:table-cell table:style-name="ce54" office:value-type="date" office:date-value="2022-03-30" calcext:value-type="date">
            <text:p>30/03/22</text:p>
          </table:table-cell>
          <table:table-cell table:style-name="ce62" office:value-type="string" calcext:value-type="string">
            <text:p>19.002.049230/2022-07</text:p>
          </table:table-cell>
          <table:table-cell table:style-name="ce110" office:value-type="string" calcext:value-type="string">
            <text:p>Acesso ao cumprimento das Metas do Plano Nacional de Educação no Município </text:p>
          </table:table-cell>
          <table:table-cell table:style-name="ce62" office:value-type="string" calcext:value-type="string">
            <text:p>DEFERIDO</text:p>
          </table:table-cell>
          <table:table-cell table:style-name="ce62" office:value-type="string" calcext:value-type="string">
            <text:p>**</text:p>
          </table:table-cell>
          <table:table-cell table:style-name="ce110" office:value-type="string" calcext:value-type="string">
            <text:p>Informamos que os dados oficiais estão disponíveis no site do MEC <text:a xlink:href="http://simec.mec.gov.br/pde/grafico_pne.php" xlink:type="simple">http://simec.mec.gov.br/pde/grafico_pne.php</text:a>. Ao acessar o link será necessário selecionar a Região (Sul), Estado (PR) , Mesorregião (Norte Central Paranaense) e Município (Londrina) para visualizar os resultados do Município. </text:p>
          </table:table-cell>
          <table:table-cell table:style-name="ce62" office:value-type="string" calcext:value-type="string">
            <text:p>Secretaria Municipal de Educação</text:p>
          </table:table-cell>
          <table:table-cell table:number-columns-repeated="1016"/>
        </table:table-row>
        <table:table-row table:style-name="ro16">
          <table:table-cell table:style-name="ce55" office:value-type="date" office:date-value="2022-03-30" calcext:value-type="date">
            <text:p>30/03/22</text:p>
          </table:table-cell>
          <table:table-cell table:style-name="ce63" office:value-type="string" calcext:value-type="string">
            <text:p>19.002.049276/2022-18</text:p>
          </table:table-cell>
          <table:table-cell table:style-name="ce63" office:value-type="string" calcext:value-type="string">
            <text:p>Acesso à informações relacionadas ao funcionando do horário do intervalo nas escolas municipais</text:p>
          </table:table-cell>
          <table:table-cell table:style-name="ce63" office:value-type="string" calcext:value-type="string">
            <text:p>DEFERIDO</text:p>
          </table:table-cell>
          <table:table-cell table:style-name="ce63" office:value-type="string" calcext:value-type="string">
            <text:p>**</text:p>
          </table:table-cell>
          <table:table-cell table:style-name="ce81" office:value-type="string" calcext:value-type="string">
            <text:p>A Diretora informou que no início do mês de abril/2022 houve o retorno do recreio normal, conforme acontecia antes da pandemia, com o intervalo de 15 minutos. </text:p>
          </table:table-cell>
          <table:table-cell table:style-name="ce63" office:value-type="string" calcext:value-type="string">
            <text:p>Secretaria Municipal de Educação</text:p>
          </table:table-cell>
          <table:table-cell table:number-columns-repeated="1016"/>
        </table:table-row>
        <table:table-row table:style-name="ro2">
          <table:table-cell table:style-name="ce54" office:value-type="date" office:date-value="2022-03-31" calcext:value-type="date">
            <text:p>31/03/22</text:p>
          </table:table-cell>
          <table:table-cell table:style-name="ce62" office:value-type="string" calcext:value-type="string">
            <text:p>19.002.050487/2022-01</text:p>
          </table:table-cell>
          <table:table-cell table:style-name="ce62" office:value-type="string" calcext:value-type="string">
            <text:p>Acesso à informações referente ao recolhimento de ITBI de imóveis rurais efetuado junto ao Munícipio </text:p>
          </table:table-cell>
          <table:table-cell table:style-name="ce62" office:value-type="string" calcext:value-type="string">
            <text:p>DEFERIDO</text:p>
          </table:table-cell>
          <table:table-cell table:style-name="ce62" office:value-type="string" calcext:value-type="string">
            <text:p>**</text:p>
          </table:table-cell>
          <table:table-cell table:style-name="ce110" office:value-type="string" calcext:value-type="string">
            <text:p>No processo de Avaliação de Imóvel Rural para Lançamento de ITBI, o valor venal base é calculado levando-se em consideração Laudo de avaliação simplificado, de caráter administrativo e uso restrito, de acordo com a NBR 14.653-3 - Avaliação de Imóveis Rurais, enquadrado como PARECER TÉCNICO. </text:p>
          </table:table-cell>
          <table:table-cell table:style-name="ce62" office:value-type="string" calcext:value-type="string">
            <text:p>Secretaria Municipal de Fazenda</text:p>
          </table:table-cell>
          <table:table-cell table:number-columns-repeated="1016"/>
        </table:table-row>
        <table:table-row table:style-name="ro19" table:number-rows-repeated="1048544">
          <table:table-cell table:number-columns-repeated="1023"/>
        </table:table-row>
        <table:table-row table:style-name="ro19">
          <table:table-cell table:number-columns-repeated="1023"/>
        </table:table-row>
      </table:table>
      <table:named-expressions/>
      <table:database-ranges>
        <table:database-range table:name="__Anonymous_Sheet_DB__0" table:target-range-address="'Março ok'.A1:'Março ok'.G3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Liberation Sans1" svg:font-family="'Liberation Sans'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 number:textual="true"/>
      <number:text>/</number:text>
      <number:year/>
    </number:date-style>
    <number:date-style style:name="N108">
      <number:day/>
      <number:text>/</number:text>
      <number:month/>
      <number:text>/</number:text>
      <number:year/>
    </number:date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family-generic="swiss" fo:font-size="10pt" style:font-name-asian="Calibri1" style:font-family-asian="Calibri" style:font-size-asian="10pt" style:font-name-complex="Calibri1" style:font-family-complex="Calibri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ltr" style:first-page-number="1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 style:data-style-name="N2" text:time-value="12:48:58.1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9-13T12:29:08Z</meta:creation-date>
    <dc:date>2023-04-19T12:49:25.640000000</dc:date>
    <meta:editing-cycles>343</meta:editing-cycles>
    <meta:editing-duration>PT12H10M2S</meta:editing-duration>
    <meta:document-statistic meta:table-count="1" meta:cell-count="217" meta:object-count="0"/>
  </office:meta>
</office:document-meta>
</file>