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1" svg:font-family="Calibri"/>
    <style:font-face style:name="Liberation Sans1" svg:font-family="'Liberation San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962cm"/>
    </style:style>
    <style:style style:name="co3" style:family="table-column">
      <style:table-column-properties fo:break-before="auto" style:column-width="7.467cm"/>
    </style:style>
    <style:style style:name="co4" style:family="table-column">
      <style:table-column-properties fo:break-before="auto" style:column-width="3.052cm"/>
    </style:style>
    <style:style style:name="co5" style:family="table-column">
      <style:table-column-properties fo:break-before="auto" style:column-width="6.78cm"/>
    </style:style>
    <style:style style:name="co6" style:family="table-column">
      <style:table-column-properties fo:break-before="auto" style:column-width="10.419cm"/>
    </style:style>
    <style:style style:name="co7" style:family="table-column">
      <style:table-column-properties fo:break-before="auto" style:column-width="4.223cm"/>
    </style:style>
    <style:style style:name="ro1" style:family="table-row">
      <style:table-row-properties style:row-height="0.894cm" fo:break-before="auto" style:use-optimal-row-height="true"/>
    </style:style>
    <style:style style:name="ro2" style:family="table-row">
      <style:table-row-properties style:row-height="13.531cm" fo:break-before="auto" style:use-optimal-row-height="true"/>
    </style:style>
    <style:style style:name="ro3" style:family="table-row">
      <style:table-row-properties style:row-height="8.02cm" fo:break-before="auto" style:use-optimal-row-height="false"/>
    </style:style>
    <style:style style:name="ro4" style:family="table-row">
      <style:table-row-properties style:row-height="1.737cm" fo:break-before="auto" style:use-optimal-row-height="true"/>
    </style:style>
    <style:style style:name="ro5" style:family="table-row">
      <style:table-row-properties style:row-height="5.106cm" fo:break-before="auto" style:use-optimal-row-height="true"/>
    </style:style>
    <style:style style:name="ro6" style:family="table-row">
      <style:table-row-properties style:row-height="4.274cm" fo:break-before="auto" style:use-optimal-row-height="false"/>
    </style:style>
    <style:style style:name="ro7" style:family="table-row">
      <style:table-row-properties style:row-height="7.371cm" fo:break-before="auto" style:use-optimal-row-height="false"/>
    </style:style>
    <style:style style:name="ro8" style:family="table-row">
      <style:table-row-properties style:row-height="4.553cm" fo:break-before="auto" style:use-optimal-row-height="false"/>
    </style:style>
    <style:style style:name="ro9" style:family="table-row">
      <style:table-row-properties style:row-height="14.961cm" fo:break-before="auto" style:use-optimal-row-height="false"/>
    </style:style>
    <style:style style:name="ro10" style:family="table-row">
      <style:table-row-properties style:row-height="4.708cm" fo:break-before="auto" style:use-optimal-row-height="false"/>
    </style:style>
    <style:style style:name="ro11" style:family="table-row">
      <style:table-row-properties style:row-height="5.528cm" fo:break-before="auto" style:use-optimal-row-height="true"/>
    </style:style>
    <style:style style:name="ro12" style:family="table-row">
      <style:table-row-properties style:row-height="7.213cm" fo:break-before="auto" style:use-optimal-row-height="true"/>
    </style:style>
    <style:style style:name="ro13" style:family="table-row">
      <style:table-row-properties style:row-height="4.685cm" fo:break-before="auto" style:use-optimal-row-height="true"/>
    </style:style>
    <style:style style:name="ro14" style:family="table-row">
      <style:table-row-properties style:row-height="2.447cm" fo:break-before="auto" style:use-optimal-row-height="false"/>
    </style:style>
    <style:style style:name="ro15" style:family="table-row">
      <style:table-row-properties style:row-height="2.157cm" fo:break-before="auto" style:use-optimal-row-height="true"/>
    </style:style>
    <style:style style:name="ro16" style:family="table-row">
      <style:table-row-properties style:row-height="8.056cm" fo:break-before="auto" style:use-optimal-row-height="true"/>
    </style:style>
    <style:style style:name="ro17" style:family="table-row">
      <style:table-row-properties style:row-height="1.69cm" fo:break-before="auto" style:use-optimal-row-height="false"/>
    </style:style>
    <style:style style:name="ro18" style:family="table-row">
      <style:table-row-properties style:row-height="3cm" fo:break-before="auto" style:use-optimal-row-height="true"/>
    </style:style>
    <style:style style:name="ro19" style:family="table-row">
      <style:table-row-properties style:row-height="4.738cm" fo:break-before="auto" style:use-optimal-row-height="false"/>
    </style:style>
    <style:style style:name="ro20" style:family="table-row">
      <style:table-row-properties style:row-height="2.579cm" fo:break-before="auto" style:use-optimal-row-height="true"/>
    </style:style>
    <style:style style:name="ro21" style:family="table-row">
      <style:table-row-properties style:row-height="2.755cm" fo:break-before="auto" style:use-optimal-row-height="false"/>
    </style:style>
    <style:style style:name="ro22" style:family="table-row">
      <style:table-row-properties style:row-height="5.544cm" fo:break-before="auto" style:use-optimal-row-height="false"/>
    </style:style>
    <style:style style:name="ro23" style:family="table-row">
      <style:table-row-properties style:row-height="2.663cm" fo:break-before="auto" style:use-optimal-row-height="false"/>
    </style:style>
    <style:style style:name="ro24" style:family="table-row">
      <style:table-row-properties style:row-height="0.466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2" style:family="table-cell" style:parent-style-name="Default" style:data-style-name="N37">
      <style:table-cell-properties fo:background-color="#729fcf" style:text-align-source="fix" style:repeat-content="false" fo:wrap-option="wrap" fo:border="0.06pt solid #000000" style:vertical-align="middle"/>
      <style:paragraph-properties fo:text-align="center"/>
      <style:text-properties style:font-name="Arial" fo:font-size="10.5pt" fo:font-weight="bold" style:font-name-asian="Arial1" style:font-size-asian="10.5pt" style:font-weight-asian="bold" style:font-name-complex="Arial1" style:font-size-complex="10.5pt" style:font-weight-complex="bold"/>
    </style:style>
    <style:style style:name="ce62"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3" style:family="table-cell" style:parent-style-name="Default" style:data-style-name="N30">
      <style:table-cell-properties fo:background-color="#dee6e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6" style:family="table-cell" style:parent-style-name="Default">
      <style:table-cell-properties style:vertical-align="middle"/>
      <style:text-properties style:font-name="Arial" fo:font-size="10.5pt" style:font-size-asian="10.5pt" style:font-size-complex="10.5pt"/>
    </style:style>
    <style:style style:name="ce8"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style:text-properties style:font-name="Arial" fo:font-size="10.5pt" fo:font-weight="bold" style:font-name-asian="Arial1" style:font-size-asian="10.5pt" style:font-weight-asian="bold" style:font-name-complex="Arial1" style:font-size-complex="10.5pt" style:font-weight-complex="bold"/>
    </style:style>
    <style:style style:name="ce6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9" style:family="table-cell" style:parent-style-name="Default">
      <style:table-cell-properties fo:background-color="#dee6e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2"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fo:margin-left="0cm"/>
      <style:text-properties style:font-name="Arial" fo:font-size="10.5pt" fo:font-weight="bold" style:font-name-asian="Arial1" style:font-size-asian="10.5pt" style:font-weight-asian="bold" style:font-name-complex="Arial1" style:font-size-complex="10.5pt" style:font-weight-complex="bold"/>
    </style:style>
    <style:style style:name="ce71"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04" style:family="table-cell" style:parent-style-name="Default">
      <style:table-cell-properties fo:background-color="#dee6ef" fo:wrap-option="wrap" fo:border="0.06pt solid #000000" style:vertical-align="middle"/>
      <style:text-properties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fo:border="0.06pt solid #000000" style:vertical-align="middle"/>
      <style:text-properties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fo:background-color="#ffffff" fo:wrap-option="wrap" fo:border="0.06pt solid #000000" style:vertical-align="middle"/>
      <style:text-properties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fo:wrap-option="wrap" style:vertical-align="middle"/>
      <style:text-properties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none" fo:background-color="#dee6ef" fo:wrap-option="wrap" fo:border-left="0.06pt solid #000000" fo:border-right="0.06pt solid #000000" fo:border-top="0.06pt solid #000000" style:vertical-align="middle"/>
      <style:text-properties style:font-name="Arial" fo:font-size="10.5pt" style:font-size-asian="10.5pt" style:font-size-complex="10.5pt"/>
    </style:style>
    <style:style style:name="ce77" style:family="table-cell" style:parent-style-name="Default">
      <style:table-cell-properties fo:wrap-option="wrap" fo:border="0.06pt solid #000000" style:vertical-align="middle"/>
      <style:text-properties style:font-name="Arial" fo:font-size="10.5pt" style:font-size-asian="10.5pt" style:font-size-complex="10.5pt"/>
    </style:style>
    <style:style style:name="ce79" style:family="table-cell" style:parent-style-name="Default">
      <style:table-cell-properties fo:border-bottom="none" fo:background-color="#dee6ef" fo:wrap-option="wrap" fo:border-left="0.06pt solid #000000" fo:border-right="0.06pt solid #000000" fo:border-top="0.06pt solid #000000" style:vertical-align="middle"/>
      <style:text-properties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none" fo:background-color="#dee6ef"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5pt" style:font-size-asian="10.5pt" style:font-size-complex="10.5pt"/>
    </style:style>
    <style:style style:name="ce81" style:family="table-cell" style:parent-style-name="Default">
      <style:table-cell-properties style:text-align-source="value-type" style:repeat-content="false" fo:wrap-option="wrap" fo:border="0.06pt solid #000000" style:vertical-align="middle"/>
      <style:paragraph-properties fo:margin-left="0cm"/>
      <style:text-properties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83"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dee6ef" style:text-align-source="fix" style:repeat-content="false" fo:border="0.06pt solid #000000" style:vertical-align="middle"/>
      <style:paragraph-properties fo:text-align="center" fo:margin-left="0cm"/>
      <style:text-properties style:font-name="Arial" fo:font-size="10.5pt" style:font-size-asian="10.5pt" style:font-size-complex="10.5pt"/>
    </style:style>
    <style:style style:name="ce85"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fo:background-color="#dee6e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44" style:family="table-cell" style:parent-style-name="Default">
      <style:table-cell-properties fo:background-color="#dee6ef"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91" style:family="table-cell" style:parent-style-name="Default">
      <style:table-cell-properties fo:background-color="#dee6ef" style:text-align-source="fix" style:repeat-content="false" fo:wrap-option="wrap" style:vertical-align="middle"/>
      <style:paragraph-properties fo:text-align="start" fo:margin-left="0cm"/>
      <style:text-properties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dee6ef" style:text-align-source="fix" style:repeat-content="false" style:vertical-align="middle"/>
      <style:paragraph-properties fo:text-align="center" fo:margin-left="0cm"/>
      <style:text-properties style:font-name="Arial" fo:font-size="10.5pt" style:font-size-asian="10.5pt" style:font-size-complex="10.5pt"/>
    </style:style>
    <style:style style:name="ce96"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98" style:family="table-cell" style:parent-style-name="Default">
      <style:table-cell-properties style:text-align-source="fix" style:repeat-content="false" style:vertical-align="middle"/>
      <style:paragraph-properties fo:text-align="start" fo:margin-left="0cm"/>
      <style:text-properties style:font-name="Arial" fo:font-size="10.5pt" style:font-size-asian="10.5pt" style:font-size-complex="10.5pt"/>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10.5pt" style:font-size-asian="10.5pt" style:font-size-complex="10.5pt"/>
    </style:style>
    <style:style style:name="ce1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T1"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Calibri"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Liberation Sans"/>
    </style:style>
    <style:style style:name="T3"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Calibri"/>
    </style:style>
  </office:automatic-styles>
  <office:body>
    <office:spreadsheet>
      <table:calculation-settings table:automatic-find-labels="false" table:use-regular-expressions="false" table:use-wildcards="true"/>
      <table:table table:name="Abril ok" table:style-name="ta1">
        <table:table-column table:style-name="co1" table:default-cell-style-name="ce65"/>
        <table:table-column table:style-name="co2" table:default-cell-style-name="ce65"/>
        <table:table-column table:style-name="co3" table:default-cell-style-name="ce82"/>
        <table:table-column table:style-name="co4" table:default-cell-style-name="ce82"/>
        <table:table-column table:style-name="co5" table:default-cell-style-name="ce65"/>
        <table:table-column table:style-name="co6" table:default-cell-style-name="ce97"/>
        <table:table-column table:style-name="co7" table:default-cell-style-name="ce65"/>
        <table:table-column table:style-name="co1" table:number-columns-repeated="1011" table:default-cell-style-name="ce145"/>
        <table:table-column table:style-name="co1" table:number-columns-repeated="5" table:default-cell-style-name="ce66"/>
        <table:table-row table:style-name="ro1">
          <table:table-cell table:style-name="ce2" office:value-type="string" calcext:value-type="string">
            <text:p>DATA</text:p>
          </table:table-cell>
          <table:table-cell table:style-name="ce8" office:value-type="string" calcext:value-type="string">
            <text:p>PROCESSO ORIGINÁRIO</text:p>
          </table:table-cell>
          <table:table-cell table:style-name="ce12" office:value-type="string" calcext:value-type="string">
            <text:p>MANIFESTAÇÃO</text:p>
          </table:table-cell>
          <table:table-cell table:style-name="ce8" office:value-type="string" calcext:value-type="string">
            <text:p>SITUAÇÃO</text:p>
          </table:table-cell>
          <table:table-cell table:style-name="ce8" office:value-type="string" calcext:value-type="string">
            <text:p>MOTIVO INDEFERIMENTO</text:p>
          </table:table-cell>
          <table:table-cell table:style-name="ce12" office:value-type="string" calcext:value-type="string">
            <text:p>RESPOSTA</text:p>
          </table:table-cell>
          <table:table-cell table:style-name="ce8"/>
          <table:table-cell table:number-columns-repeated="1016"/>
        </table:table-row>
        <table:table-row table:style-name="ro2">
          <table:table-cell table:style-name="ce62" office:value-type="date" office:date-value="2022-04-02" calcext:value-type="date">
            <text:p>02/04/22</text:p>
          </table:table-cell>
          <table:table-cell table:style-name="ce68" office:value-type="string" calcext:value-type="string">
            <text:p>19.002.051417/2022-62</text:p>
          </table:table-cell>
          <table:table-cell table:style-name="ce71" office:value-type="string" calcext:value-type="string">
            <text:p><text:span text:style-name="T1">Acesso à informações quanto ao combustível utilizado em veículos da frota municipal de Londrina. </text:span><text:span text:style-name="T2">1 - Há o cumprimento da obrigatoriedade de utilização de "álcool combustível - etanol" nos veículos bicombustíveis, ou flex, pertencentes à frota municipal conforme prevê o Art. 2º. do Decreto Municipal nº 1.043/2015? Se não, informar o porque. 2 - Informar quais as medidas foram - ou estão sendo - implementadas para o cumprimento da obrigatoriedade de utilização de "álcool combustível - etanol" nos veículos bicombustíveis, ou flex, pertencentes à frota municipal. 3 - A excepcionalidade prevista no parágrafo único do Art. 2º. do Decreto Municipal nº 1.043/2015 já foi em algum momento autorizada pelo Secretário Municipal de Gestão Pública? Se sim, informar e disponibilizar o ato ou documento. 4 - Informar o volume e o tipo de combustíveis utilizados em veículos bicombustíveis, ou flex, pertencentes à frota municipal, entre 01/08/2015 e 31/03/2022, detalhando tais dados por a) mês e ano, b) secretarias e órgãos da prefeitura. Requisito que os dados sejam fornecidos em formato aberto (planilha em *.xls, *.csv,*.ods, etc), nos termos do art. 8o, §3o, III da Lei Federal 12.527/11 e art. 24, V da Lei Federal 12.965/14. </text:span></text:p>
          </table:table-cell>
          <table:table-cell table:style-name="ce68" office:value-type="string" calcext:value-type="string">
            <text:p>DEFERIDO</text:p>
          </table:table-cell>
          <table:table-cell table:style-name="ce68" office:value-type="string" calcext:value-type="string">
            <text:p>**</text:p>
          </table:table-cell>
          <table:table-cell table:style-name="ce89" office:value-type="string" calcext:value-type="string">
            <text:p><text:span text:style-name="T1">1) Em que pese o disposto no Decreto Municipal, a Administração Pública deve pautar-se também pelos princípios constitucionais da economicidade e eficiência. Nos últimos anos, a utilização de etanol para abastecimento da frota em detrimento dos outros combustíveis tem se mostrado, em geral, antieconômica. Assim, não vimos aplicando o decreto de forma obrigatória, mas condicionando-o à realidade do mercado.2) Cumpre-nos informar que o empenho para combustível é autorizado pelo ordenador de despesas de cada órgão da administração pública, que tem discricionaridade para adotar o que for mais vantajoso diante das normativas legais e do contexto do setor. Por não se mostrar economicamente vantajoso de forma geral, a SMGP não tem implementado medidas para cobrar a obrigatoriedade da utilização do "álcool combustível" junto a outros setores.  3) Diante do exposto nos itens 1 e 2, não tem sido cobrada a obrigatoriedade no uso de etanol, por se mostrar antieconômica, dispensando, pelo uso da gasolina em geral, necessidade de atos de excepcionalidade.  </text:span><text:span text:style-name="T2">4) É possível ter acesso a tais informações no link abaixo: https://portal.londrina.pr.gov.br/transparencia-contabilidade-e-financas/relatorios-de-abastecimentos-de-combustiveis. Relatório emitido mensalmente de acordo com o sistema de abastecimento, disponibilizado em formato PDF e CSV com informações desde 2016.</text:span></text:p>
          </table:table-cell>
          <table:table-cell table:style-name="ce68" office:value-type="string" calcext:value-type="string">
            <text:p>Secretaria Municipal de Gestão Pública</text:p>
          </table:table-cell>
          <table:table-cell table:number-columns-repeated="1016"/>
        </table:table-row>
        <table:table-row table:style-name="ro3">
          <table:table-cell table:style-name="ce63" office:value-type="date" office:date-value="2022-04-03" calcext:value-type="date">
            <text:p>03/04/22</text:p>
          </table:table-cell>
          <table:table-cell table:style-name="ce69" office:value-type="string" calcext:value-type="string">
            <text:p>19.002.051437/2022-33</text:p>
          </table:table-cell>
          <table:table-cell table:style-name="ce104" office:value-type="string" calcext:value-type="string">
            <text:p>Acesso ao detalhamento de todos os aditivos que foram feitos a construtora responsável pela construção da trincheira da Av. Leste Oeste, detalhamento com às datas das solicitações e também a justificativa que a empresa deu em solicitar os aditivos no contrato. Também o relatório de dias de conclusão da obra </text:p>
          </table:table-cell>
          <table:table-cell table:style-name="ce69" office:value-type="string" calcext:value-type="string">
            <text:p>DEFERIDO</text:p>
          </table:table-cell>
          <table:table-cell table:style-name="ce69" office:value-type="string" calcext:value-type="string">
            <text:p>**</text:p>
          </table:table-cell>
          <table:table-cell table:style-name="ce144" office:value-type="string" calcext:value-type="string">
            <text:p>Informamos que até o momento foi assinado um Termo Aditivo com a contratada, no dia 17/03/2021, referente à reequilíbrio econômico-financeiro contratual, solicitado na data 15/06/2021, cuja justificativa foi o aumento acima do normal dos custos de alguns insumos (aço e cimento asfáltico de petróleo). Encontra-se em tramitação aditivo de reajuste contratual, solicitado no dia 27/10/2021, cuja justificativa é a previsão contratual de reajuste anual, com o prazo contado a partir da apresentação da proposta da contratada (23/09/2020).  A obra possui como data de conclusão de execução o dia 10/01/2023. Informamos que todas estas informações e mais detalhes podem ser consultados através da consulta pública ao SEI!(Sistema Eletrônico de Informações) do Município de Londrina https://portal.londrina.pr.gov.br/menu-servicos-online-sei, sendo o processo de reequilíbrio de nº <text:s/>19.008.081551/2021-57 e o de reajuste de nº 19.008.153840/2021-65.</text:p>
          </table:table-cell>
          <table:table-cell table:style-name="ce69" office:value-type="string" calcext:value-type="string">
            <text:p>Secretaria Municipal de Obras e Pavimentação</text:p>
          </table:table-cell>
          <table:table-cell table:number-columns-repeated="1016"/>
        </table:table-row>
        <table:table-row table:style-name="ro4">
          <table:table-cell table:style-name="ce62" office:value-type="date" office:date-value="2022-04-04" calcext:value-type="date">
            <text:p>04/04/22</text:p>
          </table:table-cell>
          <table:table-cell table:style-name="ce68" office:value-type="string" calcext:value-type="string">
            <text:p>19.002.051491/2022-89</text:p>
          </table:table-cell>
          <table:table-cell table:style-name="ce116" office:value-type="string" calcext:value-type="string">
            <text:p>Solicita acesso à planilha de aplicação da verba da Merenda Escolar dos últimos 24 meses, detalhando fornecedores e valores pagos </text:p>
          </table:table-cell>
          <table:table-cell table:style-name="ce68" office:value-type="string" calcext:value-type="string">
            <text:p>DEFERIDO</text:p>
          </table:table-cell>
          <table:table-cell table:style-name="ce68" office:value-type="string" calcext:value-type="string">
            <text:p>**</text:p>
          </table:table-cell>
          <table:table-cell table:style-name="ce89" office:value-type="string" calcext:value-type="string">
            <text:p>Foi disponibilizado em anexo ao processo encaminhado por e-mail o relatório solicitado.</text:p>
          </table:table-cell>
          <table:table-cell table:style-name="ce68" office:value-type="string" calcext:value-type="string">
            <text:p>Secretaria Municipal de Educação</text:p>
          </table:table-cell>
          <table:table-cell table:number-columns-repeated="1016"/>
        </table:table-row>
        <table:table-row table:style-name="ro5">
          <table:table-cell table:style-name="ce63" office:value-type="date" office:date-value="2022-04-05" calcext:value-type="date">
            <text:p>05/04/22</text:p>
          </table:table-cell>
          <table:table-cell table:style-name="ce69" office:value-type="string" calcext:value-type="string">
            <text:p>19.002.052638/2022-58</text:p>
          </table:table-cell>
          <table:table-cell table:style-name="ce104" office:value-type="string" calcext:value-type="string">
            <text:p>1. Nos termos do art. 4º da Lei Municipal nº. 12.944/2019, que desafeta bem de uso comum em favor do Grupo Garcia Brasil Sul, em que data houve a liberação da área para construção? 2. O projeto de implementação da área construída de 16 mil metros quadrados a ser realizado pela donatária que se refere o art. 4º da Lei Municipal nº. 12.944/2019, está em qual fase? Estrutura (Fundação, Pilares, Vigas ou Lajes), Alvenaria, Cobertura, ou Acabamento? </text:p>
          </table:table-cell>
          <table:table-cell table:style-name="ce69" office:value-type="string" calcext:value-type="string">
            <text:p>DEFERIDO</text:p>
          </table:table-cell>
          <table:table-cell table:style-name="ce69" office:value-type="string" calcext:value-type="string">
            <text:p>**</text:p>
          </table:table-cell>
          <table:table-cell table:style-name="ce91" office:value-type="string" calcext:value-type="string">
            <text:p>1 e 2) Devido a ausência de infraestrutura no Lote não houve a liberação da área para construção, já que a falta de infraestrutura é um óbice para liberação de Alvará de construção, portanto o prazo ainda não se iniciou; o prazo se iniciará quando a donatária obtiver a autorização do Município, após as devidas aprovações de projetos de implantação de infraestrutura e posteriormente, com o Alvará de Obras da edificação de 16.000 m2. </text:p>
          </table:table-cell>
          <table:table-cell table:style-name="ce69" office:value-type="string" calcext:value-type="string">
            <text:p>CODEL</text:p>
          </table:table-cell>
          <table:table-cell table:number-columns-repeated="1016"/>
        </table:table-row>
        <table:table-row table:style-name="ro6">
          <table:table-cell table:style-name="ce62" office:value-type="date" office:date-value="2022-04-05" calcext:value-type="date">
            <text:p>05/04/22</text:p>
          </table:table-cell>
          <table:table-cell table:style-name="ce68" office:value-type="string" calcext:value-type="string">
            <text:p>19.002.052938/2022-37</text:p>
          </table:table-cell>
          <table:table-cell table:style-name="ce74" office:value-type="string" calcext:value-type="string">
            <text:p>Acesso à documentos relacionados à obra de construção do Túnel da Av. Leste Oeste x Av. Rio Branco: notas fiscais, relatórios, troca de e-mails e correspondência eletrônica solicitando os aditivos com às justificativas. Toda a documentação comprobatório dos gastos mencionados, relatórios financeiros entre demais documentos. </text:p>
          </table:table-cell>
          <table:table-cell table:style-name="ce68" office:value-type="string" calcext:value-type="string">
            <text:p>DEFERIDO</text:p>
          </table:table-cell>
          <table:table-cell table:style-name="ce83" office:value-type="string" calcext:value-type="string">
            <text:p>**</text:p>
          </table:table-cell>
          <table:table-cell table:style-name="ce92" office:value-type="string" calcext:value-type="string">
            <text:p>2) Informamos que conforme já respondido no processo SEI 19.002.051437/2022-33, todas as informações relacionadas à obra de construção do Túnel da Av. Leste Oeste x Av. Rio Branco estão disponíveis ao público no Portal da Transparência, no módulo projetos e obras, cujo link para acesso é o: https://obras-ng.ciga.sc.gov.br/portaltransparencia/#/141/ </text:p>
          </table:table-cell>
          <table:table-cell table:style-name="ce68" office:value-type="string" calcext:value-type="string">
            <text:p>Secretaria Municipal de Obras e Pavimentação</text:p>
          </table:table-cell>
          <table:table-cell table:number-columns-repeated="1016"/>
        </table:table-row>
        <table:table-row table:style-name="ro7">
          <table:table-cell table:style-name="ce63" office:value-type="date" office:date-value="2022-04-05" calcext:value-type="date">
            <text:p>05/04/22</text:p>
          </table:table-cell>
          <table:table-cell table:style-name="ce69" office:value-type="string" calcext:value-type="string">
            <text:p>19.002.053012/2022-69</text:p>
          </table:table-cell>
          <table:table-cell table:style-name="ce104" office:value-type="string" calcext:value-type="string">
            <text:p>Acesso à contratos, procurações, planilhas de detalhamento financeiro, planilhas de detalhamento de projetos, relatórios de execução de obras, transferências bancárias, recibos, notas fiscais, decretos e todos os documentos comprobatórios de todas às obras em execução na Cidade de Londrina, tais também todas a serem executadas. Planejamento financeiro da SMOP, orçamento anual com recebimentos e transferências entre União e Estado. Bem também como todas às trocas de mensagens eletrônica com às contratadas relatório explicativo com todos os anexos, sem envio de link para acesso. Envio total de documentação.</text:p>
          </table:table-cell>
          <table:table-cell table:style-name="ce69" office:value-type="string" calcext:value-type="string">
            <text:p>DEFERIDO</text:p>
          </table:table-cell>
          <table:table-cell table:style-name="ce84" office:value-type="string" calcext:value-type="string">
            <text:p>**</text:p>
          </table:table-cell>
          <table:table-cell table:style-name="ce144" office:value-type="string" calcext:value-type="string">
            <text:p>O referido pedido para envio de toda e qualquer documentação integral referente à obras em andamento e a serem executadas, sem o envio de link para consulta, enquadra-se no Art. 13, incisos II e III, e parágrafo único do <text:a xlink:href="http://www.planalto.gov.br/ccivil_03/_ato2011-2014/2012/decreto/d7724.htm" xlink:type="simple">Decreto Federal nº 7.724, de 16 de maio de 2012</text:a>, que regulamenta a Lei nº 12.527, de 18 de novembro de 2011 (Lei de acesso à Informação). Face ao exposto, informamos que todas os dados relacionadas às obras em andamento e projetos futuros estão disponíveis no portal da transparência no módulo projetos e obras, cujo link para acesso é o: https://portal.londrina.pr.gov.br/index.php/projetos-e-obras ou <text:a xlink:href="https://obras-ng.ciga.sc.gov.br/portaltransparencia/#/141/" xlink:type="simple">https://obras-ng.ciga.sc.gov.br/portaltransparencia/#/141/</text:a></text:p>
          </table:table-cell>
          <table:table-cell table:style-name="ce69" office:value-type="string" calcext:value-type="string">
            <text:p>Secretaria Municipal de Obras e Pavimentação</text:p>
          </table:table-cell>
          <table:table-cell table:number-columns-repeated="1016"/>
        </table:table-row>
        <table:table-row table:style-name="ro8">
          <table:table-cell table:style-name="ce62" office:value-type="date" office:date-value="2022-04-05" calcext:value-type="date">
            <text:p>05/04/22</text:p>
          </table:table-cell>
          <table:table-cell table:style-name="ce68" office:value-type="string" calcext:value-type="string">
            <text:p>19.002.053038/2022-15</text:p>
          </table:table-cell>
          <table:table-cell table:style-name="ce75" office:value-type="string" calcext:value-type="string">
            <text:p>Acesso à cópia dos seguintes documentos: Planilha de aplicação da verba da Merenda Escolar dos últimos 24 meses, detalhando fornecedores e valores pagos; contratos, transferência bancária, notas fiscais, relatórios de execução financeira da SME, todas as escolas atendidas, planilhas de detalhamento financeiro do orçamento da secretária tais como todos os documentos comprobatórios. </text:p>
          </table:table-cell>
          <table:table-cell table:style-name="ce68" office:value-type="string" calcext:value-type="string">
            <text:p>DEFERIDO</text:p>
          </table:table-cell>
          <table:table-cell table:style-name="ce68" office:value-type="string" calcext:value-type="string">
            <text:p>**</text:p>
          </table:table-cell>
          <table:table-cell table:style-name="ce89" office:value-type="string" calcext:value-type="string">
            <text:p>Foi disponibilizado em anexo ao processo e enviado por e-mail os relatórios solicitados e também os links onde se encontram as demais informações..</text:p>
          </table:table-cell>
          <table:table-cell table:style-name="ce68" office:value-type="string" calcext:value-type="string">
            <text:p>Secretaria Municipal de Educação</text:p>
          </table:table-cell>
          <table:table-cell table:number-columns-repeated="1016"/>
        </table:table-row>
        <table:table-row table:style-name="ro9">
          <table:table-cell table:style-name="ce63" office:value-type="date" office:date-value="2022-04-06" calcext:value-type="date">
            <text:p>06/04/22</text:p>
          </table:table-cell>
          <table:table-cell table:style-name="ce69" office:value-type="string" calcext:value-type="string">
            <text:p>19.002.053817/2022-11</text:p>
          </table:table-cell>
          <table:table-cell table:style-name="ce76" office:value-type="string" calcext:value-type="string">
            <text:p>Solicita acesso aos documentos: 1. Cópia integral do seu prontuário médico desde o seu cadastro no RGCT sob o nº 75809-4160, 17/05/2011, até a sua remoção; <text:s/>2. Cópia integral do seu histórico no cadastro do RGCT, contendo todas as inclusões, alterações, anotações, exclusões etc; 3. A data exata da remoção do seu nome do RGCT; 4. O motivo da remoção do seu nome do RGCT; 5. A unidade responsável pela remoção do seu nome do RGCT; 6. A equipe responsável pela remoção do seu nome do RGCT; 7. O hospital responsável pela remoção do seu nome do RGCT; 8. A quantidade de diálises realizadas na requerente durante o período; 9. O valor de cada diálise realizada na requerente pago em favor da unidade; 10. O valor total do tratamento pago pelo SNT em favor da unidade; 11. Os dados completos do HISTOCOM de Londrina; 12. O nome da unidade que sucedeu a HISTOCOM de Londrina.</text:p>
          </table:table-cell>
          <table:table-cell table:style-name="ce69" office:value-type="string" calcext:value-type="string">
            <text:p>DEFERIDO</text:p>
          </table:table-cell>
          <table:table-cell table:style-name="ce69" office:value-type="string" calcext:value-type="string">
            <text:p>**</text:p>
          </table:table-cell>
          <table:table-cell table:style-name="ce143" office:value-type="string" calcext:value-type="string">
            <text:p>1) A Secretária de Saúde não tem acesso ao prontuário médico da paciente, o qual é de responsabilidade das ins tuições que prestam os atendimentos. Sugere-se, neste caso, protocolar esta solicitação junto à clínica DaVita Bandeirantes. 2) Assim como no caso do prontuário, não temos acesso ao registro em questão. 3) A partir dos faturamentos realizados pela clínica conseguimos saber a data exata do início das sessões, ou seja, 02/10/2015, mas o encerramento se deu pela competência de faturamento, isto é, até o mês de outubro de 2021, conforme documento do setor de faturamento. A data exata deve ser confirmada em prontuário, junto à ins tuição que atendia a paciente. 4) Pelo fato de não termos acesso ao prontuário da paciente, não temos condições de responder a este ques onamento. 5) Pelo fato de não termos acesso ao prontuário da paciente, não temos condições de responder a este ques onamento. 6) Pelo fato de não termos acesso ao prontuário da paciente, não temos condições de responder a este ques onamento. 7) Pelo fato de não termos acesso ao prontuário da paciente, não temos condições de responder a este ques onamento. 8) Solicitamos dilação de prazo para verificação junto ao sistema do Ministério da Saúde . O SIA ( Sistema de Informação Ambulatorial) <text:s/>do Ministério da Saude fornece informações individualizadas, com quan dade de APACs faturadas que normalmente equivalem a 13 sessões/mês , porém para termos certeza do numero de sessões realmente realizadas será necessário abrir espelho por espelho e fazer a contagem manual . Para isso necessitamos de no minimo 3 meses para executarmos o levantamento considerando o longo periodo solicitado , <text:s/>o processo de trabalho atual e RH reduzido do setor. <text:s/>9) Solicitamos dilação de prazo para verificação junto ao sistema do Ministério da Saúde. Esse item somente será possível após executação do descrito no item 8 . Com a analise espelho a espelho buscaremos dentre os itens da APAC (sessões e exames realizados) as sessões realmente executadas ,aprovadas e valoradas . Porém esses valores <text:s/>serão somados a mão visto o SIA não gerar relatório individualizado valorado . Para isso solicitamos no minimo 2 meses visto o volume de espelhos a serem analisados pela equipe. 10) Solicitamos dilação de prazo para verificação junto ao sistema do Ministério da Saúde SIH (Sistema de Informação Hospitalar) . 11) A pessoa jurídica Histocom, cadastrada sob o CNPJ nº 78.965.084/0001-95, encontra-se baixada de acordo com documento emido pelo site da Receita Federal, pois a DaVita Bandeirantes assumiu a unidade e suas a vidades. 12) Como mencionado no item anterior, a empresa que sucedeu a HISTOCOM foi a DaVita Bandeirantes e os dados da clínica podem ser consultados em seu cadastro CNES (Cadastro Nacional de Estabelecimento de Saúde), re rado do campo de pesquisa pública.</text:p>
          </table:table-cell>
          <table:table-cell table:style-name="ce69" office:value-type="string" calcext:value-type="string">
            <text:p>Autarquia Municipal de Saúde</text:p>
          </table:table-cell>
          <table:table-cell table:number-columns-repeated="1016"/>
        </table:table-row>
        <table:table-row table:style-name="ro10">
          <table:table-cell table:style-name="ce62" office:value-type="date" office:date-value="2022-04-08" calcext:value-type="date">
            <text:p>08/04/22</text:p>
          </table:table-cell>
          <table:table-cell table:style-name="ce68" office:value-type="string" calcext:value-type="string">
            <text:p>19.002.055804/2022-78</text:p>
          </table:table-cell>
          <table:table-cell table:style-name="ce77" office:value-type="string" calcext:value-type="string">
            <text:p>Acesso às informações: 1) Volume de Resíduos da Construção Civil depositado nos Pontos de Entrega Voluntária, no ano de 2021, no município de Londrina, por tipo/classe de resíduo; 2) Volume de Resíduos da Construção Civil coletados de descartes irregulares, no ano de 2021, no município de Londrina, por tipo/classe de resíduo; 3) Volume de Resíduos da Construção civil, declarados nos PGRCC's apresentados no ano de 2021, no município de Londrina, por tipo/classe de resíduo;</text:p>
          </table:table-cell>
          <table:table-cell table:style-name="ce68" office:value-type="string" calcext:value-type="string">
            <text:p>DEFERIDO</text:p>
          </table:table-cell>
          <table:table-cell table:style-name="ce68" office:value-type="string" calcext:value-type="string">
            <text:p>**</text:p>
          </table:table-cell>
          <table:table-cell table:style-name="ce89" office:value-type="string" calcext:value-type="string">
            <text:p><text:span text:style-name="T1">1) Em 2021 foram depositados 3.114 m³ nos Pontos de Entrega Voluntaria do município (Nova Conquista, Vista Bela). </text:span><text:span text:style-name="T2">2) Em 2021 foram coletados 14.460 m³ nos Pontos de Entrega Voluntaria do município (Nova Conquista, Vista Bela). </text:span></text:p>
          </table:table-cell>
          <table:table-cell table:style-name="ce68" office:value-type="string" calcext:value-type="string">
            <text:p>CMTU</text:p>
          </table:table-cell>
          <table:table-cell table:number-columns-repeated="1016"/>
        </table:table-row>
        <table:table-row table:style-name="ro11">
          <table:table-cell table:style-name="ce62" office:value-type="date" office:date-value="2022-04-08" calcext:value-type="date">
            <text:p>08/04/22</text:p>
          </table:table-cell>
          <table:table-cell table:style-name="ce68" office:value-type="string" calcext:value-type="string">
            <text:p>19.002.055804/2022-78</text:p>
          </table:table-cell>
          <table:table-cell table:style-name="ce77" office:value-type="string" calcext:value-type="string">
            <text:p>Acesso às informações: 1) Volume de Resíduos da Construção Civil depositado nos Pontos de Entrega Voluntária, no ano de 2021, no município de Londrina, por tipo/classe de resíduo; 2) Volume de Resíduos da Construção Civil coletados de descartes irregulares, no ano de 2021, no município de Londrina, por tipo/classe de resíduo; 3) Volume de Resíduos da Construção civil, declarados nos PGRCC's apresentados no ano de 2021, no município de Londrina, por tipo/classe de resíduo;</text:p>
          </table:table-cell>
          <table:table-cell table:style-name="ce68" office:value-type="string" calcext:value-type="string">
            <text:p>DEFERIDO</text:p>
          </table:table-cell>
          <table:table-cell table:style-name="ce85" office:value-type="string" calcext:value-type="string">
            <text:p>**</text:p>
          </table:table-cell>
          <table:table-cell table:style-name="ce116" office:value-type="string" calcext:value-type="string">
            <text:p>3) Informa-se que os dados solicitados estão dispersos e nunca houve motivação à SEMA para quantificar os resíduos declarados nos Planos de Gerenciamento de Resíduos da Construção Civil.  </text:p>
          </table:table-cell>
          <table:table-cell table:style-name="ce68" office:value-type="string" calcext:value-type="string">
            <text:p>Secretaria Municipal do Ambiente</text:p>
          </table:table-cell>
          <table:table-cell table:number-columns-repeated="1016"/>
        </table:table-row>
        <table:table-row table:style-name="ro12">
          <table:table-cell table:style-name="ce63" office:value-type="date" office:date-value="2022-04-12" calcext:value-type="date">
            <text:p>12/04/22</text:p>
          </table:table-cell>
          <table:table-cell table:style-name="ce69" office:value-type="string" calcext:value-type="string">
            <text:p>19.002.057804/2022-11</text:p>
          </table:table-cell>
          <table:table-cell table:style-name="ce104" office:value-type="string" calcext:value-type="string">
            <text:p>Acesso aos documentos do SEI 19.004.046504/2022-88 </text:p>
          </table:table-cell>
          <table:table-cell table:style-name="ce69" office:value-type="string" calcext:value-type="string">
            <text:p>INDEFERIDO</text:p>
          </table:table-cell>
          <table:table-cell table:style-name="ce104" office:value-type="string" calcext:value-type="string">
            <text:p>Devido a informações pessoais contidas nos documentos acostados ao referido processo SEI (havendo menção a prontuário médico e a perícia que fora realizada na Diretoria de Saúde Ocupacional deste município), esta COGEM indefere o acesso integral como solicitado pelo requerente, de modo que, para cumprir o acesso à informação requerida, entendo ser suficiente o teor da presente certidão, assim como a indicação da parte dispositiva da decisão final do PAD, em que são mencionadas as condutas e as respectivas infrações disciplinares cometidas pela servidora e, por fim, a penalidade de demissão a ela aplicada </text:p>
          </table:table-cell>
          <table:table-cell table:style-name="ce69" office:value-type="string" calcext:value-type="string">
            <text:p>**</text:p>
          </table:table-cell>
          <table:table-cell table:style-name="ce69" office:value-type="string" calcext:value-type="string">
            <text:p>Corregedoria-Geral do Município</text:p>
          </table:table-cell>
          <table:table-cell table:style-name="ce128" table:number-columns-repeated="1007"/>
          <table:table-cell table:number-columns-repeated="9"/>
        </table:table-row>
        <table:table-row table:style-name="ro13">
          <table:table-cell table:style-name="ce62" office:value-type="date" office:date-value="2022-04-14" calcext:value-type="date">
            <text:p>14/04/22</text:p>
          </table:table-cell>
          <table:table-cell table:style-name="ce68" office:value-type="string" calcext:value-type="string">
            <text:p>19.002.058839/2022-69</text:p>
          </table:table-cell>
          <table:table-cell table:style-name="ce75" office:value-type="string" calcext:value-type="string">
            <text:p>Solicita acesso a informações, dados e mapas atualizados a respeito da distribuição dos vazios urbanos da cidade de Londrina apresentando questões como porcentagem desses vazios em relação a malha urbana da cidade e, também a discussão em relação a verticalização da cidade correlacionada com a questão dos vazios urbanos.  </text:p>
          </table:table-cell>
          <table:table-cell table:style-name="ce68" office:value-type="string" calcext:value-type="string">
            <text:p>DEFERIDO</text:p>
          </table:table-cell>
          <table:table-cell table:style-name="ce68" office:value-type="string" calcext:value-type="string">
            <text:p>**</text:p>
          </table:table-cell>
          <table:table-cell table:style-name="ce75" office:value-type="string" calcext:value-type="string">
            <text:p>Os estudos realizados no processo de revisão da Leis Geral do Plano Diretor contêm informações e dados sobre os vazios urbanos e a verticalização na zona urbana de Londrina. Os resultados deste trabalho estão divulgados no site do IPPUL, em especial os materiais referentes a <text:a xlink:href="http://www1.londrina.pr.gov.br/dados/images/stories/Storage/ippul/RELATORIOS/CADERNO_5_SISTEMA_DE_SUSTENTACAO_ADAPTADO.pdf" xlink:type="simple">ETAPA 2 CADERNO 5 - SISTEMA DE SUSTENTAÇÃO ADAPTADO</text:a>. Há também os mapas do CADERNO DE ANEXOS que podem atender ao interesse da pesquisa. Estes materiais estão disponíveis em:  https://ippul.londrina.pr.gov.br/index.php/plano-diretor-2018-2028/relatorios.html </text:p>
          </table:table-cell>
          <table:table-cell table:style-name="ce68" office:value-type="string" calcext:value-type="string">
            <text:p>IPPUL</text:p>
          </table:table-cell>
          <table:table-cell table:style-name="ce128" table:number-columns-repeated="1007"/>
          <table:table-cell table:number-columns-repeated="9"/>
        </table:table-row>
        <table:table-row table:style-name="ro14">
          <table:table-cell table:style-name="ce63" office:value-type="date" office:date-value="2022-04-20" calcext:value-type="date">
            <text:p>20/04/22</text:p>
          </table:table-cell>
          <table:table-cell table:style-name="ce69" office:value-type="string" calcext:value-type="string">
            <text:p>19.002.061275/2022-41</text:p>
          </table:table-cell>
          <table:table-cell table:style-name="ce76" office:value-type="string" calcext:value-type="string">
            <text:p>Acesso às informações: 1) Quanto foi arrecadado pelo município com multas de trânsito em 2021 e até o momento em 2022 tanto com atuação dos agentes como radares fixos; 2) Onde os recursos com essa arrecadação foram investidos; 3) Quais os pontos com maior autuações e qual local não teve nenhuma multa aplicada; </text:p>
          </table:table-cell>
          <table:table-cell table:style-name="ce69" office:value-type="string" calcext:value-type="string">
            <text:p>DEFERIDO</text:p>
          </table:table-cell>
          <table:table-cell table:style-name="ce69" office:value-type="string" calcext:value-type="string">
            <text:p>**</text:p>
          </table:table-cell>
          <table:table-cell table:style-name="ce143" office:value-type="string" calcext:value-type="string">
            <text:p><text:span text:style-name="T1">1) 2021: R$19.496.783,97 /  2022 até 18/04: R$10.510.724,42. </text:span><text:span text:style-name="T2">2) Os recursos das arrecadações advindas de multas de trânsito é 100% aplicado de acordo com o artigo 320 da Lei 9.503/1997, ou seja, são aplicadas exclusivamente nas despesas de sinalização viária, engenharia de tráfego, de campo, policiamento, fiscalização e educação de trânsito. </text:span><text:span text:style-name="T3">3) Foi disponibilizado tabela com as informações solicitadas.</text:span></text:p>
          </table:table-cell>
          <table:table-cell table:style-name="ce69" office:value-type="string" calcext:value-type="string">
            <text:p>CMTU</text:p>
          </table:table-cell>
          <table:table-cell table:number-columns-repeated="1016"/>
        </table:table-row>
        <table:table-row table:style-name="ro15">
          <table:table-cell table:style-name="ce62" office:value-type="date" office:date-value="2022-04-20" calcext:value-type="date">
            <text:p>20/04/22</text:p>
          </table:table-cell>
          <table:table-cell table:style-name="ce68" office:value-type="string" calcext:value-type="string">
            <text:p>19.002.061837/2022-57</text:p>
          </table:table-cell>
          <table:table-cell table:style-name="ce116" office:value-type="string" calcext:value-type="string">
            <text:p>Acesso a dados sobre a quantidade de Alunos Autistas que o Município de Londrina possui, tanto nas Escolas Municipais, quanto nos Centros de Educação Infantil (CMEI) </text:p>
          </table:table-cell>
          <table:table-cell table:style-name="ce68" office:value-type="string" calcext:value-type="string">
            <text:p>DEFERIDO</text:p>
          </table:table-cell>
          <table:table-cell table:style-name="ce68" office:value-type="string" calcext:value-type="string">
            <text:p>**</text:p>
          </table:table-cell>
          <table:table-cell table:style-name="ce89" office:value-type="string" calcext:value-type="string">
            <text:p>CMEI: 286 crianças / Ensino Fundamental: 400 crianças</text:p>
          </table:table-cell>
          <table:table-cell table:style-name="ce68" office:value-type="string" calcext:value-type="string">
            <text:p>Secretaria Municipal de Educação</text:p>
          </table:table-cell>
          <table:table-cell table:number-columns-repeated="1016"/>
        </table:table-row>
        <table:table-row table:style-name="ro16">
          <table:table-cell table:style-name="ce63" office:value-type="date" office:date-value="2022-04-21" calcext:value-type="date">
            <text:p>21/04/22</text:p>
          </table:table-cell>
          <table:table-cell table:style-name="ce69" office:value-type="string" calcext:value-type="string">
            <text:p>19.002.061934/2022-40</text:p>
          </table:table-cell>
          <table:table-cell table:style-name="ce104" office:value-type="string" calcext:value-type="string">
            <text:p>1) Acesso ao parecer técnico de 2017 que identificou problemas estruturais da sede operacional da Guarda Municipal e também ; 2) Desde quando a sede operacional da Guarda Municipal funciona no imóvel da rua São Jerônimo; 3) O número de reformas feitas na unidade desde a sua instalação; </text:p>
          </table:table-cell>
          <table:table-cell table:style-name="ce69" office:value-type="string" calcext:value-type="string">
            <text:p>DEFERIDO PARCIALMENTE</text:p>
          </table:table-cell>
          <table:table-cell table:style-name="ce143" office:value-type="string" calcext:value-type="string">
            <text:p>1) Os materiais produzidos nesta instância são documentos internos e preparatórios, utilizados como fundamento para tomada de decisão ou de ato administrativo, e após produzidos, a informação pertence ao órgão para o qual o trabalho foi realizado, não cabendo à esta SMRH decidir quanto à publicização. A Norma Técnica que embasa o trabalho dos laudos, reformada em 2021 e abarcada pela NR 01, dispõe que a informação deve ser produzida sob responsabilidade da organização, e deve ficar disponível apenas aos trabalhadores abrangidos ou a quem os represente (sindicatos, por exemplo), não se tratando, portanto, de documento público.</text:p>
          </table:table-cell>
          <table:table-cell table:style-name="ce95" office:value-type="string" calcext:value-type="string">
            <text:p>**</text:p>
          </table:table-cell>
          <table:table-cell table:style-name="ce69" office:value-type="string" calcext:value-type="string">
            <text:p>Secretaria Municipal de Recursos Humanos</text:p>
          </table:table-cell>
          <table:table-cell table:number-columns-repeated="1016"/>
        </table:table-row>
        <table:table-row table:style-name="ro17">
          <table:table-cell table:style-name="ce63" office:value-type="date" office:date-value="2022-04-21" calcext:value-type="date">
            <text:p>21/04/22</text:p>
          </table:table-cell>
          <table:table-cell table:style-name="ce69" office:value-type="string" calcext:value-type="string">
            <text:p>19.002.061934/2022-40</text:p>
          </table:table-cell>
          <table:table-cell table:style-name="ce104" office:value-type="string" calcext:value-type="string">
            <text:p>1) Acesso ao parecer técnico de 2017 que identificou problemas estruturais da sede operacional da Guarda Municipal e também ; 2) Desde quando a sede operacional da Guarda Municipal funciona no imóvel da rua São Jerônimo; 3) O número de reformas feitas na unidade desde a sua instalação; </text:p>
          </table:table-cell>
          <table:table-cell table:style-name="ce69" office:value-type="string" calcext:value-type="string">
            <text:p>DEFERIDO PARCIALMENTE</text:p>
          </table:table-cell>
          <table:table-cell table:style-name="ce69" office:value-type="string" calcext:value-type="string">
            <text:p>**</text:p>
          </table:table-cell>
          <table:table-cell table:style-name="ce143" office:value-type="string" calcext:value-type="string">
            <text:p>2) a Diretoria da Guarda Municipal está alocada no imóvel localizada no imóvel situado na Avenida Jorge Casoni, nº 2393, desde fevereiro de 2015. 3) Informamos que o referido imóvel locado não passou reforma, porém, durante este tempo de utilização foram realizados os reparos e manutenções pontuais por esta Secretaria e também pelo proprietário. </text:p>
          </table:table-cell>
          <table:table-cell table:style-name="ce69" office:value-type="string" calcext:value-type="string">
            <text:p>Secretaria Municipal de Defesa Social</text:p>
          </table:table-cell>
          <table:table-cell table:number-columns-repeated="1016"/>
        </table:table-row>
        <table:table-row table:style-name="ro18">
          <table:table-cell table:style-name="ce62" office:value-type="date" office:date-value="2022-04-21" calcext:value-type="date">
            <text:p>21/04/22</text:p>
          </table:table-cell>
          <table:table-cell table:style-name="ce68" office:value-type="string" calcext:value-type="string">
            <text:p>19.002.061935/2022-94</text:p>
          </table:table-cell>
          <table:table-cell table:style-name="ce116" office:value-type="string" calcext:value-type="string">
            <text:p> Acesso aos documentos do SEI 19.028.061172/2022-93.</text:p>
          </table:table-cell>
          <table:table-cell table:style-name="ce68" office:value-type="string" calcext:value-type="string">
            <text:p>INDEFERIDO</text:p>
          </table:table-cell>
          <table:table-cell table:style-name="ce116" office:value-type="string" calcext:value-type="string">
            <text:p>O processo SEI  19.028.061172/2022-93 trata de consulta realizada a SMRH para padronização de procedimento interno, portanto tem a premissa de ato preparatório para a tomada de decisão, com fundamento no §3º, do Artigo 7º da Lei 12.527/2011 </text:p>
          </table:table-cell>
          <table:table-cell table:style-name="ce68" office:value-type="string" calcext:value-type="string">
            <text:p>**</text:p>
          </table:table-cell>
          <table:table-cell table:style-name="ce68" office:value-type="string" calcext:value-type="string">
            <text:p>Secretaria Municipal de Defesa Social</text:p>
          </table:table-cell>
          <table:table-cell table:number-columns-repeated="1016"/>
        </table:table-row>
        <table:table-row table:style-name="ro19">
          <table:table-cell table:style-name="ce63" office:value-type="date" office:date-value="2022-04-26" calcext:value-type="date">
            <text:p>26/04/22</text:p>
          </table:table-cell>
          <table:table-cell table:style-name="ce69" office:value-type="string" calcext:value-type="string">
            <text:p>19.002.063944/2022-10</text:p>
          </table:table-cell>
          <table:table-cell table:style-name="ce79" office:value-type="string" calcext:value-type="string">
            <text:p>Acesso à informações relativas ao transporte coletivo: 1) qual o número de passageiros pagantes do transporte coletivo de Londrina mês a mês, de janeiro a março, dos anos de 2022, 2021, 2020 e 2019? 2) qual o número de passageiros não pagantes do transporte coletivo de Londrina mês a mês, de janeiro a março, dos anos de 2022, 2021, 2020 e 2019? 3) desde o dia 11 de janeiro de 2022, como está sendo feita a contagem, o controle dos passageiros não pagantes que utilizam o transporte coletivo em Londrina? 4) quais os valores repassados - mês a mês -, de janeiro a março de 2022, às empresas relativos ao transporte de passageiros não pagantes? 5) existe a previsão de repasse em 2022, às empresas de transporte coletivo, relativo à reequilíbrio financeiro do contrato? 6) existe a previsão de revisão da tarifa ainda em 2022? 7) de janeiro de 2022 até agora, a Prefeitura de Londrina/CMTU e as empresas de transporte coletivo fizeram alguma alteração/aditivo no contrato vigente em relação às obrigações/contrapartidas das concessionárias? 8) quantas pesquisas de satisfação com os serviços prestados pelas empresas de transporte coletivo, previstas no contrato atual, já foram realizadas e qual o resultado ? 9) quantos ônibus das empresas de transporte coletivo já estão com mais de 10 anos de uso? 10) a CMTU já verificou o descumprimento por parte das empresas de alguma cláusula do contrato? Quais? 11) quais as penalidades impostas para as empresas em 2022 por eventual não cumprimento de cláusulas do contrato?</text:p>
          </table:table-cell>
          <table:table-cell table:style-name="ce69" office:value-type="string" calcext:value-type="string">
            <text:p>DEFERIDO</text:p>
          </table:table-cell>
          <table:table-cell table:style-name="ce69" office:value-type="string" calcext:value-type="string">
            <text:p>**</text:p>
          </table:table-cell>
          <table:table-cell table:style-name="ce143" office:value-type="string" calcext:value-type="string">
            <text:p><text:span text:style-name="T1">1 e 2) Foi disponibilizada tabela com os dados solicitados e enviado por -mail. 3) Tais beneficiários possuem um Cartão Eletrônico e tem suas viagens computadas/contabilizadas por meio do Sistema de Bilhetagem Eletrônica. 4) o processo de contratação do fornecimento de créditos eletrônicos para não pagantes encontra-se em fase de conclusão e até o momento, não foram adquiridos, e, consequentemente, não foram pagos pelo Município, nenhum valor a título de compra de créditos (tarifas) referentes a Lei Municipal N° 13.340/2022. </text:span><text:span text:style-name="T2">5) Os pedidos de reequilíbrio econômico-financeiro dos Contratos de Concessão N° 001/2019 e N° 002/2019 estão em fase de análise por parte da CMTU.  6)Não existe previsão de revisão da tarifa pública. 7) Foi celebrado o Segundo Termo Aditivo aos Contratos de Concessão N° 001/2019 (</text:span><text:span text:style-name="T2"><text:a xlink:href="https://sei.londrina.pr.gov.br/sei/controlador.php?acao=protocolo_visualizar&amp;id_protocolo=8914323&amp;id_procedimento_atual=8677243&amp;infra_sistema=100000100&amp;infra_unidade_atual=110000920&amp;infra_hash=57f05bf8ed707f55f7a514d70598dae84ce3bc16d381c2cb895749b5ee7705a4" xlink:type="simple">7873229</text:a></text:span><text:span text:style-name="T2">) e N° 002/2019 (</text:span><text:span text:style-name="T2"><text:a xlink:href="https://sei.londrina.pr.gov.br/sei/controlador.php?acao=protocolo_visualizar&amp;id_protocolo=8914317&amp;id_procedimento_atual=8677243&amp;infra_sistema=100000100&amp;infra_unidade_atual=110000920&amp;infra_hash=855f4232a8a8f556c546c2e347c95b73c4bb119328041fcd29a338e34d9585d6" xlink:type="simple">7873224</text:a></text:span><text:span text:style-name="T2">), cuja vigência se deu a partir de 22 de fevereiro, com a publicação no Jornal Oficial do Município N° 4568 (</text:span><text:span text:style-name="T2"><text:a xlink:href="https://sei.londrina.pr.gov.br/sei/controlador.php?acao=protocolo_visualizar&amp;id_protocolo=8914324&amp;id_procedimento_atual=8677243&amp;infra_sistema=100000100&amp;infra_unidade_atual=110000920&amp;infra_hash=977038bd81826f56b612df36d29486b4493828a6502c927661e4e97632a5b9c2" xlink:type="simple">7873230</text:a></text:span><text:span text:style-name="T2">).  8) Este investimento encontra-se no mesmo contexto da resposta ao questionamento de número 7. </text:span><text:span text:style-name="T3">9) São cinqüenta e cinco veículos. 10) A CMTU atua diariamente no acompanhamento da operação, aplicando as penalidades cabíveis, quando constatadas, respeitando o princípio do contraditório e da ampla defesa. </text:span><text:span text:style-name="T2">11) Penalidades por infrações de natureza operacional. Além das penalidades de natureza operacional, existem dois procedimentos de natureza administrativa em andamento. </text:span></text:p>
          </table:table-cell>
          <table:table-cell table:style-name="ce69" office:value-type="string" calcext:value-type="string">
            <text:p>CMTU</text:p>
          </table:table-cell>
          <table:table-cell table:number-columns-repeated="1016"/>
        </table:table-row>
        <table:table-row table:style-name="ro20">
          <table:table-cell table:style-name="ce62" office:value-type="date" office:date-value="2022-04-27" calcext:value-type="date">
            <text:p>27/04/22</text:p>
          </table:table-cell>
          <table:table-cell table:style-name="ce68" office:value-type="string" calcext:value-type="string">
            <text:p>19.002.064385/2022-65</text:p>
          </table:table-cell>
          <table:table-cell table:style-name="ce75" office:value-type="string" calcext:value-type="string">
            <text:p>Acesso à informações acerca das implementações da ordem judicial e <text:s/>documentos que comprovem o cumprimento da decisão judicial transitada em julgado. Autos nº 0050148-59.2017.8.16.0014</text:p>
          </table:table-cell>
          <table:table-cell table:style-name="ce68" office:value-type="string" calcext:value-type="string">
            <text:p>DEFERIDO</text:p>
          </table:table-cell>
          <table:table-cell table:style-name="ce68" office:value-type="string" calcext:value-type="string">
            <text:p>**</text:p>
          </table:table-cell>
          <table:table-cell table:style-name="ce116" office:value-type="string" calcext:value-type="string">
            <text:p>Em atendimento ao solicitado, informamos que a implantação do divisor variável acontecerá a partir da folha de pagamento 05/2022, em conformidade a sentença judicial em anexo(<text:a xlink:href="https://sei.londrina.pr.gov.br/sei/controlador.php?acao=protocolo_visualizar&amp;id_protocolo=8830687&amp;id_procedimento_atual=8682615&amp;infra_sistema=100000100&amp;infra_unidade_atual=110000920&amp;infra_hash=d0596eb63b77fbcaf55b911152980ff00bff2456e485dc033d46a7879502c1dc" xlink:type="simple">7798400</text:a>), datada de 10/05/2022,  vinculada aos autos nº 0050148-59.2017.8.16.0014, o comprovante do cumprimento da sentença passa a ser o holerite do servidor. </text:p>
          </table:table-cell>
          <table:table-cell table:style-name="ce68" office:value-type="string" calcext:value-type="string">
            <text:p>Secretaria Municipal de Recursos Humanos</text:p>
          </table:table-cell>
          <table:table-cell table:number-columns-repeated="1016"/>
        </table:table-row>
        <table:table-row table:style-name="ro21">
          <table:table-cell table:style-name="ce63" office:value-type="date" office:date-value="2022-04-27" calcext:value-type="date">
            <text:p>27/04/22</text:p>
          </table:table-cell>
          <table:table-cell table:style-name="ce69" office:value-type="string" calcext:value-type="string">
            <text:p>19.002.064789/2022-59</text:p>
          </table:table-cell>
          <table:table-cell table:style-name="ce80" office:value-type="string" calcext:value-type="string">
            <text:p>Acesso à informações relacionadas a valores pagos pela prefeitura a clínicas que receberam animais abandonados. 1) A Corregedoria instaurou algum PAD para investigar o caso? Informar número do processo, data de instauração e nomes dos servidores investigados. 2) Os servidores investigados foram afastados? Estão recebendo salários? Informar nomes dos advogados. 3) Os servidores já prestaram esclarecimentos? O que esclareceram à Corregedoria?4) Quantas pessoas foram ouvidas no PAD? Favor mencionar a condição delas, se testemunhas, suspeitas, etc.5) Já houve decisão da Corregedoria? Qual foi? Se não, há previsão de encerramento das investigações?</text:p>
          </table:table-cell>
          <table:table-cell table:style-name="ce69" office:value-type="string" calcext:value-type="string">
            <text:p>DEFERIDO PARCIALMENTE</text:p>
          </table:table-cell>
          <table:table-cell table:style-name="ce69" office:value-type="string" calcext:value-type="string">
            <text:p>**</text:p>
          </table:table-cell>
          <table:table-cell table:style-name="ce144" office:value-type="string" calcext:value-type="string">
            <text:p>1) A instauração do PAD ocorrerá entre o final de maio e o início de junho de 2022. Deixamos de informar o nome dos servidores envolvidos, porque a sua exposição não seria adequada, seja para a apuração disciplinar que será realizada na sequência, seja porque durante o contraditório e a ampla defesa inerentes ao PAD, poderá ser apresentado elemento probatório/justificativa que absolva um ou outro (ou mais deles) das acusações imputadas. 2) A COGEM orientou formalmente o Sr. Secretário Municipal de Ambiente pelo afastamento da responsável pela Diretoria de Bem Estar Animal, a fim de que não fosse prejudicada a investigação que seria realizada no âmbito dessa mesma unidade organizacional da SEMA. Não há previsão legal para que haja suspensão do salário do servidor, afinal, há continuidade na atividade laboral, que apenas passa a ser realizada em um órgão público diferente. 5) O prazo para sua conclusão será de 100 (cem) dias úteis, contados da publicação da portaria de instauração, prorrogável, se necessário, por mais 100 (cem) dias. </text:p>
          </table:table-cell>
          <table:table-cell table:style-name="ce69" office:value-type="string" calcext:value-type="string">
            <text:p>Corregedoria-Geral do Município</text:p>
          </table:table-cell>
          <table:table-cell table:number-columns-repeated="1016"/>
        </table:table-row>
        <table:table-row table:style-name="ro22">
          <table:table-cell table:style-name="ce63" office:value-type="date" office:date-value="2022-04-27" calcext:value-type="date">
            <text:p>27/04/22</text:p>
          </table:table-cell>
          <table:table-cell table:style-name="ce69" office:value-type="string" calcext:value-type="string">
            <text:p>19.002.064789/2022-59</text:p>
          </table:table-cell>
          <table:table-cell table:style-name="ce80" office:value-type="string" calcext:value-type="string">
            <text:p>Acesso à informações relacionadas a valores pagos pela prefeitura a clínicas que receberam animais abandonados. 1) A Corregedoria instaurou algum PAD para investigar o caso? Informar número do processo, data de instauração e nomes dos servidores investigados. 2) Os servidores investigados foram afastados? Estão recebendo salários? Informar nomes dos advogados. 3) Os servidores já prestaram esclarecimentos? O que esclareceram à Corregedoria?4) Quantas pessoas foram ouvidas no PAD? Favor mencionar a condição delas, se testemunhas, suspeitas, etc.5) Já houve decisão da Corregedoria? Qual foi? Se não, há previsão de encerramento das investigações?</text:p>
          </table:table-cell>
          <table:table-cell table:style-name="ce69" office:value-type="string" calcext:value-type="string">
            <text:p>DEFERIDO PARCIALMENTE</text:p>
          </table:table-cell>
          <table:table-cell table:style-name="ce144" office:value-type="string" calcext:value-type="string">
            <text:p>3 e 4) No que tange ao pedido de acesso ao teor de seus depoimentos e das demais provas produzidas durante a investigação, proferimos entendimento pelo seu indeferimento, neste momento, justamente porque a divulgação dessas informações poderá comprometer a futura responsabilização disciplinar dos envolvidos e, consequentemente, prejudicar o interesse público na persecução dos ilícitos administrativos eventualmente cometidos.  </text:p>
          </table:table-cell>
          <table:table-cell table:style-name="ce96" office:value-type="string" calcext:value-type="string">
            <text:p>**</text:p>
          </table:table-cell>
          <table:table-cell table:style-name="ce69" office:value-type="string" calcext:value-type="string">
            <text:p>Corregedoria-Geral do Município</text:p>
          </table:table-cell>
          <table:table-cell table:number-columns-repeated="1016"/>
        </table:table-row>
        <table:table-row table:style-name="ro23">
          <table:table-cell table:style-name="ce63" office:value-type="date" office:date-value="2022-04-27" calcext:value-type="date">
            <text:p>27/04/22</text:p>
          </table:table-cell>
          <table:table-cell table:style-name="ce69" office:value-type="string" calcext:value-type="string">
            <text:p>19.002.064789/2022-59</text:p>
          </table:table-cell>
          <table:table-cell table:style-name="ce80" office:value-type="string" calcext:value-type="string">
            <text:p>Acesso à informações relacionadas a valores pagos pela prefeitura a clínicas que receberam animais abandonados. 1) A Corregedoria instaurou algum PAD para investigar o caso? Informar número do processo, data de instauração e nomes dos servidores investigados. 2) Os servidores investigados foram afastados? Estão recebendo salários? Informar nomes dos advogados. 3) Os servidores já prestaram esclarecimentos? O que esclareceram à Corregedoria?4) Quantas pessoas foram ouvidas no PAD? Favor mencionar a condição delas, se testemunhas, suspeitas, etc.5) Já houve decisão da Corregedoria? Qual foi? Se não, há previsão de encerramento das investigações?</text:p>
          </table:table-cell>
          <table:table-cell table:style-name="ce69" office:value-type="string" calcext:value-type="string">
            <text:p>DEFERIDO PARCIALMENTE</text:p>
          </table:table-cell>
          <table:table-cell table:style-name="ce144" office:value-type="string" calcext:value-type="string">
            <text:p>3 e 4) No que tange ao pedido de acesso ao teor de seus depoimentos e das demais provas produzidas durante a investigação, proferimos entendimento pelo seu indeferimento, neste momento, justamente porque a divulgação dessas informações poderá comprometer a futura responsabilização disciplinar dos envolvidos e, consequentemente, prejudicar o interesse público na persecução dos ilícitos administrativos eventualmente cometidos.  </text:p>
          </table:table-cell>
          <table:table-cell table:style-name="ce84" office:value-type="string" calcext:value-type="string">
            <text:p>**</text:p>
          </table:table-cell>
          <table:table-cell table:style-name="ce69" office:value-type="string" calcext:value-type="string">
            <text:p>Corregedoria-Geral do Município</text:p>
          </table:table-cell>
          <table:table-cell table:number-columns-repeated="1016"/>
        </table:table-row>
        <table:table-row table:style-name="ro23">
          <table:table-cell table:style-name="ce62" office:value-type="date" office:date-value="2022-04-29" calcext:value-type="date">
            <text:p>29/04/22</text:p>
          </table:table-cell>
          <table:table-cell table:style-name="ce68" office:value-type="string" calcext:value-type="string">
            <text:p>19.002.066252/2022-23</text:p>
          </table:table-cell>
          <table:table-cell table:style-name="ce81" office:value-type="string" calcext:value-type="string">
            <text:p>Acesso à dados sobre ISS 1090720: extrato do pagamento do ISS da época que trabalhei em Londrina ou qualquer documento que comprove o período que recolhi ISS para o município. </text:p>
          </table:table-cell>
          <table:table-cell table:style-name="ce68" office:value-type="string" calcext:value-type="string">
            <text:p>DEFERIDO</text:p>
          </table:table-cell>
          <table:table-cell table:style-name="ce68" office:value-type="string" calcext:value-type="string">
            <text:p>**</text:p>
          </table:table-cell>
          <table:table-cell table:style-name="ce116" office:value-type="string" calcext:value-type="string">
            <text:p>As informações solicitadas  foram declaradas através da Certidão narrativa encaminhada por e-mail no dia 05/05/2022</text:p>
          </table:table-cell>
          <table:table-cell table:style-name="ce68" office:value-type="string" calcext:value-type="string">
            <text:p>Secretaria Municipal de Fazenda</text:p>
          </table:table-cell>
          <table:table-cell table:number-columns-repeated="1016"/>
        </table:table-row>
        <table:table-row table:style-name="ro17" table:number-rows-repeated="34">
          <table:table-cell table:number-columns-repeated="1023"/>
        </table:table-row>
        <table:table-row table:style-name="ro24" table:number-rows-repeated="1048239">
          <table:table-cell table:number-columns-repeated="1023"/>
        </table:table-row>
        <table:table-row table:style-name="ro24" table:number-rows-repeated="278">
          <table:table-cell table:style-name="ce66" table:number-columns-repeated="5"/>
          <table:table-cell table:style-name="ce98"/>
          <table:table-cell table:style-name="ce66" table:number-columns-repeated="1012"/>
          <table:table-cell table:number-columns-repeated="5"/>
        </table:table-row>
        <table:table-row table:style-name="ro24">
          <table:table-cell table:style-name="ce66" table:number-columns-repeated="5"/>
          <table:table-cell table:style-name="ce98"/>
          <table:table-cell table:style-name="ce66" table:number-columns-repeated="1012"/>
          <table:table-cell table:number-columns-repeated="5"/>
        </table:table-row>
      </table:table>
      <table:named-expressions/>
      <table:database-ranges>
        <table:database-range table:name="__Anonymous_Sheet_DB__0" table:target-range-address="'Abril ok'.A1:'Abril ok'.G2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1" svg:font-family="Calibri"/>
    <style:font-face style:name="Liberation Sans1" svg:font-family="'Liberation San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date-style style:name="N107">
      <number:day/>
      <number:text>/</number:text>
      <number:month/>
      <number:text>/</number:text>
      <number:year/>
    </number:date-style>
    <number:number-style style:name="N109P0" style:volatile="true">
      <number:text>R$ </number:text>
      <number:number number:decimal-places="0" number:min-decimal-places="0" number:min-integer-digits="1" number:grouping="true"/>
      <number:text> </number:text>
    </number:number-style>
    <number:number-style style:name="N109">
      <number:text>(R$ </number:text>
      <number:number number:decimal-places="0" number:min-decimal-places="0" number:min-integer-digits="1" number:grouping="true"/>
      <number:text>)</number:text>
      <style:map style:condition="value()&gt;=0" style:apply-style-name="N109P0"/>
    </number:number-style>
    <number:number-style style:name="N110P0" style:volatile="true">
      <number:text>R$ </number:text>
      <number:number number:decimal-places="0" number:min-decimal-places="0" number:min-integer-digits="1" number:grouping="true"/>
      <number:text> </number:text>
    </number:number-style>
    <number:number-style style:name="N110">
      <style:text-properties fo:color="#ff0000"/>
      <number:text>(R$ </number:text>
      <number:number number:decimal-places="0" number:min-decimal-places="0" number:min-integer-digits="1" number:grouping="true"/>
      <number:text>)</number:text>
      <style:map style:condition="value()&gt;=0" style:apply-style-name="N110P0"/>
    </number:number-style>
    <number:number-style style:name="N112P0" style:volatile="true">
      <number:text>R$ </number:text>
      <number:number number:decimal-places="2" number:min-decimal-places="2" number:min-integer-digits="1" number:grouping="true"/>
      <number:text> </number:text>
    </number:number-style>
    <number:number-style style:name="N112">
      <number:text>(R$ </number:text>
      <number:number number:decimal-places="2" number:min-decimal-places="2" number:min-integer-digits="1" number:grouping="true"/>
      <number:text>)</number:text>
      <style:map style:condition="value()&gt;=0" style:apply-style-name="N112P0"/>
    </number:number-style>
    <number:number-style style:name="N113P0" style:volatile="true">
      <number:text>R$ </number:text>
      <number:number number:decimal-places="2" number:min-decimal-places="2" number:min-integer-digits="1" number:grouping="true"/>
      <number:text> </number:text>
    </number:number-style>
    <number:number-style style:name="N113">
      <style:text-properties fo:color="#ff0000"/>
      <number:text>(R$ </number:text>
      <number:number number:decimal-places="2" number:min-decimal-places="2" number:min-integer-digits="1" number:grouping="true"/>
      <number:text>)</number:text>
      <style:map style:condition="value()&gt;=0" style:apply-style-name="N113P0"/>
    </number:number-style>
    <number:date-style style:name="N114">
      <number:day/>
      <number:text>/</number:text>
      <number:month/>
      <number:text>/</number:text>
      <number:year number:style="long"/>
    </number:date-style>
    <number:date-style style:name="N115">
      <number:day/>
      <number:text>/</number:text>
      <number:month number:textual="true"/>
      <number:text>/</number:text>
      <number:year/>
    </number:date-style>
    <number:date-style style:name="N116">
      <number:day/>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date-style style:name="N120">
      <number:day/>
      <number:text>/</number:text>
      <number:month/>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 </number:text>
      <number:fill-character> </number:fill-character>
      <number:number number:decimal-places="0" number:min-decimal-places="0" number:min-integer-digits="1" number:grouping="true"/>
      <number:text> </number:text>
    </number:number-style>
    <number:number-style style:name="N134P1" style:volatile="true">
      <number:text> R$ </number:text>
      <number:fill-character> </number:fill-character>
      <number:text>(</number:text>
      <number:number number:decimal-places="0" number:min-decimal-places="0" number:min-integer-digits="1" number:grouping="true"/>
      <number:text>)</number:text>
    </number:number-style>
    <number:number-style style:name="N134P2" style:volatile="true">
      <number:text> R$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fill-character> </number:fill-character>
      <number:number number:decimal-places="2" number:min-decimal-places="2" number:min-integer-digits="1" number:grouping="true"/>
      <number:text> </number:text>
    </number:number-style>
    <number:number-style style:name="N142P1" style:volatile="true">
      <number:text> R$ </number:text>
      <number:fill-character> </number:fill-character>
      <number:text>(</number:text>
      <number:number number:decimal-places="2" number:min-decimal-places="2" number:min-integer-digits="1" number:grouping="true"/>
      <number:text>)</number:text>
    </number:number-style>
    <number:number-style style:name="N142P2" style:volatile="true">
      <number:text> R$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cc0000" style:font-name="Calibri" fo:font-family="Calibri" style:font-family-generic="swiss" fo:font-size="10pt" style:font-name-asian="Calibri1" style:font-family-asian="Calibri" style:font-size-asian="10pt" style:font-name-complex="Calibri1" style:font-family-complex="Calibri"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cm" fo:margin-right="1cm" style:print-page-order="ltr" style:first-page-number="1" style:scale-to="100%"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 style:data-style-name="N2" text:time-value="12:49:32.03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1-09-13T12:29:08Z</meta:creation-date>
    <dc:date>2023-04-19T12:49:45.714000000</dc:date>
    <meta:editing-cycles>332</meta:editing-cycles>
    <meta:editing-duration>PT12H10M</meta:editing-duration>
    <meta:document-statistic meta:table-count="1" meta:cell-count="167" meta:object-count="0"/>
  </office:meta>
</office:document-meta>
</file>