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008cm"/>
    </style:style>
    <style:style style:name="co3" style:family="table-column">
      <style:table-column-properties fo:break-before="auto" style:column-width="4.893cm"/>
    </style:style>
    <style:style style:name="co4" style:family="table-column">
      <style:table-column-properties fo:break-before="auto" style:column-width="15.681cm"/>
    </style:style>
    <style:style style:name="co5" style:family="table-column">
      <style:table-column-properties fo:break-before="auto" style:column-width="6.597cm"/>
    </style:style>
    <style:style style:name="co6" style:family="table-column">
      <style:table-column-properties fo:break-before="auto" style:column-width="10.52cm"/>
    </style:style>
    <style:style style:name="co7" style:family="table-column">
      <style:table-column-properties fo:break-before="auto" style:column-width="8.989cm"/>
    </style:style>
    <style:style style:name="ro1" style:family="table-row">
      <style:table-row-properties style:row-height="3.32cm" fo:break-before="auto" style:use-optimal-row-height="false"/>
    </style:style>
    <style:style style:name="ro2" style:family="table-row">
      <style:table-row-properties style:row-height="6.075cm" fo:break-before="auto" style:use-optimal-row-height="false"/>
    </style:style>
    <style:style style:name="ro3" style:family="table-row">
      <style:table-row-properties style:row-height="5.75cm" fo:break-before="auto" style:use-optimal-row-height="false"/>
    </style:style>
    <style:style style:name="ro4" style:family="table-row">
      <style:table-row-properties style:row-height="5.466cm" fo:break-before="auto" style:use-optimal-row-height="false"/>
    </style:style>
    <style:style style:name="ro5" style:family="table-row">
      <style:table-row-properties style:row-height="5.345cm" fo:break-before="auto" style:use-optimal-row-height="false"/>
    </style:style>
    <style:style style:name="ro6" style:family="table-row">
      <style:table-row-properties style:row-height="11.947cm" fo:break-before="auto" style:use-optimal-row-height="false"/>
    </style:style>
    <style:style style:name="ro7" style:family="table-row">
      <style:table-row-properties style:row-height="5.054cm" fo:break-before="auto" style:use-optimal-row-height="true"/>
    </style:style>
    <style:style style:name="ro8" style:family="table-row">
      <style:table-row-properties style:row-height="11.056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4.554cm" fo:break-before="auto" style:use-optimal-row-height="true"/>
    </style:style>
    <style:style style:name="ro11" style:family="table-row">
      <style:table-row-properties style:row-height="6.555cm" fo:break-before="auto" style:use-optimal-row-height="true"/>
    </style:style>
    <style:style style:name="ro12" style:family="table-row">
      <style:table-row-properties style:row-height="8.056cm" fo:break-before="auto" style:use-optimal-row-height="true"/>
    </style:style>
    <style:style style:name="ro13" style:family="table-row">
      <style:table-row-properties style:row-height="3.552cm" fo:break-before="auto" style:use-optimal-row-height="true"/>
    </style:style>
    <style:style style:name="ro14" style:family="table-row">
      <style:table-row-properties style:row-height="20.56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3.053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0.557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10.056cm" fo:break-before="auto" style:use-optimal-row-height="true"/>
    </style:style>
    <style:style style:name="ro21" style:family="table-row">
      <style:table-row-properties style:row-height="8.555cm" fo:break-before="auto" style:use-optimal-row-height="true"/>
    </style:style>
    <style:style style:name="ro22" style:family="table-row">
      <style:table-row-properties style:row-height="12.557cm" fo:break-before="auto" style:use-optimal-row-height="true"/>
    </style:style>
    <style:style style:name="ro23" style:family="table-row">
      <style:table-row-properties style:row-height="4.053cm" fo:break-before="auto" style:use-optimal-row-height="true"/>
    </style:style>
    <style:style style:name="ro24" style:family="table-row">
      <style:table-row-properties style:row-height="9.056cm" fo:break-before="auto" style:use-optimal-row-height="true"/>
    </style:style>
    <style:style style:name="ro25" style:family="table-row">
      <style:table-row-properties style:row-height="14.058cm" fo:break-before="auto" style:use-optimal-row-height="true"/>
    </style:style>
    <style:style style:name="ro26" style:family="table-row">
      <style:table-row-properties style:row-height="9.555cm" fo:break-before="auto" style:use-optimal-row-height="true"/>
    </style:style>
    <style:style style:name="ro27" style:family="table-row">
      <style:table-row-properties style:row-height="14.557cm" fo:break-before="auto" style:use-optimal-row-height="true"/>
    </style:style>
    <style:style style:name="ro28" style:family="table-row">
      <style:table-row-properties style:row-height="0.57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table-cell-properties fo:background-color="#729fcf" style:text-align-source="fix" style:repeat-content="false" fo:wrap-option="wrap" fo:border="0.06pt solid #000000" style:vertical-align="middle"/>
      <style:paragraph-properties fo:text-align="center" fo:margin-left="0cm"/>
      <style:text-properties style:font-name="Arial" fo:font-size="13pt" fo:font-weight="bold" style:font-name-asian="Arial1" style:font-size-asian="13pt" style:font-weight-asian="bold" style:font-name-complex="Arial1" style:font-size-complex="13pt" style:font-weight-complex="bold"/>
    </style:style>
    <style:style style:name="ce55"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9" style:family="table-cell" style:parent-style-name="Default" style:data-style-name="N30">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4"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8" style:family="table-cell" style:parent-style-name="Default">
      <style:text-properties style:font-name="Arial" fo:font-size="13pt" style:font-size-asian="13pt" style:font-size-complex="13pt"/>
    </style:style>
    <style:style style:name="ce7"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cm"/>
      <style:text-properties style:font-name="Arial" fo:font-size="13pt" fo:font-weight="bold" style:font-name-asian="Arial1" style:font-size-asian="13pt" style:font-weight-asian="bold" style:font-name-complex="Arial1" style:font-size-complex="13pt" style:font-weight-complex="bold"/>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4" style:family="table-cell" style:parent-style-name="Default">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0" style:family="table-cell" style:parent-style-name="Default">
      <style:table-cell-properties style:text-align-source="fix" style:repeat-content="false" style:vertical-align="middle"/>
      <style:paragraph-properties fo:text-align="center" fo:margin-left="0cm"/>
      <style:text-properties style:font-name="Arial" fo:font-size="13pt" style:font-size-asian="13pt" style:font-size-complex="13pt"/>
    </style:style>
    <style:style style:name="ce84"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3pt" style:font-size-asian="13pt" style:font-size-complex="13pt"/>
    </style:style>
    <style:style style:name="ce87" style:family="table-cell" style:parent-style-name="Default">
      <style:table-cell-properties fo:background-color="#dee6ef" style:text-align-source="fix" style:repeat-content="false" fo:border="0.06pt solid #000000" style:vertical-align="middle"/>
      <style:paragraph-properties fo:text-align="center" fo:margin-left="0cm"/>
      <style:text-properties style:font-name="Arial" fo:font-size="13pt" style:font-size-asian="13pt" style:font-size-complex="13pt"/>
    </style:style>
    <style:style style:name="ce91"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Arial" fo:font-size="13pt" style:font-size-asian="13pt" style:font-size-complex="13pt"/>
    </style:style>
    <style:style style:name="ce93" style:family="table-cell" style:parent-style-name="Default">
      <style:table-cell-properties fo:background-color="#dee6ef" style:text-align-source="fix" style:repeat-content="false" fo:border="0.06pt solid #000000" style:vertical-align="middle"/>
      <style:paragraph-properties fo:text-align="center"/>
      <style:text-properties style:font-name="Arial" fo:font-size="13pt" style:font-size-asian="13pt" style:font-size-complex="13pt"/>
    </style:style>
    <style:style style:name="ce94" style:family="table-cell" style:parent-style-name="Default">
      <style:table-cell-properties fo:background-color="#ffffff" style:text-align-source="fix" style:repeat-content="false" fo:border="0.06pt solid #000000" style:vertical-align="middle"/>
      <style:paragraph-properties fo:text-align="center"/>
      <style:text-properties style:font-name="Arial" fo:font-size="13pt" style:font-size-asian="13pt" style:font-size-complex="13pt"/>
    </style:style>
    <style:style style:name="ce95" style:family="table-cell" style:parent-style-name="Default">
      <style:table-cell-properties fo:background-color="#dee6ef" style:text-align-source="fix" style:repeat-content="false" fo:border="0.06pt solid #000000" style:vertical-align="middle"/>
      <style:paragraph-properties fo:text-align="center" fo:margin-left="0cm"/>
      <style:text-properties fo:color="#000000" style:font-name="Arial" fo:font-size="13pt" style:font-size-asian="13pt" style:font-size-complex="13pt"/>
    </style:style>
    <style:style style:name="ce97" style:family="table-cell" style:parent-style-name="Default">
      <style:table-cell-properties fo:background-color="#ffffff" style:text-align-source="fix" style:repeat-content="false" fo:border="0.06pt solid #000000" style:vertical-align="middle"/>
      <style:paragraph-properties fo:text-align="center" fo:margin-left="0cm"/>
      <style:text-properties fo:color="#000000" style:font-name="Arial" fo:font-size="13pt" style:font-size-asian="13pt" style:font-size-complex="13pt"/>
    </style:style>
    <style:style style:name="ce98" style:family="table-cell" style:parent-style-name="Default">
      <style:table-cell-properties style:text-align-source="value-type" style:repeat-content="false" fo:wrap-option="wrap" fo:border="0.06pt solid #000000" style:vertical-align="middle"/>
      <style:paragraph-properties fo:margin-left="0cm"/>
      <style:text-properties style:font-name="Arial" fo:font-size="13pt" style:font-size-asian="13pt" style:font-size-complex="13pt"/>
    </style:style>
    <style:style style:name="ce99" style:family="table-cell" style:parent-style-name="Default">
      <style:table-cell-properties fo:background-color="#dee6ef" style:text-align-source="value-type" style:repeat-content="false" fo:wrap-option="wrap" fo:border="0.06pt solid #000000" style:vertical-align="middle"/>
      <style:paragraph-properties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value-type" style:repeat-content="false" fo:wrap-option="wrap" fo:border="0.06pt solid #000000" style:vertical-align="middle"/>
      <style:paragraph-properties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value-type" style:repeat-content="false" fo:wrap-option="wrap" fo:border="0.06pt solid #000000" style:vertical-align="middle"/>
      <style:paragraph-properties fo:margin-left="0cm"/>
      <style:text-properties fo:color="#000000" style:font-name="Arial" fo:font-size="13pt" style:font-size-asian="13pt" style:font-size-complex="13pt"/>
    </style:style>
    <style:style style:name="ce105" style:family="table-cell" style:parent-style-name="Default">
      <style:table-cell-properties fo:background-color="#dee6ef" fo:wrap-option="wrap" fo:border="0.06pt solid #000000" style:vertical-align="middle"/>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ffffff" style:text-align-source="value-type" style:repeat-content="false" fo:wrap-option="wrap" fo:border="0.06pt solid #000000" style:vertical-align="middle"/>
      <style:paragraph-properties fo:margin-left="0cm"/>
      <style:text-properties style:font-name="Arial" fo:font-size="13pt" style:font-size-asian="13pt" style:font-size-complex="13pt"/>
    </style:style>
    <style:style style:name="ce107" style:family="table-cell" style:parent-style-name="Default">
      <style:table-cell-properties fo:background-color="#dee6ef" fo:wrap-option="wrap" style:vertical-align="middle"/>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ffffff" fo:wrap-option="wrap" fo:border="0.06pt solid #000000" style:vertical-align="middle"/>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ffffff" style:text-align-source="value-type" style:repeat-content="false" fo:wrap-option="wrap" fo:border="0.06pt solid #000000" style:vertical-align="middle"/>
      <style:paragraph-properties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wrap-option="wrap" fo:border="0.06pt solid #000000" style:vertical-align="middle"/>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none" fo:background-color="#dee6ef" style:text-align-source="value-type" style:repeat-content="false" fo:wrap-option="wrap" fo:border-left="0.06pt solid #000000" fo:border-right="0.06pt solid #000000" fo:border-top="0.06pt solid #000000" style:vertical-align="middle"/>
      <style:paragraph-properties fo:margin-left="0cm"/>
      <style:text-properties style:font-name="Arial" fo:font-size="13pt" style:font-size-asian="13pt" style:font-size-complex="13pt"/>
    </style:style>
    <style:style style:name="ce125" style:family="table-cell" style:parent-style-name="Default">
      <style:table-cell-properties fo:background-color="#dee6ef" style:text-align-source="value-type" style:repeat-content="false" fo:wrap-option="wrap" fo:border="0.06pt solid #000000" style:vertical-align="middle"/>
      <style:paragraph-properties fo:margin-left="0cm"/>
      <style:text-properties fo:color="#000000" style:font-name="Arial" fo:font-size="13pt" style:font-size-asian="13pt" style:font-size-complex="13pt"/>
    </style:style>
    <style:style style:name="ce127" style:family="table-cell" style:parent-style-name="Default">
      <style:table-cell-properties fo:border-bottom="none" fo:wrap-option="wrap" fo:border-left="0.06pt solid #000000" fo:border-right="0.06pt solid #000000" fo:border-top="0.06pt solid #000000" style:vertical-align="middle"/>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fo:wrap-option="wrap" style:vertical-align="middle"/>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dee6ef" style:text-align-source="value-type" style:repeat-content="false" fo:wrap-option="wrap" fo:border="0.06pt solid #000000" style:vertical-align="middle"/>
      <style:paragraph-properties fo:margin-left="0cm"/>
      <style:text-properties style:font-name="Arial" fo:font-size="13pt" style:font-size-asian="13pt" style:font-size-complex="13pt"/>
    </style:style>
    <style:style style:name="ce131" style:family="table-cell" style:parent-style-name="Default">
      <style:table-cell-properties style:vertical-align="middle"/>
      <style:text-properties style:font-name="Arial" fo:font-size="13pt" style:font-size-asian="13pt" style:font-size-complex="13pt"/>
    </style:style>
    <style:style style:name="ce13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3pt" style:font-size-asian="13pt" style:font-size-complex="13pt"/>
    </style:style>
    <style:style style:name="ce136" style:family="table-cell" style:parent-style-name="Default">
      <style:table-cell-properties fo:background-color="#dee6ef"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Arial" fo:font-size="13pt" style:font-size-asian="13pt" style:font-size-complex="13pt"/>
    </style:style>
    <style:style style:name="ce141" style:family="table-cell" style:parent-style-name="Default">
      <style:table-cell-properties style:text-align-source="value-type" style:repeat-content="false" fo:wrap-option="wrap" style:vertical-align="middle"/>
      <style:paragraph-properties fo:margin-left="0cm"/>
      <style:text-properties style:font-name="Arial" fo:font-size="13pt" style:font-size-asian="13pt" style:font-size-complex="13pt"/>
    </style:style>
    <style:style style:name="ce142" style:family="table-cell" style:parent-style-name="Default">
      <style:table-cell-properties fo:wrap-option="wrap" fo:border="0.06pt solid #000000" style:vertical-align="middle"/>
      <style:text-properties style:font-name="Arial" fo:font-size="13pt" style:font-size-asian="13pt" style:font-size-complex="13pt"/>
    </style:style>
    <style:style style:name="ce143"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3pt" style:font-size-asian="13pt" style:font-size-complex="13pt"/>
    </style:style>
    <style:style style:name="ce144" style:family="table-cell" style:parent-style-name="Default">
      <style:table-cell-properties fo:background-color="#dee6ef" style:text-align-source="fix" style:repeat-content="false" fo:wrap-option="wrap" fo:border="0.06pt solid #000000" style:vertical-align="middle"/>
      <style:paragraph-properties fo:text-align="center"/>
      <style:text-properties style:font-name="Arial" fo:font-size="13pt" style:font-size-asian="13pt" style:font-size-complex="13pt"/>
    </style:style>
    <style:style style:name="ce145" style:family="table-cell" style:parent-style-name="Default">
      <style:table-cell-properties fo:background-color="#ffffff" fo:wrap-option="wrap" fo:border="0.06pt solid #000000" style:vertical-align="middle"/>
      <style:text-properties fo:color="#000000" style:font-name="Arial" fo:font-size="13pt" style:font-size-asian="13pt" style:font-size-complex="13pt"/>
    </style:style>
    <style:style style:name="ce146"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font-name="Arial" fo:font-size="13pt" style:font-size-asian="13pt" style:font-size-complex="13pt"/>
    </style:style>
    <style:style style:name="ce149"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fo:font-size="13pt" style:font-size-asian="13pt" style:font-size-complex="13pt"/>
    </style:style>
    <style:style style:name="ce148" style:family="table-cell" style:parent-style-name="Default">
      <style:table-cell-properties fo:background-color="#dee6ef" fo:wrap-option="wrap" fo:border="0.06pt solid #000000" style:vertical-align="middle"/>
      <style:text-properties style:font-name="Arial" fo:font-size="13pt" style:font-size-asian="13pt" style:font-size-complex="13pt"/>
    </style:style>
    <style:style style:name="ce15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fo:font-size="13pt" style:font-size-asian="13pt" style:font-size-complex="13pt"/>
    </style:style>
    <style:style style:name="ce150" style:family="table-cell" style:parent-style-name="Default">
      <style:table-cell-properties fo:background-color="#ffffff" fo:wrap-option="wrap" fo:border="0.06pt solid #000000" style:vertical-align="middle"/>
      <style:text-properties style:font-name="Arial" fo:font-size="13pt" style:font-size-asian="13pt" style:font-size-complex="13pt"/>
    </style:style>
    <style:style style:name="ce152"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Arial" fo:font-size="13pt" style:font-size-asian="13pt" style:font-size-complex="13pt"/>
    </style:style>
    <style:style style:name="ce15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3pt" style:font-size-asian="13pt" style:font-size-complex="13pt"/>
    </style:style>
    <style:style style:name="ce155" style:family="table-cell" style:parent-style-name="Default">
      <style:table-cell-properties fo:background-color="#dee6ef" fo:wrap-option="wrap" fo:border="0.06pt solid #000000" style:vertical-align="middle"/>
      <style:text-properties fo:color="#000000" style:font-name="Arial" fo:font-size="13pt" style:font-size-asian="13pt" style:font-size-complex="13pt"/>
    </style:style>
    <style:style style:name="ce156"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fo:wrap-option="wrap" style:vertical-align="middle"/>
      <style:text-properties style:font-name="Arial" fo:font-size="13pt" style:font-size-asian="13pt" style:font-size-complex="13pt"/>
    </style:style>
    <style:style style:name="ce158" style:family="table-cell" style:parent-style-name="Default">
      <style:table-cell-properties style:text-align-source="fix" style:repeat-content="false" fo:wrap-option="wrap" style:vertical-align="middle"/>
      <style:paragraph-properties fo:text-align="center" fo:margin-left="0cm"/>
      <style:text-properties style:font-name="Arial" fo:font-size="13pt" style:font-size-asian="13pt" style:font-size-complex="13pt"/>
    </style:style>
    <style:style style:name="ce15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language="pt" fo:country="BR" fo:font-style="normal" fo:text-shadow="none" style:text-underline-style="none" fo:font-weight="normal" style:text-underline-mode="continuous" style:text-overline-mode="continuous" style:text-line-through-mode="continuous" style:font-name-asian="Liberation Sans1" style:font-size-asian="13pt" style:language-asian="zh" style:country-asian="CN" style:font-style-asian="normal" style:font-weight-asian="normal" style:font-name-complex="Calibri" style:font-size-complex="13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Liberation Sans1" style:font-size-complex="13pt" style:font-style-complex="normal" style:font-weight-complex="normal"/>
    </style:style>
    <style:style style:name="ce118" style:family="table-cell" style:parent-style-name="Default">
      <style:table-cell-properties style:text-align-source="fix" style:repeat-content="false"/>
      <style:paragraph-properties fo:text-align="center" fo:margin-left="0cm"/>
      <style:text-properties style:font-name="Arial" fo:font-size="13pt" style:font-size-asian="13pt" style:font-size-complex="13pt"/>
    </style:style>
    <style:style style:name="ce161" style:family="table-cell" style:parent-style-name="Default">
      <style:table-cell-properties style:text-align-source="fix" style:repeat-content="false"/>
      <style:paragraph-properties fo:text-align="center" fo:margin-left="0cm"/>
      <style:text-properties style:font-name="Arial" fo:font-size="13pt" style:font-size-asian="13pt" style:font-size-complex="13pt"/>
    </style:style>
    <style:style style:name="T1"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3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3pt" style:font-size-complex="13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io ok" table:style-name="ta1">
        <table:table-column table:style-name="co1" table:default-cell-style-name="ce68"/>
        <table:table-column table:style-name="co2" table:default-cell-style-name="ce80"/>
        <table:table-column table:style-name="co3" table:default-cell-style-name="ce68"/>
        <table:table-column table:style-name="co4" table:default-cell-style-name="ce131"/>
        <table:table-column table:style-name="co5" table:default-cell-style-name="ce141"/>
        <table:table-column table:style-name="co6" table:default-cell-style-name="ce157"/>
        <table:table-column table:style-name="co7" table:default-cell-style-name="ce80"/>
        <table:table-column table:style-name="co1" table:number-columns-repeated="1015" table:default-cell-style-name="ce68"/>
        <table:table-row table:style-name="ro1">
          <table:table-cell table:style-name="ce1" office:value-type="string" calcext:value-type="string">
            <text:p>DATA</text:p>
          </table:table-cell>
          <table:table-cell table:style-name="ce7" office:value-type="string" calcext:value-type="string">
            <text:p>PROCESSO ORIGINÁRIO</text:p>
          </table:table-cell>
          <table:table-cell table:style-name="ce7" office:value-type="string" calcext:value-type="string">
            <text:p>SITUAÇÃO</text:p>
          </table:table-cell>
          <table:table-cell table:style-name="ce7" office:value-type="string" calcext:value-type="string">
            <text:p>MANIFESTAÇÃO</text:p>
          </table:table-cell>
          <table:table-cell table:style-name="ce7" office:value-type="string" calcext:value-type="string">
            <text:p>MOTIVO INDEFERIMENTO</text:p>
          </table:table-cell>
          <table:table-cell table:style-name="ce7" office:value-type="string" calcext:value-type="string">
            <text:p>RESPOSTA</text:p>
          </table:table-cell>
          <table:table-cell table:style-name="ce7" office:value-type="string" calcext:value-type="string">
            <text:p>ÓRGÃO(S) RESPONSÁVEL(EIS) PELA ELABORAÇÃO DA(S) RESPOSTA(S)</text:p>
          </table:table-cell>
          <table:table-cell table:style-name="ce118"/>
          <table:table-cell table:style-name="ce161" table:number-columns-repeated="1014"/>
        </table:table-row>
        <table:table-row table:style-name="ro2">
          <table:table-cell table:style-name="ce55" office:value-type="date" office:date-value="2022-05-02" calcext:value-type="date">
            <text:p>02/05/22</text:p>
          </table:table-cell>
          <table:table-cell table:style-name="ce72" office:value-type="string" calcext:value-type="string">
            <text:p>19.002.067241/2022-61</text:p>
          </table:table-cell>
          <table:table-cell table:style-name="ce84" office:value-type="string" calcext:value-type="string">
            <text:p>DEFERIDO</text:p>
          </table:table-cell>
          <table:table-cell table:style-name="ce98" office:value-type="string" calcext:value-type="string">
            <text:p>Acesso às informações: 1) informações referentes à cada DIÁRIA paga no mês de MARÇO de 2022 com os seguintes detalhamentos: Nome do servidor, Destino, Início e fim, Valor pago a título de diárias, Objetivo de cada viagem; 2) informações referentes às LICITAÇÕES, cuja data de abertura tenha sido no mês de MARÇO de 2022 com o seguinte detalhamento individualizado: Nº da licitação, Modalidade, Data da abertura, Valor, Objeto e Situação; 3) quantidade de audiências públicas realizadas pela prefeitura municipal durante os processos de elaboração e discussão dos planos, lei de diretrizes orçamentárias e orçamentos, ao longo do ano de 2021; 4) documentos produzidos (atas) no decurso das audiências públicas no item (3)."</text:p>
          </table:table-cell>
          <table:table-cell table:style-name="ce135" office:value-type="string" calcext:value-type="string">
            <text:p>**</text:p>
          </table:table-cell>
          <table:table-cell table:style-name="ce137" office:value-type="string" calcext:value-type="string">
            <text:p>3 e 4)Plano Plurianual 2022-2025 – as 6 audiências para elaboração do PPA aconteceram em modo virtual por motivo da pandemia do novo Coronavírus disponíveis no link: <text:a xlink:href="https://portal.londrina.pr.gov.br/plano-plurianual-ppa" xlink:type="simple">https://portal.londrina.pr.gov.br/plano-plurianual-ppa</text:a> Realização de audiência para apresentação do Projeto de Lei do PPA e demais materiais, conforme link <text:a xlink:href="https://portal.londrina.pr.gov.br/plano-plurianual-ppa" xlink:type="simple">https://portal.londrina.pr.gov.br/plano-plurianual-ppa</text:a></text:p>
          </table:table-cell>
          <table:table-cell table:style-name="ce72" office:value-type="string" calcext:value-type="string">
            <text:p>Secretaria Municipal de Planejamento</text:p>
          </table:table-cell>
          <table:table-cell table:number-columns-repeated="1015"/>
        </table:table-row>
        <table:table-row table:style-name="ro3">
          <table:table-cell table:style-name="ce55" office:value-type="date" office:date-value="2022-05-02" calcext:value-type="date">
            <text:p>02/05/22</text:p>
          </table:table-cell>
          <table:table-cell table:style-name="ce72" office:value-type="string" calcext:value-type="string">
            <text:p>19.002.067241/2022-61</text:p>
          </table:table-cell>
          <table:table-cell table:style-name="ce84" office:value-type="string" calcext:value-type="string">
            <text:p>DEFERIDO</text:p>
          </table:table-cell>
          <table:table-cell table:style-name="ce98" office:value-type="string" calcext:value-type="string">
            <text:p>Acesso às informações: 1) informações referentes à cada DIÁRIA paga no mês de MARÇO de 2022 com os seguintes detalhamentos: Nome do servidor, Destino, Início e fim, Valor pago a título de diárias, Objetivo de cada viagem; 2) informações referentes às LICITAÇÕES, cuja data de abertura tenha sido no mês de MARÇO de 2022 com o seguinte detalhamento individualizado: Nº da licitação, Modalidade, Data da abertura, Valor, Objeto e Situação; 3) quantidade de audiências públicas realizadas pela prefeitura municipal durante os processos de elaboração e discussão dos planos, lei de diretrizes orçamentárias e orçamentos, ao longo do ano de 2021; 4) documentos produzidos (atas) no decurso das audiências públicas no item (3)."</text:p>
          </table:table-cell>
          <table:table-cell table:style-name="ce135" office:value-type="string" calcext:value-type="string">
            <text:p>**</text:p>
          </table:table-cell>
          <table:table-cell table:style-name="ce142" office:value-type="string" calcext:value-type="string">
            <text:p>1) Foi disponibilizada em PDF e encaminhado por e-mail relatório com as informações solicitadas</text:p>
          </table:table-cell>
          <table:table-cell table:style-name="ce72" office:value-type="string" calcext:value-type="string">
            <text:p>Controladoria-Geral do Município</text:p>
          </table:table-cell>
          <table:table-cell table:number-columns-repeated="1015"/>
        </table:table-row>
        <table:table-row table:style-name="ro4">
          <table:table-cell table:style-name="ce55" office:value-type="date" office:date-value="2022-05-02" calcext:value-type="date">
            <text:p>02/05/22</text:p>
          </table:table-cell>
          <table:table-cell table:style-name="ce72" office:value-type="string" calcext:value-type="string">
            <text:p>19.002.067241/2022-61</text:p>
          </table:table-cell>
          <table:table-cell table:style-name="ce84" office:value-type="string" calcext:value-type="string">
            <text:p>DEFERIDO</text:p>
          </table:table-cell>
          <table:table-cell table:style-name="ce98" office:value-type="string" calcext:value-type="string">
            <text:p>Acesso às informações: 1) informações referentes à cada DIÁRIA paga no mês de MARÇO de 2022 com os seguintes detalhamentos: Nome do servidor, Destino, Início e fim, Valor pago a título de diárias, Objetivo de cada viagem; 2) informações referentes às LICITAÇÕES, cuja data de abertura tenha sido no mês de MARÇO de 2022 com o seguinte detalhamento individualizado: Nº da licitação, Modalidade, Data da abertura, Valor, Objeto e Situação; 3) quantidade de audiências públicas realizadas pela prefeitura municipal durante os processos de elaboração e discussão dos planos, lei de diretrizes orçamentárias e orçamentos, ao longo do ano de 2021; 4) documentos produzidos (atas) no decurso das audiências públicas no item (3)."</text:p>
          </table:table-cell>
          <table:table-cell table:style-name="ce135" office:value-type="string" calcext:value-type="string">
            <text:p>**</text:p>
          </table:table-cell>
          <table:table-cell table:style-name="ce142" office:value-type="string" calcext:value-type="string">
            <text:p>2) Foi disponibilizada em PDF e encaminhado por e-mail relatório com as informações solicitadas</text:p>
          </table:table-cell>
          <table:table-cell table:style-name="ce158" office:value-type="string" calcext:value-type="string">
            <text:p>Secretaria Municipal de Gestão Pública</text:p>
          </table:table-cell>
          <table:table-cell table:number-columns-repeated="1015"/>
        </table:table-row>
        <table:table-row table:style-name="ro5">
          <table:table-cell table:style-name="ce59" office:value-type="date" office:date-value="2022-05-02" calcext:value-type="date">
            <text:p>02/05/22</text:p>
          </table:table-cell>
          <table:table-cell table:style-name="ce74" office:value-type="string" calcext:value-type="string">
            <text:p>19.002.067381/2022-39</text:p>
          </table:table-cell>
          <table:table-cell table:style-name="ce87" office:value-type="string" calcext:value-type="string">
            <text:p>INDEFERIDO</text:p>
          </table:table-cell>
          <table:table-cell table:style-name="ce99" office:value-type="string" calcext:value-type="string">
            <text:p>Acesso às informações do processo 19.002.067016/2022-24 I - orientação sobre os procedimentos para a consecução de acesso, bem como sobre o local onde poderá ser encontrada ou obtida a informação almejada;II - informação contida em registros ou documentos, produzidos ou acumulados por seus órgãos ou entidades, recolhidos ou não a arquivos públicos; </text:p>
          </table:table-cell>
          <table:table-cell table:style-name="ce136" office:value-type="string" calcext:value-type="string">
            <text:p>INDEFERIDO com base no art. 7º § 3º da Lei 12527: Art. 7º O acesso à informação de que trata esta Lei compreende, entre outros, os direitos de obter: § 3º O direito de acesso aos documentos ou às informações neles contidas utilizados como fundamento da tomada de decisão e do ato administrativo será assegurado com a edição do ato decisório respectivo.</text:p>
          </table:table-cell>
          <table:table-cell table:style-name="ce140"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1">
          <table:table-cell table:style-name="ce55" office:value-type="date" office:date-value="2022-05-02" calcext:value-type="date">
            <text:p>02/05/22</text:p>
          </table:table-cell>
          <table:table-cell table:style-name="ce72" office:value-type="string" calcext:value-type="string">
            <text:p>19.002.067382/2022-83</text:p>
          </table:table-cell>
          <table:table-cell table:style-name="ce84" office:value-type="string" calcext:value-type="string">
            <text:p>INDEFERIDO</text:p>
          </table:table-cell>
          <table:table-cell table:style-name="ce101" office:value-type="string" calcext:value-type="string">
            <text:p>Acesso às informações do processo <text:s/>19.002.066053/2022-15; I - orientação sobre os procedimentos para a consecução de acesso, bem como sobre o local onde poderá ser encontrada ou obtida a informação almejada; II - informação contida em registros ou documentos, produzidos ou acumulados por seus órgãos ou entidades, recolhidos ou não a arquivos públicos; </text:p>
          </table:table-cell>
          <table:table-cell table:style-name="ce137" office:value-type="string" calcext:value-type="string">
            <text:p>INDEFERIDO com base no art. 7º § 3º da Lei 12527: Art. 7º O acesso à informação de que trata esta Lei compreende, entre outros, os direitos de obter: § 3º O direito de acesso aos documentos ou às informações neles contidas utilizados como fundamento da tomada de decisão e do ato administrativo será assegurado com a edição do ato decisório respectivo.</text:p>
          </table:table-cell>
          <table:table-cell table:style-name="ce143" office:value-type="string" calcext:value-type="string">
            <text:p>**</text:p>
          </table:table-cell>
          <table:table-cell table:style-name="ce72" office:value-type="string" calcext:value-type="string">
            <text:p>Ouvidoria-Geral do Município</text:p>
          </table:table-cell>
          <table:table-cell table:number-columns-repeated="1015"/>
        </table:table-row>
        <table:table-row table:style-name="ro1">
          <table:table-cell table:style-name="ce59" office:value-type="date" office:date-value="2022-05-02" calcext:value-type="date">
            <text:p>02/05/22</text:p>
          </table:table-cell>
          <table:table-cell table:style-name="ce74" office:value-type="string" calcext:value-type="string">
            <text:p>19.002.067383/2022-28</text:p>
          </table:table-cell>
          <table:table-cell table:style-name="ce87" office:value-type="string" calcext:value-type="string">
            <text:p>INDEFERIDO</text:p>
          </table:table-cell>
          <table:table-cell table:style-name="ce99" office:value-type="string" calcext:value-type="string">
            <text:p>Acesso às informações do processo <text:s text:c="2"/>19.002.065168/2022-92 I - orientação sobre os procedimentos para a consecução de acesso, bem como sobre o local onde poderá ser encontrada ou obtida a informação almejada; II - informação contida em registros ou documentos, produzidos ou acumulados por seus órgãos ou entidades, recolhidos ou não a arquivos públicos; </text:p>
          </table:table-cell>
          <table:table-cell table:style-name="ce136" office:value-type="string" calcext:value-type="string">
            <text:p>INDEFERIDO com base no art. 7º § 3º da Lei 12527: Art. 7º O acesso à informação de que trata esta Lei compreende, entre outros, os direitos de obter: § 3º O direito de acesso aos documentos ou às informações neles contidas utilizados como fundamento da tomada de decisão e do ato administrativo será assegurado com a edição do ato decisório respectivo.</text:p>
          </table:table-cell>
          <table:table-cell table:style-name="ce144"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1">
          <table:table-cell table:style-name="ce55" office:value-type="date" office:date-value="2022-05-02" calcext:value-type="date">
            <text:p>02/05/22</text:p>
          </table:table-cell>
          <table:table-cell table:style-name="ce72" office:value-type="string" calcext:value-type="string">
            <text:p>19.002.067384/2022-72</text:p>
          </table:table-cell>
          <table:table-cell table:style-name="ce84" office:value-type="string" calcext:value-type="string">
            <text:p>INDEFERIDO</text:p>
          </table:table-cell>
          <table:table-cell table:style-name="ce102" office:value-type="string" calcext:value-type="string">
            <text:p>Acesso às informações do processo <text:s text:c="2"/>19.002.065179/2022-72 I - orientação sobre os procedimentos para a consecução de acesso, bem como sobre o local onde poderá ser encontrada ou obtida a informação almejada; II - informação contida em registros ou documentos, produzidos ou acumulados por seus órgãos ou entidades, recolhidos ou não a arquivos públicos; </text:p>
          </table:table-cell>
          <table:table-cell table:style-name="ce137" office:value-type="string" calcext:value-type="string">
            <text:p>INDEFERIDO com base no art. 7º § 3º da Lei 12527: Art. 7º O acesso à informação de que trata esta Lei compreende, entre outros, os direitos de obter: § 3º O direito de acesso aos documentos ou às informações neles contidas utilizados como fundamento da tomada de decisão e do ato administrativo será assegurado com a edição do ato decisório respectivo.</text:p>
          </table:table-cell>
          <table:table-cell table:style-name="ce143" office:value-type="string" calcext:value-type="string">
            <text:p>**</text:p>
          </table:table-cell>
          <table:table-cell table:style-name="ce72" office:value-type="string" calcext:value-type="string">
            <text:p>Ouvidoria-Geral do Município</text:p>
          </table:table-cell>
          <table:table-cell table:number-columns-repeated="1015"/>
        </table:table-row>
        <table:table-row table:style-name="ro1">
          <table:table-cell table:style-name="ce59" office:value-type="date" office:date-value="2022-05-02" calcext:value-type="date">
            <text:p>02/05/22</text:p>
          </table:table-cell>
          <table:table-cell table:style-name="ce74" office:value-type="string" calcext:value-type="string">
            <text:p>19.002.067385/2022-17</text:p>
          </table:table-cell>
          <table:table-cell table:style-name="ce87" office:value-type="string" calcext:value-type="string">
            <text:p>INDEFERIDO</text:p>
          </table:table-cell>
          <table:table-cell table:style-name="ce99" office:value-type="string" calcext:value-type="string">
            <text:p>Acesso às informações do processo <text:s text:c="2"/>19.002.064360/2022-61: I - orientação sobre os procedimentos para a consecução de acesso, bem como sobre o local onde poderá ser encontrada ou obtida a informação almejada; II - informação contida em registros ou documentos, produzidos ou acumulados por seus órgãos ou entidades, recolhidos ou não a arquivos públicos; </text:p>
          </table:table-cell>
          <table:table-cell table:style-name="ce136" office:value-type="string" calcext:value-type="string">
            <text:p>INDEFERIDO com base no art. 7º § 3º da Lei 12527: Art. 7º O acesso à informação de que trata esta Lei compreende, entre outros, os direitos de obter: § 3º O direito de acesso aos documentos ou às informações neles contidas utilizados como fundamento da tomada de decisão e do ato administrativo será assegurado com a edição do ato decisório respectivo.</text:p>
          </table:table-cell>
          <table:table-cell table:style-name="ce144"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1">
          <table:table-cell table:style-name="ce55" office:value-type="date" office:date-value="2022-05-02" calcext:value-type="date">
            <text:p>02/05/22</text:p>
          </table:table-cell>
          <table:table-cell table:style-name="ce72" office:value-type="string" calcext:value-type="string">
            <text:p>19.002.067386/2022-61</text:p>
          </table:table-cell>
          <table:table-cell table:style-name="ce84" office:value-type="string" calcext:value-type="string">
            <text:p>DEFERIDO</text:p>
          </table:table-cell>
          <table:table-cell table:style-name="ce98" office:value-type="string" calcext:value-type="string">
            <text:p><text:span text:style-name="T1">Acesso à informações da SEMA: 1) Os nomes dos fiscais que trabalham na secretaria; 2) A data de ingresso na prefeitura e a data prevista para aposentadoria; 3) O número de fiscais que trabalham na secretaria; 4) Informar se algum deles está afastado, citar o motivo e a previsão de data para o retorno;5) Quantos concursos públicos foram abertos nos últimos 10 anos para contratar fiscais na Prefeitura de Londrina? 6) Quantos fiscais foram contratados nesse mesmo período? 7) Desses contratados, quantos foram remanejados para a Sema? 8) Há previsão de novos concursos para essa área? Se sim, quando acontecerão?</text:span></text:p>
            <text:p/>
          </table:table-cell>
          <table:table-cell table:style-name="ce84" office:value-type="string" calcext:value-type="string">
            <text:p>**</text:p>
          </table:table-cell>
          <table:table-cell table:style-name="ce142" office:value-type="string" calcext:value-type="string">
            <text:p>2) Foi disponibilizada tabela com as informações solicitadas. Quanto a data prevista da aposentadoria, informamos, que em consulta aos nossos cadastros encontramos um (01) requerimento sendo que se encontra em análise junto à CAAPSML; 4) Informamos que um servidor ocupante do cargo de Fiscal do Município - Serviço Municipal de Fiscalização I / FMA, possui processo, com trâmite em aberto, de licença para tratamento da própria saúde.;5) Informamos que até 2017, o cargo (FM) era provido mediante provimento derivado, conforme Art. 13, inciso II da Lei 4.928/1992. Neste formato de provimento, desde 2012 houve o preenchimento de 86 funções. A partir de 2017 houve alteração legal da forma de provimento, passando a ser originário e desde então não houve abertura de concurso público para o cargo de Fiscal ; 6) Reiteramos que até 2017 o cargo/função era provido mediante provimento derivado, conforme Art. 13, inciso II da Lei 4.928/1992. Neste formato de provimento, desde 2012 houve o preenchimento de 86 funções ; 7) Conforme descrito acima, não houve o provimento originário, via Concurso Público, de candidatos para o cargo de Fiscal do Município. ; 8) Não há solicitação, até o momento, através dos órgãos (áreas de fiscalização fazendária, ambiental, patrimonial e de obras) que possuem este cargo, em realizar Concurso Público para o provimento do cargo efetivo de <text:s/>Fiscal do Município - Serviço Municipal de Fiscalização I / FMA.</text:p>
          </table:table-cell>
          <table:table-cell table:style-name="ce72" office:value-type="string" calcext:value-type="string">
            <text:p>Secretaria Municipal de Recursos Humanos</text:p>
          </table:table-cell>
          <table:table-cell table:number-columns-repeated="1015"/>
        </table:table-row>
        <table:table-row table:style-name="ro1">
          <table:table-cell table:style-name="ce55" office:value-type="date" office:date-value="2022-05-02" calcext:value-type="date">
            <text:p>02/05/22</text:p>
          </table:table-cell>
          <table:table-cell table:style-name="ce72" office:value-type="string" calcext:value-type="string">
            <text:p>19.002.067386/2022-61</text:p>
          </table:table-cell>
          <table:table-cell table:style-name="ce84" office:value-type="string" calcext:value-type="string">
            <text:p>DEFERIDO</text:p>
          </table:table-cell>
          <table:table-cell table:style-name="ce98" office:value-type="string" calcext:value-type="string">
            <text:p><text:span text:style-name="T1">Acesso à informações da SEMA: 1) Os nomes dos fiscais que trabalham na secretaria; 2) A data de ingresso na prefeitura e a data prevista para aposentadoria; 3) O número de fiscais que trabalham na secretaria; 4) Informar se algum deles está afastado, citar o motivo e a previsão de data para o retorno; 5) Quantos concursos públicos foram abertos nos últimos 10 anos para contratar fiscais na Prefeitura de Londrina? 6) Quantos fiscais foram contratados nesse mesmo período? 7) Desses contratados, quantos foram remanejados para a Sema? 8) Há previsão de novos concursos para essa área? Se sim, quando acontecerão?</text:span></text:p>
            <text:p/>
          </table:table-cell>
          <table:table-cell table:style-name="ce84" office:value-type="string" calcext:value-type="string">
            <text:p>**</text:p>
          </table:table-cell>
          <table:table-cell table:style-name="ce101" office:value-type="string" calcext:value-type="string">
            <text:p>1) Esther Romero Jandre, Luiz Maximo Campanhã Filho, Valdeci de Souza, Daniel Guaiumi, Noel Vieira da Silva, Antonio Carlos Ramos, Amarildo de Oliveira, Jefferson Jacques Bueno, Alaíde Mateus de Souza, Geraldo Gimenez dos Santos e Claudinei dos Santos Sisner. 3) O número de fiscais que trabalham na secretaria - 11 fiscais; 4) Sim. Alaíde Mateus de Souza está afastada por licença maternidade até o dia 26/06/2022. Jefferson Jacques Bueno está afastado por motivo de saúde por tempo indeterminado.  </text:p>
          </table:table-cell>
          <table:table-cell table:style-name="ce72" office:value-type="string" calcext:value-type="string">
            <text:p>Secretaria Municipal de Ambiente</text:p>
          </table:table-cell>
          <table:table-cell table:number-columns-repeated="1015"/>
        </table:table-row>
        <table:table-row table:style-name="ro1">
          <table:table-cell table:style-name="ce59" office:value-type="date" office:date-value="2022-05-03" calcext:value-type="date">
            <text:p>03/05/22</text:p>
          </table:table-cell>
          <table:table-cell table:style-name="ce74" office:value-type="string" calcext:value-type="string">
            <text:p>19.002.067580/2022-47</text:p>
          </table:table-cell>
          <table:table-cell table:style-name="ce87" office:value-type="string" calcext:value-type="string">
            <text:p>INDEFERIDO</text:p>
          </table:table-cell>
          <table:table-cell table:style-name="ce99" office:value-type="string" calcext:value-type="string">
            <text:p>Acesso às informações referente a nota de empenho <text:s/>7717/2022: 1) Os produtos entregues estão de acordo com o exigido no edital? 2) Há alguma pendência a ser resolvida pela empresa para liberação do pagamento? 3) Qual o número e a forma de consulta do processo administrativo gerado para efetivar o pagamento? 4) Já foi efetuado o ateste, recebimento provisório e/ou definitivo? Se não, qual é o nome e contato do servidor responsável por este procedimento? 5) Se o ateste já foi efetuado, a nota fiscal já foi encaminhada para o setor responsável pelo pagamento? Se não qual o nome e contato do servidor que não deu encaminhamento. Se sim, qual o nome e contato do servidor que recebeu a nota. 6) Qual a previsão de pagamento? 7) Informar nome, telefone e contato do setor responsável por efetuar o pagamento. </text:p>
          </table:table-cell>
          <table:table-cell table:style-name="ce136" office:value-type="string" calcext:value-type="string">
            <text:p>Por estar em desacordo com o Decreto Nº 1422 DE 24 de novembro de 2016, art. 25</text:p>
          </table:table-cell>
          <table:table-cell table:style-name="ce140"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1">
          <table:table-cell table:style-name="ce64" office:value-type="date" office:date-value="2022-05-03" calcext:value-type="date">
            <text:p>03/05/22</text:p>
          </table:table-cell>
          <table:table-cell table:style-name="ce78" office:value-type="string" calcext:value-type="string">
            <text:p>19.002.068072/2022-86</text:p>
          </table:table-cell>
          <table:table-cell table:style-name="ce91" office:value-type="string" calcext:value-type="string">
            <text:p>DEFERIDO</text:p>
          </table:table-cell>
          <table:table-cell table:style-name="ce103" office:value-type="string" calcext:value-type="string">
            <text:p>Acesso à dados estatísticos sobre acidentes com animais peçonhentos</text:p>
          </table:table-cell>
          <table:table-cell table:style-name="ce97" office:value-type="string" calcext:value-type="string">
            <text:p>**</text:p>
          </table:table-cell>
          <table:table-cell table:style-name="ce145" office:value-type="string" calcext:value-type="string">
            <text:p>Foi disponibilizada planilha com as informações solicitadas</text:p>
          </table:table-cell>
          <table:table-cell table:style-name="ce78" office:value-type="string" calcext:value-type="string">
            <text:p>Autarquia Municipal de Saúde</text:p>
          </table:table-cell>
          <table:table-cell office:value-type="float" office:value="1" calcext:value-type="float">
            <text:p>1</text:p>
          </table:table-cell>
          <table:table-cell table:number-columns-repeated="1014"/>
        </table:table-row>
        <table:table-row table:style-name="ro1">
          <table:table-cell table:style-name="ce59" office:value-type="date" office:date-value="2022-05-03" calcext:value-type="date">
            <text:p>03/05/22</text:p>
          </table:table-cell>
          <table:table-cell table:style-name="ce74" office:value-type="string" calcext:value-type="string">
            <text:p>19.002.069862/2022-89</text:p>
          </table:table-cell>
          <table:table-cell table:style-name="ce87" office:value-type="string" calcext:value-type="string">
            <text:p>DEFERIDO</text:p>
          </table:table-cell>
          <table:table-cell table:style-name="ce105" office:value-type="string" calcext:value-type="string">
            <text:p>Solicito que a lista dos 50 (cinquenta) devedores seja enviada em separado: 1) 50 (cinquenta) Devedores de IPTU; 2) 50 (cinquenta) Devedores de ISS; 3) 50 (cinquenta) Devedores de ITBI.</text:p>
          </table:table-cell>
          <table:table-cell table:style-name="ce87" office:value-type="string" calcext:value-type="string">
            <text:p>**</text:p>
          </table:table-cell>
          <table:table-cell table:style-name="ce144" office:value-type="string" calcext:value-type="string">
            <text:p>Foi disponibilizado relatório com os dados solicitados e encaminhado via e-mail</text:p>
          </table:table-cell>
          <table:table-cell table:style-name="ce74" office:value-type="string" calcext:value-type="string">
            <text:p>Secretaria Municipal de Fazenda</text:p>
          </table:table-cell>
          <table:table-cell table:number-columns-repeated="1015"/>
        </table:table-row>
        <table:table-row table:style-name="ro1">
          <table:table-cell table:style-name="ce64" office:value-type="date" office:date-value="2022-05-06" calcext:value-type="date">
            <text:p>06/05/22</text:p>
          </table:table-cell>
          <table:table-cell table:style-name="ce78" office:value-type="string" calcext:value-type="string">
            <text:p>19.002.070491/2022-88</text:p>
          </table:table-cell>
          <table:table-cell table:style-name="ce91" office:value-type="string" calcext:value-type="string">
            <text:p>DEFERIDO</text:p>
          </table:table-cell>
          <table:table-cell table:style-name="ce106" office:value-type="string" calcext:value-type="string">
            <text:p>Acesso à informações relacionadas a <text:s/>abertura de PAD: 1) Qual é a atual situação/andamento do referido processo no que tange especificamente à minha pessoa junto ao órgão correcional do Município, indicando se houve instauração de algum procedimento, data, instrumento legal utilizado, número, e se houver o nome do corregedor responsável; <text:s/>2) Indicação do atual andamento do procedimento, se houver. </text:p>
          </table:table-cell>
          <table:table-cell table:style-name="ce91" office:value-type="string" calcext:value-type="string">
            <text:p>**</text:p>
          </table:table-cell>
          <table:table-cell table:style-name="ce146" office:value-type="string" calcext:value-type="string">
            <text:p>1) Naquilo que compete a esta SMRH, temos a informar que na data de 19.10.2021 foi recepcionada a justificativa de recusa da vacina apresentada pelo requerente e na data de 20.10.2021 encaminhado à Corregedoria Geral do Município. </text:p>
          </table:table-cell>
          <table:table-cell table:style-name="ce78" office:value-type="string" calcext:value-type="string">
            <text:p>Secretaria Municipal de Recursos Humanos</text:p>
          </table:table-cell>
          <table:table-cell table:number-columns-repeated="1015"/>
        </table:table-row>
        <table:table-row table:style-name="ro1">
          <table:table-cell table:style-name="ce64" office:value-type="date" office:date-value="2022-05-06" calcext:value-type="date">
            <text:p>06/05/22</text:p>
          </table:table-cell>
          <table:table-cell table:style-name="ce78" office:value-type="string" calcext:value-type="string">
            <text:p>19.002.070491/2022-88</text:p>
          </table:table-cell>
          <table:table-cell table:style-name="ce91" office:value-type="string" calcext:value-type="string">
            <text:p>DEFERIDO</text:p>
          </table:table-cell>
          <table:table-cell table:style-name="ce106" office:value-type="string" calcext:value-type="string">
            <text:p>Acesso à informações relacionadas a <text:s/>abertura de PAD: 1) Qual é a atual situação/andamento do referido processo no que tange especificamente à minha pessoa junto ao órgão correcional do Município, indicando se houve instauração de algum procedimento, data, instrumento legal utilizado, número, e se houver o nome do corregedor responsável; <text:s/>2) Indicação do atual andamento do procedimento, se houver. </text:p>
          </table:table-cell>
          <table:table-cell table:style-name="ce91" office:value-type="string" calcext:value-type="string">
            <text:p>**</text:p>
          </table:table-cell>
          <table:table-cell table:style-name="ce110" office:value-type="string" calcext:value-type="string">
            <text:p>2) O referido PAD foi distribuído ao Corregedor Adjunto Diego Martins e está atualmente suspenso, em razão da promulgação da Lei Estadual nº 21.015, de 19 de abril de 2022 (Diário Oficial nº 11159 de 19 de Abril de 2022) e da eminente promulgação do Projeto de Lei (Municipal) nº 029/2022</text:p>
          </table:table-cell>
          <table:table-cell table:style-name="ce78" office:value-type="string" calcext:value-type="string">
            <text:p>Corregedoria-Geral do Município <text:s text:c="34"/></text:p>
          </table:table-cell>
          <table:table-cell table:number-columns-repeated="1015"/>
        </table:table-row>
        <table:table-row table:style-name="ro1">
          <table:table-cell table:style-name="ce59" office:value-type="date" office:date-value="2022-05-06" calcext:value-type="date">
            <text:p>06/05/22</text:p>
          </table:table-cell>
          <table:table-cell table:style-name="ce74" office:value-type="string" calcext:value-type="string">
            <text:p>19.002.070552/2022-15</text:p>
          </table:table-cell>
          <table:table-cell table:style-name="ce93" office:value-type="string" calcext:value-type="string">
            <text:p>DEFERIDO</text:p>
          </table:table-cell>
          <table:table-cell table:style-name="ce105" office:value-type="string" calcext:value-type="string">
            <text:p>Acesso à informações relativas ao repasse de valores pela Administração Municipal para as empresas que operam o serviço de transporte coletivo em Londrina: 1) quanto foi repassado pela Administração Municipal, de janeiro a maio de 2022, detalhado mês a mês, para a TCGL - Transportes Coletivos Grande Londrina, referente cobertura do custeio do serviço? 2) quanto foi repassado pela Administração Municipal, de janeiro a maio de 2022, detalhado mês a mês, para a TCGL - Transportes Coletivos Grande Londrina, referente à gratuidade do transporte coletivo conferida pela lei Nº 13.340/2022? 3) quanto foi repassado pela Administração Municipal, de janeiro a maio de 2022, detalhado mês a mês, para Londrisul, referente cobertura do custeio do serviço?4) quanto foi repassado pela Administração Municipal, de janeiro a maio de 2022, detalhado mês a mês, para a Londrisul, referente à gratuidade do transporte coletivo conferida pela lei Nº 13.340/2022? 5)qual o número de passageiros transportados gratuitamente pelo sistema de transporte coletivo, e a quais grupos pertencem, de janeiro a maio de 2022, detalhado mês a mês, em cada uma das empresas contratadas?</text:p>
          </table:table-cell>
          <table:table-cell table:style-name="ce87" office:value-type="string" calcext:value-type="string">
            <text:p>**</text:p>
          </table:table-cell>
          <table:table-cell table:style-name="ce147" office:value-type="string" calcext:value-type="string">
            <text:p>1) Foi disponibilizada tabela com as informações solicitadas; 2) O processo de contratação do fornecimento de créditos eletrônicos (tarifas) para gratuidade de tarifas encontra-se em fase de conclusão na SMGP. Sendo assim, até o momento, não foram adquiridos, e, consequentemente, não foram pagos, pelo Município nenhum valor a título de compra de créditos; 3) até o momento, não foram adquiridos, e, consequentemente, não foram pagos, pelo Município nenhum valor a título de compra de créditos; 4) até o momento, não foram adquiridos, e, consequentemente, não foram pagos, pelo Município nenhum valor a título de compra de créditos; 5) Foi disponibilizada tabela com as informações solicitadas</text:p>
          </table:table-cell>
          <table:table-cell table:style-name="ce74" office:value-type="string" calcext:value-type="string">
            <text:p>CMTU</text:p>
          </table:table-cell>
          <table:table-cell table:number-columns-repeated="1015"/>
        </table:table-row>
        <table:table-row table:style-name="ro1">
          <table:table-cell table:style-name="ce55" office:value-type="date" office:date-value="2022-05-06" calcext:value-type="date">
            <text:p>06/05/22</text:p>
          </table:table-cell>
          <table:table-cell table:style-name="ce72" office:value-type="string" calcext:value-type="string">
            <text:p>19.002.070570/2022-99</text:p>
          </table:table-cell>
          <table:table-cell table:style-name="ce84" office:value-type="string" calcext:value-type="string">
            <text:p>INDEFERIDO</text:p>
          </table:table-cell>
          <table:table-cell table:style-name="ce102" office:value-type="string" calcext:value-type="string">
            <text:p>Solicita acesso ao inteiro teor de atas e registros escritos ou em áudio ou vídeo de todas as reuniões de 2022 realizadas pelo grupo de trabalho formado pela Prefeitura de Londrina, Ministério Público e outros setores sobre os índios kaingang que moram na Avenida Dez de Dezembro.</text:p>
          </table:table-cell>
          <table:table-cell table:style-name="ce101" office:value-type="string" calcext:value-type="string">
            <text:p>Não houve  atas ou registro escritos, em áudio ou vídeo  de reuniões realizadas sobre o tema solicitado, das quais a Chefia de Gabinete tenha participado. </text:p>
          </table:table-cell>
          <table:table-cell table:style-name="ce135" office:value-type="string" calcext:value-type="string">
            <text:p>**</text:p>
          </table:table-cell>
          <table:table-cell table:style-name="ce78" office:value-type="string" calcext:value-type="string">
            <text:p>Gabinete do Prefeito</text:p>
          </table:table-cell>
          <table:table-cell table:number-columns-repeated="1015"/>
        </table:table-row>
        <table:table-row table:style-name="ro1">
          <table:table-cell table:style-name="ce59" office:value-type="date" office:date-value="2022-05-06" calcext:value-type="date">
            <text:p>06/05/22</text:p>
          </table:table-cell>
          <table:table-cell table:style-name="ce74" office:value-type="string" calcext:value-type="string">
            <text:p>19.002.070606/2022-34</text:p>
          </table:table-cell>
          <table:table-cell table:style-name="ce93" office:value-type="string" calcext:value-type="string">
            <text:p>INDEFERIDO</text:p>
          </table:table-cell>
          <table:table-cell table:style-name="ce105" office:value-type="string" calcext:value-type="string">
            <text:p>1) Acesso ao inteiro teor da denúncia efetivada: 2) Acesso aos valores despendidos, ainda que aproximadamente, relativos à abertura de processo e fiscalizações realizadas, a fim de se proceder ao pedido de ressarcimento ao erário, pela denunciante, após a comprovação de inverdade de suas alegações </text:p>
          </table:table-cell>
          <table:table-cell table:style-name="ce136" office:value-type="string" calcext:value-type="string">
            <text:p>Por estar em desacordo com o Decreto Nº 453/2022. Protocolou por meio de Peticionamento Eletrônico.</text:p>
          </table:table-cell>
          <table:table-cell table:style-name="ce140"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6">
          <table:table-cell table:style-name="ce64" office:value-type="date" office:date-value="2022-05-09" calcext:value-type="date">
            <text:p>09/05/22</text:p>
          </table:table-cell>
          <table:table-cell table:style-name="ce78" office:value-type="string" calcext:value-type="string">
            <text:p>19.002.070921/2022-61</text:p>
          </table:table-cell>
          <table:table-cell table:style-name="ce91" office:value-type="string" calcext:value-type="string">
            <text:p>DEFERIDO</text:p>
          </table:table-cell>
          <table:table-cell table:style-name="ce106" office:value-type="string" calcext:value-type="string">
            <text:p>Acesso à informações relacionadas a emissão de DNV (Declaração de Nascido Vivo); 1) Como se dá a emissão da Declaração de Nascido Vivo (DNV) no município? Descrever o fluxo, procedimentos e órgãos responsáveis; 2) Há emissão de DNV às crianças nascidas em Parto Domiciliar Planejado (PDP)? Quais os procedimentos adotados?;3) Nos Partos Domiciliares Planejados atendidos por Parteiras Tradicionais, há o registro da atuação destas profissionais na DNV?; 4) Como se estabelece o cadastro de Parteiras Tradicionais junto à Secretaria Municipal de Saúde?; 5) A emissão (entrega) de DNV é exclusiva às Parteiras Tradicionais cadastradas junto à Secretaria Municipal de Saúde?; 6) Para cadastro e/ ou acesso à DNV, é necessário que a Parteira Tradicional esteja vinculada a uma unidade de saúde?; 7) Como a secretaria municipal de saúde sinaliza ao Cartório a demanda de DNVs para registros de crianças acompanhadas por Parteiras Tradicionais?; 8) Foram emitidos DNV às crianças nascidas em PDP no município nos anos de 2020/2021/2022? Caso negativo, informar qual a razão e justificativa; 9) A Secretaria Municipal de Saúde tem diálogo estabelecido junto aos cartórios de registro civil do município, a fim de auxiliar na superação de dificuldades referente ao registro das crianças nascidas em PDP?. </text:p>
          </table:table-cell>
          <table:table-cell table:style-name="ce91" office:value-type="string" calcext:value-type="string">
            <text:p>**</text:p>
          </table:table-cell>
          <table:table-cell table:style-name="ce149" office:value-type="string" calcext:value-type="string">
            <text:p><text:span text:style-name="T3">1) Foi anexado o fluxograma da emissão da DNV; 2) Sim. Quando ocorre um parto domiciliar realizado por enfermeira ou parteira, a profissional entra em contato com a SMS/DVS para comparecer à SMS e preencher a DNV, com a presença da parturiente, quando possível, munida de documentos com foto; na impossibilidade da presença da parturiente, o(a) companheiro(a) responsável legal, comparece munido(a) de documentos originais próprios e documentos da parturiente, com foto. 3) Na DNV é informado o nome do(a) profissional que realizou o parto e informada a função do(a) profissional (médico, enfermagem, parteira, funcionário do cartório, outros) 4) Não existe até a presente data, cadastro formal de parteiras tradicionais junto a Secretaria Municipal de Saúde; 5) É fornecida a DNV no momento do preenchimento da DNV, nas dependências da SMS/Diretoria de Vigilância em Saúde, após contato prévio da profissional que realizou o parto.5) É fornecida a DNV no momento do preenchimento da DNV, nas dependências da SMS/Diretoria de Vigilância em Saúde, após contato prévio da profissional que realizou o parto.6) Não.7) É fornecida a 2ª via (via amarela) e a 3ª via (via rosa) da DNV ao responsável pelo recém-nascido e orientado levar a 2ª via ao cartório de registro civil para lavratura da Certidão de Nascimento e a 3ª via para o serviço de saúde que fará o seguimento do recém-nascido.8) Sim, foram emitidas DNV às crianças nascidas em PDP no município nos anos de 2020/2021 realizadas por enfermeiras e nesses anos não ocorreram PDP realizados por parteiras, de nosso conhecimento. Em 2022 foram emitidas DNV às crianças nascidas em PDP realizados por enfermeiras e parteiras. 9) A SMS mantém diálogo permanente junto aos cartórios de registro civil para superação de dificuldades de qualquer natureza.</text:span></text:p>
            <text:p/>
            <text:p/>
            <text:p/>
            <text:p/>
          </table:table-cell>
          <table:table-cell table:style-name="ce159" office:value-type="string" calcext:value-type="string">
            <text:p>Autarquia Municipal de Saúde</text:p>
          </table:table-cell>
          <table:table-cell office:value-type="float" office:value="2" calcext:value-type="float">
            <text:p>2</text:p>
          </table:table-cell>
          <table:table-cell table:number-columns-repeated="1014"/>
        </table:table-row>
        <table:table-row table:style-name="ro1">
          <table:table-cell table:style-name="ce59" office:value-type="date" office:date-value="2022-05-09" calcext:value-type="date">
            <text:p>09/05/22</text:p>
          </table:table-cell>
          <table:table-cell table:style-name="ce74" office:value-type="string" calcext:value-type="string">
            <text:p>19.002.071128/2022-80</text:p>
          </table:table-cell>
          <table:table-cell table:style-name="ce87" office:value-type="string" calcext:value-type="string">
            <text:p>DEFERIDO</text:p>
          </table:table-cell>
          <table:table-cell table:style-name="ce107" office:value-type="string" calcext:value-type="string">
            <text:p>Acesso à íntegra do procedimento SEI 19.023.179736/2021-11, em trâmite na SEMA-GFA, e, em especial, acesso aos vídeos protegidos pela Lei de Acesso à Informação (juntados nos dias 20/12/21 e 21/02/22), para efetivar o direito fundamental ao contraditório e à ampla defesa </text:p>
          </table:table-cell>
          <table:table-cell table:style-name="ce87" office:value-type="string" calcext:value-type="string">
            <text:p>**</text:p>
          </table:table-cell>
          <table:table-cell table:style-name="ce148" office:value-type="string" calcext:value-type="string">
            <text:p>Informamos que já foi concedido o acesso aos documentos através do SEI 19.023.179736/2021-11, onde o requerente consta como destinatário externo. </text:p>
            <text:p/>
            <text:p> </text:p>
          </table:table-cell>
          <table:table-cell table:style-name="ce74" office:value-type="string" calcext:value-type="string">
            <text:p>Secretaria Municipal de Ambiente</text:p>
          </table:table-cell>
          <table:table-cell table:number-columns-repeated="1015"/>
        </table:table-row>
        <table:table-row table:style-name="ro1">
          <table:table-cell table:style-name="ce64" office:value-type="date" office:date-value="2022-05-10" calcext:value-type="date">
            <text:p>10/05/22</text:p>
          </table:table-cell>
          <table:table-cell table:style-name="ce78" office:value-type="string" calcext:value-type="string">
            <text:p>19.002.071856/2022-91</text:p>
          </table:table-cell>
          <table:table-cell table:style-name="ce94" office:value-type="string" calcext:value-type="string">
            <text:p>INDEFERIDO</text:p>
          </table:table-cell>
          <table:table-cell table:style-name="ce110" office:value-type="string" calcext:value-type="string">
            <text:p>1) Acesso ao inteiro teor da denúncia efetivada: 2) Acesso aos valores despendidos, ainda que aproximadamente, relativos à abertura de processo e fiscalizações realizadas, a fim de se proceder ao pedido de ressarcimento ao erário, pela denunciante, após a comprovação de inverdade de suas alegações </text:p>
          </table:table-cell>
          <table:table-cell table:style-name="ce138" office:value-type="string" calcext:value-type="string">
            <text:p>Por estar em desacordo com o Decreto Nº 453/2022. <text:s/>Protocolou por meio de Peticionamento Eletrônico.</text:p>
          </table:table-cell>
          <table:table-cell table:style-name="ce151" office:value-type="string" calcext:value-type="string">
            <text:p>**</text:p>
          </table:table-cell>
          <table:table-cell table:style-name="ce78" office:value-type="string" calcext:value-type="string">
            <text:p>Ouvidoria-Geral do Município</text:p>
          </table:table-cell>
          <table:table-cell table:number-columns-repeated="1015"/>
        </table:table-row>
        <table:table-row table:style-name="ro1">
          <table:table-cell table:style-name="ce59" office:value-type="date" office:date-value="2022-05-10" calcext:value-type="date">
            <text:p>10/05/22</text:p>
          </table:table-cell>
          <table:table-cell table:style-name="ce74" office:value-type="string" calcext:value-type="string">
            <text:p>19.002.072168/2022-49</text:p>
          </table:table-cell>
          <table:table-cell table:style-name="ce87" office:value-type="string" calcext:value-type="string">
            <text:p>DEFERIDO</text:p>
          </table:table-cell>
          <table:table-cell table:style-name="ce105" office:value-type="string" calcext:value-type="string">
            <text:p>1) Acesso ao inteiro teor da denúncia efetivada: 1) Acesso aos valores despendidos, ainda que aproximadamente, relativos à abertura de processo e fiscalizações realizadas, a fim de se proceder ao pedido de ressarcimento ao erário, pela denunciante, após a comprovação de inverdade de suas alegações </text:p>
          </table:table-cell>
          <table:table-cell table:style-name="ce87" office:value-type="string" calcext:value-type="string">
            <text:p>**</text:p>
          </table:table-cell>
          <table:table-cell table:style-name="ce147" office:value-type="string" calcext:value-type="string">
            <text:p>1) Foi disponibilizado em anexo ao processo o documento solicitado.2) Estimamos que o custo operacional da referida diligência,  está calculado no total de R$ 76,92 (setenta e seis reais e noventa e dois centavos) sendo  R$ 12,00 (doze reais) referentes ao consumo de combustível (10 km) e R$ 64,92 (sessenta e quatro reais e noventa e dois centavos) referente a 01 (uma hora) de trabalho do agente fiscal. </text:p>
          </table:table-cell>
          <table:table-cell table:style-name="ce74" office:value-type="string" calcext:value-type="string">
            <text:p>Secretaria Municipal de Fazenda</text:p>
          </table:table-cell>
          <table:table-cell table:number-columns-repeated="1015"/>
        </table:table-row>
        <table:table-row table:style-name="ro1">
          <table:table-cell table:style-name="ce59" office:value-type="date" office:date-value="2022-05-10" calcext:value-type="date">
            <text:p>10/05/22</text:p>
          </table:table-cell>
          <table:table-cell table:style-name="ce74" office:value-type="string" calcext:value-type="string">
            <text:p>19.002.072168/2022-49</text:p>
          </table:table-cell>
          <table:table-cell table:style-name="ce87" office:value-type="string" calcext:value-type="string">
            <text:p>DEFERIDO</text:p>
          </table:table-cell>
          <table:table-cell table:style-name="ce105" office:value-type="string" calcext:value-type="string">
            <text:p>1) Acesso ao inteiro teor da denúncia efetivada: 1) Acesso aos valores despendidos, ainda que aproximadamente, relativos à abertura de processo e fiscalizações realizadas, a fim de se proceder ao pedido de ressarcimento ao erário, pela denunciante, após a comprovação de inverdade de suas alegações </text:p>
          </table:table-cell>
          <table:table-cell table:style-name="ce87" office:value-type="string" calcext:value-type="string">
            <text:p>**</text:p>
          </table:table-cell>
          <table:table-cell table:style-name="ce147" office:value-type="string" calcext:value-type="string">
            <text:p>1) Foi disponibilizado em anexo ao processo o documento solicitado.2) Informamos que foi realizada 1 (uma) diligência, com duração aproximada de 1 (uma) hora de trabalho em horário comercial, de servidor ocupante de cargo Fiscal do Município A, tendo sido percorrida a distância de 6 km (ida e volta), em veículo oficial do Município.</text:p>
          </table:table-cell>
          <table:table-cell table:style-name="ce74" office:value-type="string" calcext:value-type="string">
            <text:p>Secretaria Municipal de Ambiente</text:p>
          </table:table-cell>
          <table:table-cell table:number-columns-repeated="1015"/>
        </table:table-row>
        <table:table-row table:style-name="ro1">
          <table:table-cell table:style-name="ce59" office:value-type="date" office:date-value="2022-05-10" calcext:value-type="date">
            <text:p>10/05/22</text:p>
          </table:table-cell>
          <table:table-cell table:style-name="ce74" office:value-type="string" calcext:value-type="string">
            <text:p>19.002.072168/2022-49</text:p>
          </table:table-cell>
          <table:table-cell table:style-name="ce87" office:value-type="string" calcext:value-type="string">
            <text:p>DEFERIDO</text:p>
          </table:table-cell>
          <table:table-cell table:style-name="ce105" office:value-type="string" calcext:value-type="string">
            <text:p>1) Acesso ao inteiro teor da denúncia efetivada: 1) Acesso aos valores despendidos, ainda que aproximadamente, relativos à abertura de processo e fiscalizações realizadas, a fim de se proceder ao pedido de ressarcimento ao erário, pela denunciante, após a comprovação de inverdade de suas alegações </text:p>
          </table:table-cell>
          <table:table-cell table:style-name="ce87" office:value-type="string" calcext:value-type="string">
            <text:p>**</text:p>
          </table:table-cell>
          <table:table-cell table:style-name="ce105" office:value-type="string" calcext:value-type="string">
            <text:p>2) Considerando que as secretarias desenvolvem diferentes atividades e são responsáveis pelos custos dos seus veículos. Entendemos, que não cabe a GMFM responder tal questionamento, mas sim a SEMA, uma vez que é a Secretaria usuária do veículo. Ainda, salientamos que em momento algum foi apontado os dados do veículo no pedido de acesso à informação </text:p>
          </table:table-cell>
          <table:table-cell table:style-name="ce74" office:value-type="string" calcext:value-type="string">
            <text:p>Secretaria Municipal de Gestão Pública</text:p>
          </table:table-cell>
          <table:table-cell table:number-columns-repeated="1015"/>
        </table:table-row>
        <table:table-row table:style-name="ro1">
          <table:table-cell table:style-name="ce59" office:value-type="date" office:date-value="2022-05-10" calcext:value-type="date">
            <text:p>10/05/22</text:p>
          </table:table-cell>
          <table:table-cell table:style-name="ce74" office:value-type="string" calcext:value-type="string">
            <text:p>19.002.072168/2022-49</text:p>
          </table:table-cell>
          <table:table-cell table:style-name="ce87" office:value-type="string" calcext:value-type="string">
            <text:p>DEFERIDO</text:p>
          </table:table-cell>
          <table:table-cell table:style-name="ce105" office:value-type="string" calcext:value-type="string">
            <text:p>1) Acesso ao inteiro teor da denúncia efetivada: 1) Acesso aos valores despendidos, ainda que aproximadamente, relativos à abertura de processo e fiscalizações realizadas, a fim de se proceder ao pedido de ressarcimento ao erário, pela denunciante, após a comprovação de inverdade de suas alegações </text:p>
          </table:table-cell>
          <table:table-cell table:style-name="ce87" office:value-type="string" calcext:value-type="string">
            <text:p>**</text:p>
          </table:table-cell>
          <table:table-cell table:style-name="ce105" office:value-type="string" calcext:value-type="string">
            <text:p>2) O custo de 01 hora, do cargo FMA - Serviço Municipal de Fiscalização I, tabela 6-I-40, corresponde a R$ 64,92 (sessenta e quatro reais e noventa e dois centavos), </text:p>
          </table:table-cell>
          <table:table-cell table:style-name="ce74" office:value-type="string" calcext:value-type="string">
            <text:p>Secretaria Municipal de Recursos Humanos</text:p>
          </table:table-cell>
          <table:table-cell table:number-columns-repeated="1015"/>
        </table:table-row>
        <table:table-row table:style-name="ro1">
          <table:table-cell table:style-name="ce64" office:value-type="date" office:date-value="2022-05-11" calcext:value-type="date">
            <text:p>11/05/22</text:p>
          </table:table-cell>
          <table:table-cell table:style-name="ce78" office:value-type="string" calcext:value-type="string">
            <text:p>19.002.072759/2022-16</text:p>
          </table:table-cell>
          <table:table-cell table:style-name="ce91" office:value-type="string" calcext:value-type="string">
            <text:p>DEFERIDO</text:p>
          </table:table-cell>
          <table:table-cell table:style-name="ce110" office:value-type="string" calcext:value-type="string">
            <text:p>Solicita cópia dos processos: 19.002.034856/2021-20 e <text:s/>19.002.027683/2021-93</text:p>
          </table:table-cell>
          <table:table-cell table:style-name="ce91" office:value-type="string" calcext:value-type="string">
            <text:p>**</text:p>
          </table:table-cell>
          <table:table-cell table:style-name="ce110" office:value-type="string" calcext:value-type="string">
            <text:p>Foi disponibilizada em PDF e encaminhado por e-mail os documentos solicitados</text:p>
          </table:table-cell>
          <table:table-cell table:style-name="ce78" office:value-type="string" calcext:value-type="string">
            <text:p>Ouvidoria-Geral do Município</text:p>
          </table:table-cell>
          <table:table-cell table:number-columns-repeated="1015"/>
        </table:table-row>
        <table:table-row table:style-name="ro1">
          <table:table-cell table:style-name="ce59" office:value-type="date" office:date-value="2022-05-11" calcext:value-type="date">
            <text:p>11/05/22</text:p>
          </table:table-cell>
          <table:table-cell table:style-name="ce74" office:value-type="string" calcext:value-type="string">
            <text:p>19.002.073445/2022-31</text:p>
          </table:table-cell>
          <table:table-cell table:style-name="ce87" office:value-type="string" calcext:value-type="string">
            <text:p>INDEFERIDO</text:p>
          </table:table-cell>
          <table:table-cell table:style-name="ce99" office:value-type="string" calcext:value-type="string">
            <text:p>Acesso ao relatório de inspeção feito na sede operacional da Guarda Municipal de Londrina e incluído no SEI acima.</text:p>
          </table:table-cell>
          <table:table-cell table:style-name="ce139" office:value-type="string" calcext:value-type="string">
            <text:p>Informo que o documento solicitado, faz parte do procedimento Administrativo do MPPR/ 24ª PROMOTORIA DE JUSTIÇA DE LONDRINA-Promotoria de Justiça de Proteção aos Direitos Humanos, à Saúde e à Saúde do Trabalhador, e da Educação da Comarca de Londrina. Orientamos que procure o setor responsável pelo documento para a solicitação. </text:p>
          </table:table-cell>
          <table:table-cell table:style-name="ce140" office:value-type="string" calcext:value-type="string">
            <text:p>**</text:p>
          </table:table-cell>
          <table:table-cell table:style-name="ce74" office:value-type="string" calcext:value-type="string">
            <text:p>Autarquia Municipal de Saúde</text:p>
          </table:table-cell>
          <table:table-cell office:value-type="float" office:value="3" calcext:value-type="float">
            <text:p>3</text:p>
          </table:table-cell>
          <table:table-cell table:number-columns-repeated="1014"/>
        </table:table-row>
        <table:table-row table:style-name="ro1">
          <table:table-cell table:style-name="ce64" office:value-type="date" office:date-value="2022-05-11" calcext:value-type="date">
            <text:p>11/05/22</text:p>
          </table:table-cell>
          <table:table-cell table:style-name="ce78" office:value-type="string" calcext:value-type="string">
            <text:p>19.002.073446/2022-85</text:p>
          </table:table-cell>
          <table:table-cell table:style-name="ce91" office:value-type="string" calcext:value-type="string">
            <text:p>DEFERIDO</text:p>
          </table:table-cell>
          <table:table-cell table:style-name="ce111" office:value-type="string" calcext:value-type="string">
            <text:p>Acesso à resposta enviada ao Ministério Público no SEI 60.010510/2022-02. </text:p>
          </table:table-cell>
          <table:table-cell table:style-name="ce91" office:value-type="string" calcext:value-type="string">
            <text:p>**</text:p>
          </table:table-cell>
          <table:table-cell table:style-name="ce150" office:value-type="string" calcext:value-type="string">
            <text:p>Foi disponibilizado documento em anexo ao processo e encaminhado por e-mail.</text:p>
          </table:table-cell>
          <table:table-cell table:style-name="ce78" office:value-type="string" calcext:value-type="string">
            <text:p>Autarquia Municipal de Saúde</text:p>
          </table:table-cell>
          <table:table-cell office:value-type="float" office:value="4" calcext:value-type="float">
            <text:p>4</text:p>
          </table:table-cell>
          <table:table-cell table:number-columns-repeated="1014"/>
        </table:table-row>
        <table:table-row table:style-name="ro7">
          <table:table-cell table:style-name="ce59" office:value-type="date" office:date-value="2022-05-11" calcext:value-type="date">
            <text:p>11/05/22</text:p>
          </table:table-cell>
          <table:table-cell table:style-name="ce74" office:value-type="string" calcext:value-type="string">
            <text:p>19.002.072542/2022-14</text:p>
          </table:table-cell>
          <table:table-cell table:style-name="ce87" office:value-type="string" calcext:value-type="string">
            <text:p>DEFERIDO</text:p>
          </table:table-cell>
          <table:table-cell table:style-name="ce99" office:value-type="string" calcext:value-type="string">
            <text:p>Acesso às seguintes informações: 1) Quanto a Prefeitura de Londrina paga mensalmente de aluguel de imóveis que abrigam secretarias, autarquias e/ou órgãos municipais? 2) Quais secretarias, autarquias e/ou órgãos municipais estão em imóveis alugados? 3) Qual o valor de cada imóvel alugado que essas secretarias, autarquias e/ou órgãos municipais ocupam (separação por imóvel e secretaria)? 4) A Prefeitura de Londrina tem algum projeto para que as secretarias, autarquias e/ou órgãos municipais que hoje estão em imóveis alugados tenham sede própria? 5) O dinheiro utilizado para pagar o aluguel dos imóveis de secretarias, autarquias e/ou órgãos municipais vem de qual fonte de recurso? </text:p>
          </table:table-cell>
          <table:table-cell table:style-name="ce87" office:value-type="string" calcext:value-type="string">
            <text:p>**</text:p>
          </table:table-cell>
          <table:table-cell table:style-name="ce147" office:value-type="string" calcext:value-type="string">
            <text:p><text:s/>1,2 e 3) O Instituto de Desenvolvimento de Londrina (CODEL) não possui sede própria e está situado em um prédio localizado na Av. Adhemar Pereira de Barros, 1010, Jd Bela Suíça, sendo o valor de locação de R$ 7.500,00 (sete mil e quinhentos reais) mensal. 5) O recurso utilizado para pagamento é oriundo de transferência da Prefeitura Municipal de Londrina, fonte 001. </text:p>
          </table:table-cell>
          <table:table-cell table:style-name="ce74" office:value-type="string" calcext:value-type="string">
            <text:p>CODEL</text:p>
          </table:table-cell>
          <table:table-cell table:number-columns-repeated="1015"/>
        </table:table-row>
        <table:table-row table:style-name="ro8">
          <table:table-cell table:style-name="ce59" office:value-type="date" office:date-value="2022-05-11" calcext:value-type="date">
            <text:p>11/05/22</text:p>
          </table:table-cell>
          <table:table-cell table:style-name="ce74" office:value-type="string" calcext:value-type="string">
            <text:p>19.002.072542/2022-14</text:p>
          </table:table-cell>
          <table:table-cell table:style-name="ce87" office:value-type="string" calcext:value-type="string">
            <text:p>DEFERIDO</text:p>
          </table:table-cell>
          <table:table-cell table:style-name="ce99" office:value-type="string" calcext:value-type="string">
            <text:p>Acesso às seguintes informações: 1) Quanto a Prefeitura de Londrina paga mensalmente de aluguel de imóveis que abrigam secretarias, autarquias e/ou órgãos municipais? 2) Quais secretarias, autarquias e/ou órgãos municipais estão em imóveis alugados? 3) Qual o valor de cada imóvel alugado que essas secretarias, autarquias e/ou órgãos municipais ocupam (separação por imóvel e secretaria)? 4) A Prefeitura de Londrina tem algum projeto para que as secretarias, autarquias e/ou órgãos municipais que hoje estão em imóveis alugados tenham sede própria? 5) O dinheiro utilizado para pagar o aluguel dos imóveis de secretarias, autarquias e/ou órgãos municipais vem de qual fonte de recurso? </text:p>
          </table:table-cell>
          <table:table-cell table:style-name="ce87" office:value-type="string" calcext:value-type="string">
            <text:p>**</text:p>
          </table:table-cell>
          <table:table-cell table:style-name="ce105" office:value-type="string" calcext:value-type="string">
            <text:p>1) No que diz respeito à Secretaria Municipal de Saúde (MS), o valor mensal pago com aluguéis é de R$86.755,55. 2) A sede da SMS e o(s) imóveis que abrigam o CAPS-AD, a Farmácia Municipal, a Policlínica, o SAD, a UBS Centro e UBS Vivi Xavier são alugados. 3) Sede da Secretaria: R$16.500,00 <text:s text:c="6"/>CAPS-AD: R$21.000,00 <text:s text:c="23"/>Farmácia Municipal: R$12.000,00 <text:s text:c="10"/>Policlínica: R$15.855,55 <text:s text:c="27"/>Serviço de Atenção Domiciliar - SAD (Internação domiciliar): R$9.800,00 <text:s text:c="8"/>UBS Centro: R$8.600,00 <text:s text:c="26"/>UBS Vivi Xavier: R$3.000,00; 5) Sede da Secretaria: 303 – Municipal <text:s text:c="5"/>CAPS-AD: 369 - Autarquia - Recurso próprio <text:s text:c="59"/>Farmácia Municipal: 495 Atenção Primária - Federal <text:s text:c="38"/>Policlínica: 369 Autarquia - Recurso próprio <text:s text:c="59"/>SAD: 369 - Autarquia - Recurso próprio <text:s/>UBS Centro: 495 Atenção Primária - Federal <text:s text:c="57"/>UBS Vivi Xavier: 495 Atenção Primária - Federal <text:s text:c="15"/></text:p>
          </table:table-cell>
          <table:table-cell table:style-name="ce74" office:value-type="string" calcext:value-type="string">
            <text:p>Autarquia Municipal de Saúde</text:p>
          </table:table-cell>
          <table:table-cell office:value-type="float" office:value="5" calcext:value-type="float">
            <text:p>5</text:p>
          </table:table-cell>
          <table:table-cell table:number-columns-repeated="1014"/>
        </table:table-row>
        <table:table-row table:style-name="ro7">
          <table:table-cell table:style-name="ce59" office:value-type="date" office:date-value="2022-05-11" calcext:value-type="date">
            <text:p>11/05/22</text:p>
          </table:table-cell>
          <table:table-cell table:style-name="ce74" office:value-type="string" calcext:value-type="string">
            <text:p>19.002.072542/2022-14</text:p>
          </table:table-cell>
          <table:table-cell table:style-name="ce87" office:value-type="string" calcext:value-type="string">
            <text:p>DEFERIDO</text:p>
          </table:table-cell>
          <table:table-cell table:style-name="ce99" office:value-type="string" calcext:value-type="string">
            <text:p>Acesso às seguintes informações: 1) Quanto a Prefeitura de Londrina paga mensalmente de aluguel de imóveis que abrigam secretarias, autarquias e/ou órgãos municipais? 2) Quais secretarias, autarquias e/ou órgãos municipais estão em imóveis alugados? 3) Qual o valor de cada imóvel alugado que essas secretarias, autarquias e/ou órgãos municipais ocupam (separação por imóvel e secretaria)? 4) A Prefeitura de Londrina tem algum projeto para que as secretarias, autarquias e/ou órgãos municipais que hoje estão em imóveis alugados tenham sede própria? 5) O dinheiro utilizado para pagar o aluguel dos imóveis de secretarias, autarquias e/ou órgãos municipais vem de qual fonte de recurso? </text:p>
          </table:table-cell>
          <table:table-cell table:style-name="ce87" office:value-type="string" calcext:value-type="string">
            <text:p>**</text:p>
          </table:table-cell>
          <table:table-cell table:style-name="ce152" office:value-type="string" calcext:value-type="string">
            <text:p>1 e 3) O Instituto de Pesquisa e Planejamento Urbano de Londrina - IPPUL está situado em um imóvel locado na  Av. Presidente Castelo Branco nº 570 / Jardim Presidente, sendo o valor de R$14.319,29 (quatorze mil, trezentos e dezenove reais e vinte e nove centavos) mensal. 5) O recurso utilizado para pagamento é oriundo de transferência da Prefeitura Municipal de Londrina, fonte 001. </text:p>
          </table:table-cell>
          <table:table-cell table:style-name="ce74" office:value-type="string" calcext:value-type="string">
            <text:p>IPPUL</text:p>
          </table:table-cell>
          <table:table-cell table:number-columns-repeated="1015"/>
        </table:table-row>
        <table:table-row table:style-name="ro7">
          <table:table-cell table:style-name="ce59" office:value-type="date" office:date-value="2022-05-11" calcext:value-type="date">
            <text:p>11/05/22</text:p>
          </table:table-cell>
          <table:table-cell table:style-name="ce74" office:value-type="string" calcext:value-type="string">
            <text:p>19.002.072542/2022-14</text:p>
          </table:table-cell>
          <table:table-cell table:style-name="ce87" office:value-type="string" calcext:value-type="string">
            <text:p>DEFERIDO</text:p>
          </table:table-cell>
          <table:table-cell table:style-name="ce99" office:value-type="string" calcext:value-type="string">
            <text:p>Acesso às seguintes informações: 1) Quanto a Prefeitura de Londrina paga mensalmente de aluguel de imóveis que abrigam secretarias, autarquias e/ou órgãos municipais? 2) Quais secretarias, autarquias e/ou órgãos municipais estão em imóveis alugados? 3) Qual o valor de cada imóvel alugado que essas secretarias, autarquias e/ou órgãos municipais ocupam (separação por imóvel e secretaria)? 4) A Prefeitura de Londrina tem algum projeto para que as secretarias, autarquias e/ou órgãos municipais que hoje estão em imóveis alugados tenham sede própria? 5) O dinheiro utilizado para pagar o aluguel dos imóveis de secretarias, autarquias e/ou órgãos municipais vem de qual fonte de recurso? </text:p>
          </table:table-cell>
          <table:table-cell table:style-name="ce87" office:value-type="string" calcext:value-type="string">
            <text:p>**</text:p>
          </table:table-cell>
          <table:table-cell table:style-name="ce144" office:value-type="string" calcext:value-type="string">
            <text:p>1 e 2) Foi disponibilizada tabela com as informações solicitadas. 4) Encontra-se tramitando o Processo nº 19.008.175692/2021-30 de Sondagem de Mercado - Edital de Chamamento Público nº 0002/2021, que tem como escopo institucionalizar o diálogo entre o poder público e a iniciativa privada, como forma de obter estudos a fim de subsidiar possível permuta de imóvel para a construção do novo centro administrativo municipal.</text:p>
          </table:table-cell>
          <table:table-cell table:style-name="ce74" office:value-type="string" calcext:value-type="string">
            <text:p>Secretaria Municipal de Gestão Pública</text:p>
          </table:table-cell>
          <table:table-cell table:number-columns-repeated="1015"/>
        </table:table-row>
        <table:table-row table:style-name="ro7">
          <table:table-cell table:style-name="ce59" office:value-type="date" office:date-value="2022-05-11" calcext:value-type="date">
            <text:p>11/05/22</text:p>
          </table:table-cell>
          <table:table-cell table:style-name="ce74" office:value-type="string" calcext:value-type="string">
            <text:p>19.002.072542/2022-14</text:p>
          </table:table-cell>
          <table:table-cell table:style-name="ce87" office:value-type="string" calcext:value-type="string">
            <text:p>DEFERIDO</text:p>
          </table:table-cell>
          <table:table-cell table:style-name="ce99" office:value-type="string" calcext:value-type="string">
            <text:p>Acesso às seguintes informações: 1) Quanto a Prefeitura de Londrina paga mensalmente de aluguel de imóveis que abrigam secretarias, autarquias e/ou órgãos municipais? 2) Quais secretarias, autarquias e/ou órgãos municipais estão em imóveis alugados? 3) Qual o valor de cada imóvel alugado que essas secretarias, autarquias e/ou órgãos municipais ocupam (separação por imóvel e secretaria)? 4) A Prefeitura de Londrina tem algum projeto para que as secretarias, autarquias e/ou órgãos municipais que hoje estão em imóveis alugados tenham sede própria? 5) O dinheiro utilizado para pagar o aluguel dos imóveis de secretarias, autarquias e/ou órgãos municipais vem de qual fonte de recurso? </text:p>
          </table:table-cell>
          <table:table-cell table:style-name="ce87" office:value-type="string" calcext:value-type="string">
            <text:p>**</text:p>
          </table:table-cell>
          <table:table-cell table:style-name="ce152" office:value-type="string" calcext:value-type="string">
            <text:p>1,2 e 3) A Diretoria de Trânsito da CMTU está situada em um prédio localizado na Avenida Portugal, 155, Jd. Igapó, sendo o valor de locação de R$ 22.379,09 (vinte e dois mil trezentos e setenta e nove reais e nove centavos) mensais. 5) O recurso utilizado para pagamento é oriundo de Recursos Ordinários (Livres), fonte 001, e Gerenciamento do Trânsito, fonte 509. </text:p>
          </table:table-cell>
          <table:table-cell table:style-name="ce74" office:value-type="string" calcext:value-type="string">
            <text:p>CMTU</text:p>
          </table:table-cell>
          <table:table-cell table:number-columns-repeated="1015"/>
        </table:table-row>
        <table:table-row table:style-name="ro9">
          <table:table-cell table:style-name="ce55" office:value-type="date" office:date-value="2022-05-13" calcext:value-type="date">
            <text:p>13/05/22</text:p>
          </table:table-cell>
          <table:table-cell table:style-name="ce72" office:value-type="string" calcext:value-type="string">
            <text:p>19.002.074204/2022-17</text:p>
          </table:table-cell>
          <table:table-cell table:style-name="ce84" office:value-type="string" calcext:value-type="string">
            <text:p>DEFERIDO</text:p>
          </table:table-cell>
          <table:table-cell table:style-name="ce115" office:value-type="string" calcext:value-type="string">
            <text:p>Solicito acesso ao Processo Administrativo nº 1446/2021 referente ao Auto de Infração nº 70554/2020 - Diretoria de Fiscalização de Atividades Econômicas - Gerência de Contencioso da Fiscalização.</text:p>
          </table:table-cell>
          <table:table-cell table:style-name="ce84" office:value-type="string" calcext:value-type="string">
            <text:p>**</text:p>
          </table:table-cell>
          <table:table-cell table:style-name="ce115" office:value-type="string" calcext:value-type="string">
            <text:p>Conforme solicitação do requerente, foi anexada a esse processo a cópia do SIP 1446/2021, assim como o despacho desse mesmo processo. Os documentos foram encaminhados por e-mail</text:p>
          </table:table-cell>
          <table:table-cell table:style-name="ce72" office:value-type="string" calcext:value-type="string">
            <text:p>Secretaria Municipal de Fazenda</text:p>
          </table:table-cell>
          <table:table-cell table:number-columns-repeated="1015"/>
        </table:table-row>
        <table:table-row table:style-name="ro10">
          <table:table-cell table:style-name="ce59" office:value-type="date" office:date-value="2022-05-13" calcext:value-type="date">
            <text:p>13/05/22</text:p>
          </table:table-cell>
          <table:table-cell table:style-name="ce74" office:value-type="string" calcext:value-type="string">
            <text:p>19.002.074972/2022-62</text:p>
          </table:table-cell>
          <table:table-cell table:style-name="ce87" office:value-type="string" calcext:value-type="string">
            <text:p>DEFERIDO</text:p>
          </table:table-cell>
          <table:table-cell table:style-name="ce105" office:value-type="string" calcext:value-type="string">
            <text:p>Acesso à dados da Biblioteca Municipal:1) O número atual de servidores da Diretoria de Bibliotecas, as funções e as datas de admissão no serviço público de cada um; 2) A quantidade de servidores que trabalham em cada biblioteca coordenada pela diretoria; 3) O número de servidores da Diretoria de Bibliotecas que se aposentaram nos últimos 10 anos, as funções de cada um e as datas de publicação das aposentadorias no Diário Oficial do Município; 4) Há previsão de contratação de novos servidores? Como está esse planejamento? Quantos servidores devem ser contratados? </text:p>
          </table:table-cell>
          <table:table-cell table:style-name="ce87" office:value-type="string" calcext:value-type="string">
            <text:p>**</text:p>
          </table:table-cell>
          <table:table-cell table:style-name="ce147" office:value-type="string" calcext:value-type="string">
            <text:p>1) Foi disponibilizada tabela com as informações solicitadas e enviado por e-mail; 2) Foi disponibilizada tabela com as informações solicitadas e enviado por e-mail;3) Foi disponibilizada tabela com as informações solicitadas e enviado por e-mail; 4) Informamos que, neste momento, não há concurso público vigente para os cargos em questão, portanto não é possível realizar novas contratações. </text:p>
          </table:table-cell>
          <table:table-cell table:style-name="ce74" office:value-type="string" calcext:value-type="string">
            <text:p>Secretaria Municipal de Cultura</text:p>
          </table:table-cell>
          <table:table-cell table:number-columns-repeated="1015"/>
        </table:table-row>
        <table:table-row table:style-name="ro9">
          <table:table-cell table:style-name="ce64" office:value-type="date" office:date-value="2022-05-15" calcext:value-type="date">
            <text:p>15/05/22</text:p>
          </table:table-cell>
          <table:table-cell table:style-name="ce78" office:value-type="string" calcext:value-type="string">
            <text:p>19.002.075071/2022-98</text:p>
          </table:table-cell>
          <table:table-cell table:style-name="ce91" office:value-type="string" calcext:value-type="string">
            <text:p>DEFERIDO</text:p>
          </table:table-cell>
          <table:table-cell table:style-name="ce106" office:value-type="string" calcext:value-type="string">
            <text:p>Acesso às seguintes informações: Quantos servidores foram exonerados em 2020, 2021 e 2022? Separar por secretaria e a função ocupada por cada . Qual secretaria e a função ocupada por cada servidor exonerado nos anos acima? Quais os motivos das exonerações?  </text:p>
          </table:table-cell>
          <table:table-cell table:style-name="ce91" office:value-type="string" calcext:value-type="string">
            <text:p>**</text:p>
          </table:table-cell>
          <table:table-cell table:style-name="ce153" office:value-type="string" calcext:value-type="string">
            <text:p>Foi disponibilizada tabela com as informações solicitadas</text:p>
          </table:table-cell>
          <table:table-cell table:style-name="ce78" office:value-type="string" calcext:value-type="string">
            <text:p>Procuradoria-Geral do Município</text:p>
          </table:table-cell>
          <table:table-cell table:number-columns-repeated="1015"/>
        </table:table-row>
        <table:table-row table:style-name="ro9">
          <table:table-cell table:style-name="ce64" office:value-type="date" office:date-value="2022-05-15" calcext:value-type="date">
            <text:p>15/05/22</text:p>
          </table:table-cell>
          <table:table-cell table:style-name="ce78" office:value-type="string" calcext:value-type="string">
            <text:p>19.002.075071/2022-98</text:p>
          </table:table-cell>
          <table:table-cell table:style-name="ce91" office:value-type="string" calcext:value-type="string">
            <text:p>DEFERIDO</text:p>
          </table:table-cell>
          <table:table-cell table:style-name="ce106" office:value-type="string" calcext:value-type="string">
            <text:p>Acesso às seguintes informações: Quantos servidores foram exonerados em 2020, 2021 e 2022? Separar por secretaria e a função ocupada por cada . Qual secretaria e a função ocupada por cada servidor exonerado nos anos acima? Quais os motivos das exonerações?  </text:p>
          </table:table-cell>
          <table:table-cell table:style-name="ce91" office:value-type="string" calcext:value-type="string">
            <text:p>**</text:p>
          </table:table-cell>
          <table:table-cell table:style-name="ce153" office:value-type="string" calcext:value-type="string">
            <text:p>Foi disponibilizada tabela com as informações solicitadas</text:p>
          </table:table-cell>
          <table:table-cell table:style-name="ce159" office:value-type="string" calcext:value-type="string">
            <text:p>CODEL</text:p>
          </table:table-cell>
          <table:table-cell table:number-columns-repeated="1015"/>
        </table:table-row>
        <table:table-row table:style-name="ro9">
          <table:table-cell table:style-name="ce64" office:value-type="date" office:date-value="2022-05-15" calcext:value-type="date">
            <text:p>15/05/22</text:p>
          </table:table-cell>
          <table:table-cell table:style-name="ce78" office:value-type="string" calcext:value-type="string">
            <text:p>19.002.075071/2022-98</text:p>
          </table:table-cell>
          <table:table-cell table:style-name="ce91" office:value-type="string" calcext:value-type="string">
            <text:p>DEFERIDO</text:p>
          </table:table-cell>
          <table:table-cell table:style-name="ce106" office:value-type="string" calcext:value-type="string">
            <text:p>Acesso às seguintes informações: Quantos servidores foram exonerados em 2020, 2021 e 2022? Separar por secretaria e a função ocupada por cada . Qual secretaria e a função ocupada por cada servidor exonerado nos anos acima? Quais os motivos das exonerações?  </text:p>
          </table:table-cell>
          <table:table-cell table:style-name="ce91" office:value-type="string" calcext:value-type="string">
            <text:p>**</text:p>
          </table:table-cell>
          <table:table-cell table:style-name="ce153" office:value-type="string" calcext:value-type="string">
            <text:p>Foi disponibilizada tabela com as informações solicitadas</text:p>
          </table:table-cell>
          <table:table-cell table:style-name="ce159" office:value-type="string" calcext:value-type="string">
            <text:p>FEL</text:p>
          </table:table-cell>
          <table:table-cell table:number-columns-repeated="1015"/>
        </table:table-row>
        <table:table-row table:style-name="ro9">
          <table:table-cell table:style-name="ce64" office:value-type="date" office:date-value="2022-05-15" calcext:value-type="date">
            <text:p>15/05/22</text:p>
          </table:table-cell>
          <table:table-cell table:style-name="ce78" office:value-type="string" calcext:value-type="string">
            <text:p>19.002.075071/2022-98</text:p>
          </table:table-cell>
          <table:table-cell table:style-name="ce91" office:value-type="string" calcext:value-type="string">
            <text:p>DEFERIDO</text:p>
          </table:table-cell>
          <table:table-cell table:style-name="ce106" office:value-type="string" calcext:value-type="string">
            <text:p>Acesso às seguintes informações: Quantos servidores foram exonerados em 2020, 2021 e 2022? Separar por secretaria e a função ocupada por cada . Qual secretaria e a função ocupada por cada servidor exonerado nos anos acima? Quais os motivos das exonerações?  </text:p>
          </table:table-cell>
          <table:table-cell table:style-name="ce91" office:value-type="string" calcext:value-type="string">
            <text:p>**</text:p>
          </table:table-cell>
          <table:table-cell table:style-name="ce153" office:value-type="string" calcext:value-type="string">
            <text:p>Foi disponibilizada tabela com as informações solicitadas</text:p>
          </table:table-cell>
          <table:table-cell table:style-name="ce159" office:value-type="string" calcext:value-type="string">
            <text:p>ACESF</text:p>
          </table:table-cell>
          <table:table-cell table:number-columns-repeated="1015"/>
        </table:table-row>
        <table:table-row table:style-name="ro9">
          <table:table-cell table:style-name="ce64" office:value-type="date" office:date-value="2022-05-15" calcext:value-type="date">
            <text:p>15/05/22</text:p>
          </table:table-cell>
          <table:table-cell table:style-name="ce78" office:value-type="string" calcext:value-type="string">
            <text:p>19.002.075071/2022-98</text:p>
          </table:table-cell>
          <table:table-cell table:style-name="ce91" office:value-type="string" calcext:value-type="string">
            <text:p>DEFERIDO</text:p>
          </table:table-cell>
          <table:table-cell table:style-name="ce106" office:value-type="string" calcext:value-type="string">
            <text:p>Acesso às seguintes informações: Quantos servidores foram exonerados em 2020, 2021 e 2022? Separar por secretaria e a função ocupada por cada . Qual secretaria e a função ocupada por cada servidor exonerado nos anos acima? Quais os motivos das exonerações?  </text:p>
          </table:table-cell>
          <table:table-cell table:style-name="ce91" office:value-type="string" calcext:value-type="string">
            <text:p>**</text:p>
          </table:table-cell>
          <table:table-cell table:style-name="ce153" office:value-type="string" calcext:value-type="string">
            <text:p>Foi disponibilizada tabela com as informações solicitadas</text:p>
          </table:table-cell>
          <table:table-cell table:style-name="ce159" office:value-type="string" calcext:value-type="string">
            <text:p>Secretaria Municipal de Recursos Humanos</text:p>
          </table:table-cell>
          <table:table-cell table:number-columns-repeated="1015"/>
        </table:table-row>
        <table:table-row table:style-name="ro9">
          <table:table-cell table:style-name="ce64" office:value-type="date" office:date-value="2022-05-15" calcext:value-type="date">
            <text:p>15/05/22</text:p>
          </table:table-cell>
          <table:table-cell table:style-name="ce78" office:value-type="string" calcext:value-type="string">
            <text:p>19.002.075071/2022-98</text:p>
          </table:table-cell>
          <table:table-cell table:style-name="ce91" office:value-type="string" calcext:value-type="string">
            <text:p>DEFERIDO</text:p>
          </table:table-cell>
          <table:table-cell table:style-name="ce106" office:value-type="string" calcext:value-type="string">
            <text:p>Acesso às seguintes informações: Quantos servidores foram exonerados em 2020, 2021 e 2022? Separar por secretaria e a função ocupada por cada . Qual secretaria e a função ocupada por cada servidor exonerado nos anos acima? Quais os motivos das exonerações?  </text:p>
          </table:table-cell>
          <table:table-cell table:style-name="ce91" office:value-type="string" calcext:value-type="string">
            <text:p>**</text:p>
          </table:table-cell>
          <table:table-cell table:style-name="ce153" office:value-type="string" calcext:value-type="string">
            <text:p>Foi disponibilizada tabela com as informações solicitadas</text:p>
          </table:table-cell>
          <table:table-cell table:style-name="ce159" office:value-type="string" calcext:value-type="string">
            <text:p>Autarquia Municipal de Saúde</text:p>
          </table:table-cell>
          <table:table-cell office:value-type="float" office:value="6" calcext:value-type="float">
            <text:p>6</text:p>
          </table:table-cell>
          <table:table-cell table:number-columns-repeated="1014"/>
        </table:table-row>
        <table:table-row table:style-name="ro9">
          <table:table-cell table:style-name="ce64" office:value-type="date" office:date-value="2022-05-15" calcext:value-type="date">
            <text:p>15/05/22</text:p>
          </table:table-cell>
          <table:table-cell table:style-name="ce78" office:value-type="string" calcext:value-type="string">
            <text:p>19.002.075071/2022-98</text:p>
          </table:table-cell>
          <table:table-cell table:style-name="ce91" office:value-type="string" calcext:value-type="string">
            <text:p>DEFERIDO</text:p>
          </table:table-cell>
          <table:table-cell table:style-name="ce106" office:value-type="string" calcext:value-type="string">
            <text:p>Acesso às seguintes informações: Quantos servidores foram exonerados em 2020, 2021 e 2022? Separar por secretaria e a função ocupada por cada . Qual secretaria e a função ocupada por cada servidor exonerado nos anos acima? Quais os motivos das exonerações?  </text:p>
          </table:table-cell>
          <table:table-cell table:style-name="ce91" office:value-type="string" calcext:value-type="string">
            <text:p>**</text:p>
          </table:table-cell>
          <table:table-cell table:style-name="ce153" office:value-type="string" calcext:value-type="string">
            <text:p>Foi disponibilizada tabela com as informações solicitadas</text:p>
          </table:table-cell>
          <table:table-cell table:style-name="ce159" office:value-type="string" calcext:value-type="string">
            <text:p>COHAB</text:p>
          </table:table-cell>
          <table:table-cell table:number-columns-repeated="1015"/>
        </table:table-row>
        <table:table-row table:style-name="ro11">
          <table:table-cell table:style-name="ce59" office:value-type="date" office:date-value="2022-05-15" calcext:value-type="date">
            <text:p>15/05/22</text:p>
          </table:table-cell>
          <table:table-cell table:style-name="ce74" office:value-type="string" calcext:value-type="string">
            <text:p>19.002.075073/2022-87</text:p>
          </table:table-cell>
          <table:table-cell table:style-name="ce87" office:value-type="string" calcext:value-type="string">
            <text:p>DEFERIDO</text:p>
          </table:table-cell>
          <table:table-cell table:style-name="ce123" office:value-type="string" calcext:value-type="string">
            <text:p>Acesso à dados estatísticos relacionados a aplicação da Lei Municipal 1642: 1) Quantas denúncias foram recebidas pela Sema em 2020, 2021 e 2022 ; 2) Quantas multas foram aplicadas?  3) São quantos fiscais da Sema trabalhando na fiscalização de fogos de artifício? 4) Quantas pessoas recorreram das multas aplicadas pela Sema?  5) Qual o valor das multas aplicadas no período mencionado acima? Elas já foram lançadas aos contribuintes? </text:p>
          </table:table-cell>
          <table:table-cell table:style-name="ce87" office:value-type="string" calcext:value-type="string">
            <text:p>**</text:p>
          </table:table-cell>
          <table:table-cell table:style-name="ce147" office:value-type="string" calcext:value-type="string">
            <text:p>1) 2020: 440 / 2021: 149 / 2022: 109; 2) 2020: 4 / 2021:6 / 2022: 3; 3) Hoje esta Secretaria conta com nove fiscais. Todos, além da demanda ambiental do Município, também atuam na fiscalização de fogos de artifício. 4) Durante esse período, houve resposta à algumas notificações bem como recurso para alguns desses autos. No entanto o sistema não possui um relatório específico para tal levantamento.  O valor da multa aplicada é de R$500,00, conforme o Parágrafo 2º, do Artigo, do Decreto Municipal 1642/2018. Todos os autos já estão lançados no cadastro dos contribuintes do Município. </text:p>
          </table:table-cell>
          <table:table-cell table:style-name="ce74" office:value-type="string" calcext:value-type="string">
            <text:p>Secretaria Municipal de Ambiente</text:p>
          </table:table-cell>
          <table:table-cell table:number-columns-repeated="1015"/>
        </table:table-row>
        <table:table-row table:style-name="ro7">
          <table:table-cell table:style-name="ce64" office:value-type="date" office:date-value="2022-05-15" calcext:value-type="date">
            <text:p>15/05/22</text:p>
          </table:table-cell>
          <table:table-cell table:style-name="ce78" office:value-type="string" calcext:value-type="string">
            <text:p>19.002.075068/2022-74</text:p>
          </table:table-cell>
          <table:table-cell table:style-name="ce91" office:value-type="string" calcext:value-type="string">
            <text:p>DEFERIDO</text:p>
          </table:table-cell>
          <table:table-cell table:style-name="ce106" office:value-type="string" calcext:value-type="string">
            <text:p>Acesso à informações relacionadas ao processo 19.002.064789/2022-59. Os cinco servidores investigados pelas supostas irregularidades estão trabalhando na Sema atualmente? Se não, informar para quais secretarias/autarquias foram transferidos. </text:p>
          </table:table-cell>
          <table:table-cell table:style-name="ce91" office:value-type="string" calcext:value-type="string">
            <text:p>**</text:p>
          </table:table-cell>
          <table:table-cell table:style-name="ce146" office:value-type="string" calcext:value-type="string">
            <text:p>A Corregedoria-Geral não possui controle sobre, tampouco influencia a escolha do local de trabalho dos servidores públicos municipais, lembrando que, no caso em pauta, o assunto foi uma prerrogativa da própria pasta (SEMA), em conjunto com a Secretaria Municipal de Recursos Humanos. Também não fomos informados sobre o órgão para o qual ela foi removida, tendo o Sr. Secretário Municipal de Ambiente afirmado apenas que acataria a orientação emitida pela COGEM.</text:p>
          </table:table-cell>
          <table:table-cell table:style-name="ce78" office:value-type="string" calcext:value-type="string">
            <text:p>Corregedoria-Geral do Município <text:s text:c="34"/></text:p>
          </table:table-cell>
          <table:table-cell table:number-columns-repeated="1015"/>
        </table:table-row>
        <table:table-row table:style-name="ro12">
          <table:table-cell table:style-name="ce59" office:value-type="date" office:date-value="2022-05-15" calcext:value-type="date">
            <text:p>15/05/22</text:p>
          </table:table-cell>
          <table:table-cell table:style-name="ce74" office:value-type="string" calcext:value-type="string">
            <text:p>19.002.075074/2022-21</text:p>
          </table:table-cell>
          <table:table-cell table:style-name="ce87" office:value-type="string" calcext:value-type="string">
            <text:p>DEFERIDO</text:p>
          </table:table-cell>
          <table:table-cell table:style-name="ce123" office:value-type="string" calcext:value-type="string">
            <text:p>Acesso às informações: 1) Quantas reclamações sobre linhas de ônibus foram atendidas pelo 3379-7967 da Diretoria de Transportes da CMTU em 2019, 2020, 2021 e 2022; 2) Quais foram as cinco principais reclamações nesse período; 3) Quais foram as 10 linhas que os usuários mais reclamaram nesse período; 4) O que é feito com essas reclamações pela CMTU? 5)Quantos servidores atendem os usuários no 3379-7967 da CMTU? Qual é o horário que os usuários podem ligar neste telefone?</text:p>
          </table:table-cell>
          <table:table-cell table:style-name="ce87" office:value-type="string" calcext:value-type="string">
            <text:p>**</text:p>
          </table:table-cell>
          <table:table-cell table:style-name="ce144" office:value-type="string" calcext:value-type="string">
            <text:p><text:span text:style-name="T3">1) 2020: 364 / 2021: 402 / 2022: 218; 2) Atrasos devido as obras de reconstrução do Terminal Milton Gavetti e as obras das Avenidas Francisco Gabriel Arruda e Winston Churchil.; 3) 2020: 106-203-213-405-406-502-505-800-803 e 904;                                2021: 106-202-213-222-311-501-505-800-803 e 904                                         2022: 110-111-213-208-229-311-505-800-803-913; 4) Quando há reclamações são  encaminhadas aos setores de fiscalização da CMTU  e das Concessionárias, onde as mesmas tomam suas providências conforme CLT  e legislações vigentes.  Na  CMTU as reclamações são tratadas de acordo com Regulamento do Transporte Coletivo 1082/2008.5) Sobre o  Atendimento do SAC são 2 funcionários.  No horário comercial. </text:span>         </text:p>
          </table:table-cell>
          <table:table-cell table:style-name="ce74" office:value-type="string" calcext:value-type="string">
            <text:p>CMTU</text:p>
          </table:table-cell>
          <table:table-cell table:number-columns-repeated="1015"/>
        </table:table-row>
        <table:table-row table:style-name="ro13">
          <table:table-cell table:style-name="ce55" office:value-type="date" office:date-value="2022-05-16" calcext:value-type="date">
            <text:p>16/05/22</text:p>
          </table:table-cell>
          <table:table-cell table:style-name="ce72" office:value-type="string" calcext:value-type="string">
            <text:p>19.002.075333/2022-14</text:p>
          </table:table-cell>
          <table:table-cell table:style-name="ce84" office:value-type="string" calcext:value-type="string">
            <text:p>DEFERIDO</text:p>
          </table:table-cell>
          <table:table-cell table:style-name="ce115" office:value-type="string" calcext:value-type="string">
            <text:p>Acesso à informações relacionadas ao imóvel que era ocupado pelo Sesc Aeroporto, na rua Vasco Cinquini. É <text:s/>da Prefeitura de Londrina? Se sim, está desativado desde quando? Solicito documentos da cessão do espaço para a referida entidade. Se não for, foi feita algum fiscalização recente pra constatar possível abandono?  Os proprietários foram notificados? Qual foi a resposta deles?  A prefeitura tem projeto pra abrigar algum serviço no local? Se sim, qual será? Como está esse planejamento?</text:p>
          </table:table-cell>
          <table:table-cell table:style-name="ce84" office:value-type="string" calcext:value-type="string">
            <text:p>**</text:p>
          </table:table-cell>
          <table:table-cell table:style-name="ce137" office:value-type="string" calcext:value-type="string">
            <text:p>Informamos que de acordo com verificação, constatamos que se tratam das áreas as quais foram transferidas ao Serviço Social do Comércio - SESC, conforme transcrição nº 484, de 19 de junho de 1970</text:p>
          </table:table-cell>
          <table:table-cell table:style-name="ce143" office:value-type="string" calcext:value-type="string">
            <text:p>Secretaria Municipal de Gestão Pública</text:p>
          </table:table-cell>
          <table:table-cell table:number-columns-repeated="1015"/>
        </table:table-row>
        <table:table-row table:style-name="ro14">
          <table:table-cell table:style-name="ce59" office:value-type="date" office:date-value="2022-05-16" calcext:value-type="date">
            <text:p>16/05/22</text:p>
          </table:table-cell>
          <table:table-cell table:style-name="ce74" office:value-type="string" calcext:value-type="string">
            <text:p>19.002.075556/2022-81</text:p>
          </table:table-cell>
          <table:table-cell table:style-name="ce95" office:value-type="string" calcext:value-type="string">
            <text:p>DEFERIDO</text:p>
          </table:table-cell>
          <table:table-cell table:style-name="ce125" office:value-type="string" calcext:value-type="string">
            <text:p>Acesso às informações: 1) Quantos moradores de rua foram diagnosticados com Covid-19 em Londrina em 2020, 2021 e 2022? Se possível, dividir os casos por mês. 2) Desses casos, quantos evoluíram para casos graves? 3) Explique como é o trabalho de detecção dos casos de Covid-19 nos moradores de rua. 4) Quantos profissionais e de quais secretarias estão envolvidos neste trabalho? 5) Qual é a orientação/protocolo para o morador de rua infectado pela Covid-19? 6) Essa orientação ainda está em vigor? 7) Quantos moradores de rua se vacinaram contra a Covid-19 em Londrina? </text:p>
          </table:table-cell>
          <table:table-cell table:style-name="ce87" office:value-type="string" calcext:value-type="string">
            <text:p>**</text:p>
          </table:table-cell>
          <table:table-cell table:style-name="ce152" office:value-type="string" calcext:value-type="string">
            <text:p>1) Conforme relatório, foram atendidos e acompanhados pelo serviço de Assistência Social da UPA Sabará: 86 pessoas em situação de rua, conforme tabela em anexo neste processo SEI sob nº 7871236, não sendo computado nesses números as pessoas em situação de rua que foram atendidas e liberadas sem passar pelo Serviço Social deste local ou de qualquer outra UBS/serviço. 2) De acordo com a resposta anterior, não tivemos nenhum deste registros de caso grave ou diagnóstico de Covid-19 enquadrados em casos graves ou com desfecho a óbito. 3) O trabalho de detecção dos casos de Covid-19 segue o mesmo fluxo de atendimento da população em geral, ou seja, em caso de suspeita de síndrome gripal, a pessoa é encaminhada a um serviço de saúde para avaliação e conduta do caso. 4) Atualmente temos 2 equipes de Consultório na Rua que trabalham na abordagem e oferta dos serviços as pessoas que se encontram em situação de rua, porém, todas as UBS estão aptas a atender qualquer pessoa que precise de atendimento e avaliação. 5) No início da pandemia, em 2020, tivemos um local de isolamento para as pessoas em situação de rua com diagnóstico de Covid-19 e mais 3 abrigos em comodato da igreja católia com a SMAS para o isolamento social. Atualmente não existe nenhum serviço diferenciado para esses casos. 6) Não existe nenhum serviço diferenciado de isolamento social e de casos positivados em nosso município. 7) Foram imunizadas mais de 785 pessoas em situação de rua contra a Covid-19; sendo ofertadas as vacinas de dose única JANSSEN,  bem como outras vacinas: Pfizer, Astrazeneca e Coronavac. Foram vacinadas as pessoas em situação de rua que também não pertenciam ao município de Londrina, pois a equipe do Consultório na rua esteve ofertando as vacinas todos os dias em locais diferenciados: no Centro POP, nos locais de permanência na rua e, depois, nas Unidades Básicas de Saúde. </text:p>
          </table:table-cell>
          <table:table-cell table:style-name="ce144" office:value-type="string" calcext:value-type="string">
            <text:p>Autarquia Municipal de Saúde</text:p>
          </table:table-cell>
          <table:table-cell office:value-type="float" office:value="7" calcext:value-type="float">
            <text:p>7</text:p>
          </table:table-cell>
          <table:table-cell table:number-columns-repeated="1014"/>
        </table:table-row>
        <table:table-row table:style-name="ro12">
          <table:table-cell table:style-name="ce59" office:value-type="date" office:date-value="2022-05-16" calcext:value-type="date">
            <text:p>16/05/22</text:p>
          </table:table-cell>
          <table:table-cell table:style-name="ce74" office:value-type="string" calcext:value-type="string">
            <text:p>19.002.075556/2022-81</text:p>
          </table:table-cell>
          <table:table-cell table:style-name="ce95" office:value-type="string" calcext:value-type="string">
            <text:p>DEFERIDO</text:p>
          </table:table-cell>
          <table:table-cell table:style-name="ce125" office:value-type="string" calcext:value-type="string">
            <text:p>Acesso às informações: 1) Quantos moradores de rua foram diagnosticados com Covid-19 em Londrina em 2020, 2021 e 2022? Se possível, dividir os casos por mês. 2) Desses casos, quantos evoluíram para casos graves? 3) Explique como é o trabalho de detecção dos casos de Covid-19 nos moradores de rua. 4) Quantos profissionais e de quais secretarias estão envolvidos neste trabalho? 5) Qual é a orientação/protocolo para o morador de rua infectado pela Covid-19? <text:s/>6) Essa orientação ainda está em vigor? 7) Quantos moradores de rua se vacinaram contra a Covid-19 em Londrina? </text:p>
          </table:table-cell>
          <table:table-cell table:style-name="ce87" office:value-type="string" calcext:value-type="string">
            <text:p>**</text:p>
          </table:table-cell>
          <table:table-cell table:style-name="ce105" office:value-type="string" calcext:value-type="string">
            <text:p>No primeiro semestre de 2020 a SMAS implantou três unidades de acolhimento emergencial de isolamento para a população de rua, com o apoio da SMS, mas ainda não havia acolhimento de isolamento ofertado pela PAS voltado a este público que porventura estivesse positivado, os casos positivados permaneciam sob os cuidados da política de saúde; No início de 2021 a SMAS e a SMS organizaram um acolhimento de isolamento, o qual teve a necessidade de se manter até o segundo semestre do corrente ano, onde os casos diminuíram e as PSR positivadas passaram a ficar no espaço da UPA; Em janeiro de 2022 os casos de PSR positivados voltaram a subir, assim a SMAS e SMS novamente abriram acolhimento de isolamento, que foi fechado com a diminuição dos casos.</text:p>
          </table:table-cell>
          <table:table-cell table:style-name="ce144" office:value-type="string" calcext:value-type="string">
            <text:p>Secretaria Municipal de Assistência Social</text:p>
          </table:table-cell>
          <table:table-cell table:number-columns-repeated="1015"/>
        </table:table-row>
        <table:table-row table:style-name="ro10">
          <table:table-cell table:style-name="ce55" office:value-type="date" office:date-value="2022-05-16" calcext:value-type="date">
            <text:p>16/05/22</text:p>
          </table:table-cell>
          <table:table-cell table:style-name="ce72" office:value-type="string" calcext:value-type="string">
            <text:p>19.002.076021/2022-28</text:p>
          </table:table-cell>
          <table:table-cell table:style-name="ce84" office:value-type="string" calcext:value-type="string">
            <text:p>DEFERIDO</text:p>
          </table:table-cell>
          <table:table-cell table:style-name="ce127" office:value-type="string" calcext:value-type="string">
            <text:p>Acesso à informações do SEI º 19.002.064789/2022-59, 1) Quais serviços eram feitos nas clínicas sem licitação? 2) Por que os serviços foram feitos sem licitação? 3) Por que as clínicas aceitaram tais serviços mesmo sabendo que não havia processo licitatório?4) Quantos animais passaram por essas clínicas? Informar quantos cães, gatos, etc.5) Quais eram os critérios para que eles fossem levados para as clínicas?</text:p>
          </table:table-cell>
          <table:table-cell table:style-name="ce84" office:value-type="string" calcext:value-type="string">
            <text:p>**</text:p>
          </table:table-cell>
          <table:table-cell table:style-name="ce154" office:value-type="string" calcext:value-type="string">
            <text:p>1) Atendimento veterinário em animais em situação de maus tratos.2) Não havia contrato formal com hotel e clínica veterinária para atendimento dos animais em situação de maus tratos. 3) Não é possível responder.4) Foram realizados atendimentos para 43 cães e 13 gatos no Hospital Veterinário Unifil, 2 gatos no Hospital Veterinário Uel, 40 cães e 39 gatos na clínica Cães e Gatos.5) Animais em situação de maus tratos. </text:p>
          </table:table-cell>
          <table:table-cell table:style-name="ce72" office:value-type="string" calcext:value-type="string">
            <text:p>Secretaria Municipal de Ambiente</text:p>
          </table:table-cell>
          <table:table-cell table:number-columns-repeated="1015"/>
        </table:table-row>
        <table:table-row table:style-name="ro15">
          <table:table-cell table:style-name="ce59" office:value-type="date" office:date-value="2022-05-17" calcext:value-type="date">
            <text:p>17/05/22</text:p>
          </table:table-cell>
          <table:table-cell table:style-name="ce74" office:value-type="string" calcext:value-type="string">
            <text:p>19.002.076699/2022-19</text:p>
          </table:table-cell>
          <table:table-cell table:style-name="ce95" office:value-type="string" calcext:value-type="string">
            <text:p>DEFERIDO</text:p>
          </table:table-cell>
          <table:table-cell table:style-name="ce125" office:value-type="string" calcext:value-type="string">
            <text:p>Acesso à dados estatísticos sobre acidentes com animais peçonhentos</text:p>
          </table:table-cell>
          <table:table-cell table:style-name="ce95" office:value-type="string" calcext:value-type="string">
            <text:p>**</text:p>
          </table:table-cell>
          <table:table-cell table:style-name="ce155" office:value-type="string" calcext:value-type="string">
            <text:p>Foi disponibilizada planilha com as informações solicitadas</text:p>
          </table:table-cell>
          <table:table-cell table:style-name="ce74" office:value-type="string" calcext:value-type="string">
            <text:p>Autarquia Municipal de Saúde</text:p>
          </table:table-cell>
          <table:table-cell office:value-type="float" office:value="8" calcext:value-type="float">
            <text:p>8</text:p>
          </table:table-cell>
          <table:table-cell table:number-columns-repeated="1014"/>
        </table:table-row>
        <table:table-row table:style-name="ro16">
          <table:table-cell table:style-name="ce55" office:value-type="date" office:date-value="2022-05-18" calcext:value-type="date">
            <text:p>18/05/22</text:p>
          </table:table-cell>
          <table:table-cell table:style-name="ce72" office:value-type="string" calcext:value-type="string">
            <text:p>19.002.077867/2022-85</text:p>
          </table:table-cell>
          <table:table-cell table:style-name="ce84" office:value-type="string" calcext:value-type="string">
            <text:p>DEFERIDO</text:p>
          </table:table-cell>
          <table:table-cell table:style-name="ce98" office:value-type="string" calcext:value-type="string">
            <text:p>Solicita acesso ao documento de resposta emitido pela Prefeitura no SEI 19.005.073999/2022-16</text:p>
          </table:table-cell>
          <table:table-cell table:style-name="ce84" office:value-type="string" calcext:value-type="string">
            <text:p>**</text:p>
          </table:table-cell>
          <table:table-cell table:style-name="ce115" office:value-type="string" calcext:value-type="string">
            <text:p>Trata-se de mero despacho proferido pelo Sr. Corregedor-Geral, informando o link que dá acesso ao inteiro teor do processo administrativo disciplinar autuado sob nº 017/2016-COGEM, em que foi processado o servidor Bruno Chizzotti Cusatis, matrícula nº 14.199-2 (AMS) </text:p>
          </table:table-cell>
          <table:table-cell table:style-name="ce72" office:value-type="string" calcext:value-type="string">
            <text:p>Corregedoria-Geral do Município <text:s text:c="34"/></text:p>
          </table:table-cell>
          <table:table-cell table:number-columns-repeated="1015"/>
        </table:table-row>
        <table:table-row table:style-name="ro8">
          <table:table-cell table:style-name="ce59" office:value-type="date" office:date-value="2022-05-18" calcext:value-type="date">
            <text:p>18/05/22</text:p>
          </table:table-cell>
          <table:table-cell table:style-name="ce74" office:value-type="string" calcext:value-type="string">
            <text:p>19.002.077868/2022-20</text:p>
          </table:table-cell>
          <table:table-cell table:style-name="ce87" office:value-type="string" calcext:value-type="string">
            <text:p>INDEFERIDO</text:p>
          </table:table-cell>
          <table:table-cell table:style-name="ce105" office:value-type="string" calcext:value-type="string">
            <text:p>Solicito o envio dos documentos na íntegra do SEI 19.005.072278/2022-81.</text:p>
          </table:table-cell>
          <table:table-cell table:style-name="ce105" office:value-type="string" calcext:value-type="string">
            <text:p>O processo 19.005.072278/2022-81 não pertence à nossa unidade. Nele, fomos solicitados a prestar informações que levaram à inclusão de quatro documentos, sendo dois relatórios circunstanciados de fiscalização e dois autos de notificação. Estes documentos pertencem, originalmente, ao processo de fiscalização SEI nº 19.006.131922/2021-79. Entretanto, informamos que, por segurança e respeito aos dados pessoais, não fornecemos cópias de nossos processos. Por isso, todo pedido de cópias de processos pertencentes à nossa unidade deve ser feito na Praça de Atendimento, sob o título "certidão de inteiro teor".  </text:p>
          </table:table-cell>
          <table:table-cell table:style-name="ce139" office:value-type="string" calcext:value-type="string">
            <text:p>**</text:p>
          </table:table-cell>
          <table:table-cell table:style-name="ce74" office:value-type="string" calcext:value-type="string">
            <text:p>Secretaria Municipal de Fazenda</text:p>
          </table:table-cell>
          <table:table-cell table:number-columns-repeated="1015"/>
        </table:table-row>
        <table:table-row table:style-name="ro17">
          <table:table-cell table:style-name="ce64" office:value-type="date" office:date-value="2022-05-18" calcext:value-type="date">
            <text:p>18/05/22</text:p>
          </table:table-cell>
          <table:table-cell table:style-name="ce78" office:value-type="string" calcext:value-type="string">
            <text:p>19.002.077870/2022-07</text:p>
          </table:table-cell>
          <table:table-cell table:style-name="ce91" office:value-type="string" calcext:value-type="string">
            <text:p>DEFERIDO</text:p>
          </table:table-cell>
          <table:table-cell table:style-name="ce128" office:value-type="string" calcext:value-type="string">
            <text:p>Solicito acesso externo ou envio dos documentos na íntegra do SEI 19.005.066513/2022-85 </text:p>
          </table:table-cell>
          <table:table-cell table:style-name="ce91" office:value-type="string" calcext:value-type="string">
            <text:p>**</text:p>
          </table:table-cell>
          <table:table-cell table:style-name="ce128" office:value-type="string" calcext:value-type="string">
            <text:p>O conteúdo do processo 19.005.066513/2022-85 foi compilado, salvo e pode ser disponibilizado por e-mail ao requerente, através do anexo (<text:a xlink:href="https://sei.londrina.pr.gov.br/sei/controlador.php?acao=protocolo_visualizar&amp;id_protocolo=8855742&amp;id_procedimento_atual=8846462&amp;infra_sistema=100000100&amp;infra_unidade_atual=110000920&amp;infra_hash=2e1ea8eeba2df15cf5964d8bfeb43557b6e10c3c360d06c6a73741ac07be7e86" xlink:type="simple">7820705</text:a>). </text:p>
          </table:table-cell>
          <table:table-cell table:style-name="ce78" office:value-type="string" calcext:value-type="string">
            <text:p>Secretaria Municipal de Ambiente</text:p>
          </table:table-cell>
          <table:table-cell table:number-columns-repeated="1015"/>
        </table:table-row>
        <table:table-row table:style-name="ro9">
          <table:table-cell table:style-name="ce59" office:value-type="date" office:date-value="2022-05-19" calcext:value-type="date">
            <text:p>19/05/22</text:p>
          </table:table-cell>
          <table:table-cell table:style-name="ce74" office:value-type="string" calcext:value-type="string">
            <text:p>19.002.078661/2022-72</text:p>
          </table:table-cell>
          <table:table-cell table:style-name="ce87" office:value-type="string" calcext:value-type="string">
            <text:p>DEFERIDO</text:p>
          </table:table-cell>
          <table:table-cell table:style-name="ce105" office:value-type="string" calcext:value-type="string">
            <text:p>Acesso ao número de penalidades abertas entre 2012 e 2022, os motivos de tais processos terem sido abertos, o resultado dos processos de penalidade (se renderam multas, advertências, etc) e o valor de multas aplicadas como penalidade. </text:p>
          </table:table-cell>
          <table:table-cell table:style-name="ce87" office:value-type="string" calcext:value-type="string">
            <text:p>**</text:p>
          </table:table-cell>
          <table:table-cell table:style-name="ce148" office:value-type="string" calcext:value-type="string">
            <text:p>Foi disponibilizado link para acessar <text:s/>as informações solicitadas</text:p>
          </table:table-cell>
          <table:table-cell table:style-name="ce144" office:value-type="string" calcext:value-type="string">
            <text:p>Secretaria Municipal de Gestão Pública</text:p>
          </table:table-cell>
          <table:table-cell table:number-columns-repeated="1015"/>
        </table:table-row>
        <table:table-row table:style-name="ro15">
          <table:table-cell table:style-name="ce55" office:value-type="date" office:date-value="2022-05-19" calcext:value-type="date">
            <text:p>19/05/22</text:p>
          </table:table-cell>
          <table:table-cell table:style-name="ce72" office:value-type="string" calcext:value-type="string">
            <text:p>19.002.078662/2022-17</text:p>
          </table:table-cell>
          <table:table-cell table:style-name="ce97" office:value-type="string" calcext:value-type="string">
            <text:p>DEFERIDO</text:p>
          </table:table-cell>
          <table:table-cell table:style-name="ce102" office:value-type="string" calcext:value-type="string">
            <text:p>Acesso à informação do número de adolescentes com 14 anos incompletos que deram à luz na Maternidade Municipal Lucila Ballalai </text:p>
          </table:table-cell>
          <table:table-cell table:style-name="ce84" office:value-type="string" calcext:value-type="string">
            <text:p>**</text:p>
          </table:table-cell>
          <table:table-cell table:style-name="ce145" office:value-type="string" calcext:value-type="string">
            <text:p>Foi disponibilizada planilha com as informações solicitadas</text:p>
          </table:table-cell>
          <table:table-cell table:style-name="ce78" office:value-type="string" calcext:value-type="string">
            <text:p>Autarquia Municipal de Saúde</text:p>
          </table:table-cell>
          <table:table-cell office:value-type="float" office:value="9" calcext:value-type="float">
            <text:p>9</text:p>
          </table:table-cell>
          <table:table-cell table:number-columns-repeated="1014"/>
        </table:table-row>
        <table:table-row table:style-name="ro15">
          <table:table-cell table:style-name="ce59" office:value-type="date" office:date-value="2022-05-20" calcext:value-type="date">
            <text:p>20/05/22</text:p>
          </table:table-cell>
          <table:table-cell table:style-name="ce74" office:value-type="string" calcext:value-type="string">
            <text:p>19.002.078696/2022-10</text:p>
          </table:table-cell>
          <table:table-cell table:style-name="ce87" office:value-type="string" calcext:value-type="string">
            <text:p>DEFERIDO</text:p>
          </table:table-cell>
          <table:table-cell table:style-name="ce105" office:value-type="string" calcext:value-type="string">
            <text:p>Solicita acesso aos documentos do SEI 19.008.056346/2022-34.</text:p>
          </table:table-cell>
          <table:table-cell table:style-name="ce87" office:value-type="string" calcext:value-type="string">
            <text:p>**</text:p>
          </table:table-cell>
          <table:table-cell table:style-name="ce148" office:value-type="string" calcext:value-type="string">
            <text:p>Foi disponibilizado link para acessar <text:s/>as informações solicitadas</text:p>
          </table:table-cell>
          <table:table-cell table:style-name="ce160" office:value-type="string" calcext:value-type="string">
            <text:p>Secretaria Municipal de Gestão Pública</text:p>
          </table:table-cell>
          <table:table-cell table:number-columns-repeated="1015"/>
        </table:table-row>
        <table:table-row table:style-name="ro10">
          <table:table-cell table:style-name="ce55" office:value-type="date" office:date-value="2022-05-23" calcext:value-type="date">
            <text:p>23/05/22</text:p>
          </table:table-cell>
          <table:table-cell table:style-name="ce72" office:value-type="string" calcext:value-type="string">
            <text:p>19.002.079697/2022-73</text:p>
          </table:table-cell>
          <table:table-cell table:style-name="ce84" office:value-type="string" calcext:value-type="string">
            <text:p>DEFERIDO</text:p>
          </table:table-cell>
          <table:table-cell table:style-name="ce115" office:value-type="string" calcext:value-type="string">
            <text:p>Acesso às informação sobre número denuncias maus tratos a partir de 24/04/2021 ate a data da emissão da resposta. Quantas denuncias recebidas, quantas denuncias apuradas, quantas denuncias solucionadas, quantas denuncias sem solução e quantas denuncias foram autuadas. </text:p>
          </table:table-cell>
          <table:table-cell table:style-name="ce84" office:value-type="string" calcext:value-type="string">
            <text:p>**</text:p>
          </table:table-cell>
          <table:table-cell table:style-name="ce115" office:value-type="string" calcext:value-type="string">
            <text:p>(24/04/2021  a 31/05/2022) 1) denuncias de maus tratos recebidas: 1075; 2) Denúncias de maus tratos apuradas: 2634; 3) Autuações: 37; 4) Notificação: 447; 5) Denúncia em andamento: 275;   Justifica-se o número de denúncias apuradas ser maior que as denúncias abertas, em razão de alguns casos demandar duas ou mais vistorias e também pelo atendimento a denúncias anterior ao período solicitado.). </text:p>
          </table:table-cell>
          <table:table-cell table:style-name="ce72" office:value-type="string" calcext:value-type="string">
            <text:p>Secretaria Municipal de Ambiente</text:p>
          </table:table-cell>
          <table:table-cell table:number-columns-repeated="1015"/>
        </table:table-row>
        <table:table-row table:style-name="ro18">
          <table:table-cell table:style-name="ce59" office:value-type="date" office:date-value="2022-05-24" calcext:value-type="date">
            <text:p>24/05/22</text:p>
          </table:table-cell>
          <table:table-cell table:style-name="ce74" office:value-type="string" calcext:value-type="string">
            <text:p>19.002.080390/2022-15</text:p>
          </table:table-cell>
          <table:table-cell table:style-name="ce87" office:value-type="string" calcext:value-type="string">
            <text:p>DEFERIDO</text:p>
          </table:table-cell>
          <table:table-cell table:style-name="ce129" office:value-type="string" calcext:value-type="string">
            <text:p>Solicita acesso à informações: 1) Quantos semáforos existem em Londrina? 2) Quantas ocorrências de panes foram registradas de 2017 a 2022? 3) Quanto foi gasto pela prefeitura ou empresa terceirizada na manutenção nesse mesmo período? 4) Quantas ocorrências de furto e vandalismo foram registradas nesse mesmo período? 5) Quanto foi gasto pela prefeitura ou empresa terceirizada na manutenção de furtos e vandalismo? </text:p>
          </table:table-cell>
          <table:table-cell table:style-name="ce87" office:value-type="string" calcext:value-type="string">
            <text:p>**</text:p>
          </table:table-cell>
          <table:table-cell table:style-name="ce147" office:value-type="string" calcext:value-type="string">
            <text:p>1) Em Londrina são 275 cruzamentos semaforizados; 2) Total de 1.072 ocorrências de panes registradas nos anos de 2017 até o mês 04/2022; 3) A Contabilidade da Diretoria de Trânsito da CMTU é realizada de forma global, em relação a todas as receitas e todos os custos do Trânsito, tais como sinalização, engenharia de tráfego, engenharia de campo, fiscalização, educação de trânsito etc., não havendo contabilidade específica quanto aos semáforos, eis que tais custos estão inseridos nessa contabilidade global.4) Foram registradas nesse período 39 ocorrências de furto e vandalismo nos cruzamentos semaforizados de Londrina ; 5) A Contabilidade da Diretoria de Trânsito da CMTU é realizada de forma global, em relação a todas as receitas e todos os custos do Trânsito, tais como sinalização, engenharia de tráfego, engenharia de campo, fiscalização, educação de trânsito etc., não havendo contabilidade específica quanto aos semáforos, eis que tais custos estão inseridos nessa contabilidade global.</text:p>
          </table:table-cell>
          <table:table-cell table:style-name="ce74" office:value-type="string" calcext:value-type="string">
            <text:p>CMTU</text:p>
          </table:table-cell>
          <table:table-cell table:number-columns-repeated="1015"/>
        </table:table-row>
        <table:table-row table:style-name="ro17">
          <table:table-cell table:style-name="ce55" office:value-type="date" office:date-value="2022-05-25" calcext:value-type="date">
            <text:p>25/05/22</text:p>
          </table:table-cell>
          <table:table-cell table:style-name="ce72" office:value-type="string" calcext:value-type="string">
            <text:p>19.002.081319/2022-50</text:p>
          </table:table-cell>
          <table:table-cell table:style-name="ce84" office:value-type="string" calcext:value-type="string">
            <text:p>DEFERIDO</text:p>
          </table:table-cell>
          <table:table-cell table:style-name="ce115" office:value-type="string" calcext:value-type="string">
            <text:p>Acesso à informação se criança esta matriculada na rede municipal de ensino de Londrina</text:p>
          </table:table-cell>
          <table:table-cell table:style-name="ce84" office:value-type="string" calcext:value-type="string">
            <text:p>**</text:p>
          </table:table-cell>
          <table:table-cell table:style-name="ce115" office:value-type="string" calcext:value-type="string">
            <text:p>Temos a informar que não consta registro de cadastro ou matrícula da referida infante em nossos Sistemas até o presente momento. </text:p>
          </table:table-cell>
          <table:table-cell table:style-name="ce72" office:value-type="string" calcext:value-type="string">
            <text:p>Secretaria Municipal de Educação</text:p>
          </table:table-cell>
          <table:table-cell table:number-columns-repeated="1015"/>
        </table:table-row>
        <table:table-row table:style-name="ro19">
          <table:table-cell table:style-name="ce59" office:value-type="date" office:date-value="2022-05-25" calcext:value-type="date">
            <text:p>25/05/22</text:p>
          </table:table-cell>
          <table:table-cell table:style-name="ce74" office:value-type="string" calcext:value-type="string">
            <text:p>19.002.081346/2022-22</text:p>
          </table:table-cell>
          <table:table-cell table:style-name="ce87" office:value-type="string" calcext:value-type="string">
            <text:p>DEFERIDO</text:p>
          </table:table-cell>
          <table:table-cell table:style-name="ce129" office:value-type="string" calcext:value-type="string">
            <text:p>Acesso à informação sobre a legislação que embase o não fornecimento do medicamento Venvanse para usuários de plano de saúde</text:p>
          </table:table-cell>
          <table:table-cell table:style-name="ce87" office:value-type="string" calcext:value-type="string">
            <text:p>**</text:p>
          </table:table-cell>
          <table:table-cell table:style-name="ce105" office:value-type="string" calcext:value-type="string">
            <text:p>Cumpre informar que o referido medicamento VENVANSE não consta na Relação Nacional de Medicamentos Essencias. Dessa forma não há previsão de cobertura assistencial tripartite o que inviabiliza o fornecimento pelo SUS.</text:p>
          </table:table-cell>
          <table:table-cell table:style-name="ce74" office:value-type="string" calcext:value-type="string">
            <text:p>Autarquia Municipal de Saúde</text:p>
          </table:table-cell>
          <table:table-cell office:value-type="float" office:value="10" calcext:value-type="float">
            <text:p>10</text:p>
          </table:table-cell>
          <table:table-cell table:number-columns-repeated="1014"/>
        </table:table-row>
        <table:table-row table:style-name="ro19">
          <table:table-cell table:style-name="ce64" office:value-type="date" office:date-value="2022-05-25" calcext:value-type="date">
            <text:p>25/05/22</text:p>
          </table:table-cell>
          <table:table-cell table:style-name="ce78" office:value-type="string" calcext:value-type="string">
            <text:p>19.002.081365/2022-59</text:p>
          </table:table-cell>
          <table:table-cell table:style-name="ce91" office:value-type="string" calcext:value-type="string">
            <text:p>DEFERIDO</text:p>
          </table:table-cell>
          <table:table-cell table:style-name="ce110" office:value-type="string" calcext:value-type="string">
            <text:p>Solicita acesso as cópias dos estudos que levaram a realocação de ponto de ônibus ou solicitação e/ou abaixo-assinado dos moradores que iniciaram esse processo de realocação.</text:p>
            <text:p/>
          </table:table-cell>
          <table:table-cell table:style-name="ce91" office:value-type="string" calcext:value-type="string">
            <text:p>**</text:p>
          </table:table-cell>
          <table:table-cell table:style-name="ce110" office:value-type="string" calcext:value-type="string">
            <text:p>informamos que após  análise técnica, verificou-se  a necessidade de readequação do mesmo, levando-se em consideração  a demanda , além de maior visibilidade e segurança para o pedestre, haja vista que se trata de uma rua residencial e comercial. </text:p>
          </table:table-cell>
          <table:table-cell table:style-name="ce78" office:value-type="string" calcext:value-type="string">
            <text:p>CMTU</text:p>
          </table:table-cell>
          <table:table-cell table:number-columns-repeated="1015"/>
        </table:table-row>
        <table:table-row table:style-name="ro20">
          <table:table-cell table:style-name="ce59" office:value-type="date" office:date-value="2022-05-25" calcext:value-type="date">
            <text:p>25/05/22</text:p>
          </table:table-cell>
          <table:table-cell table:style-name="ce74" office:value-type="string" calcext:value-type="string">
            <text:p>19.002.082047/2022-13</text:p>
          </table:table-cell>
          <table:table-cell table:style-name="ce87" office:value-type="string" calcext:value-type="string">
            <text:p>DEFERIDO</text:p>
          </table:table-cell>
          <table:table-cell table:style-name="ce129" office:value-type="string" calcext:value-type="string">
            <text:p>Acesso à informações relacionadas ao grupo de trabalho LGBT da Assistência Social: No relatório do Grupo de Trabalho LGBT a secretaria se comprometeu a aperfeiçoar os registros de dados para levantamento do público LGBT atendido pelas políticas de assistência. Isso já foi feito? Como foi feito? O que foi mudado nos registros? Alguma empresa foi contratada? Se sim, qual? Enviar documentos da contratação.O mesmo relatório informa o compromisso da secretaria em iniciar um estudo para implantação da Casa de Passagem para pessoas trans. Esse estudo foi iniciado quando? Quem está fazendo? Citar os servidores da SMAS envolvidos? O que foi feito até agora? O estudo mostrou que a Casa de Passagem é viável e de fato será construída? Quando isso irá acontecer? Como funcionaria a Casa de Passagem? Há terreno para esse imóvel? Onde fica?</text:p>
          </table:table-cell>
          <table:table-cell table:style-name="ce87" office:value-type="string" calcext:value-type="string">
            <text:p>**</text:p>
          </table:table-cell>
          <table:table-cell table:style-name="ce152" office:value-type="string" calcext:value-type="string">
            <text:p>1) Informamos que foi incluso no Sistema de Informatização da Rede de Assistência Social - IRSAS o local onde os usuários se auto declaram transgêneros. Não foi contratada empresa. O setor de Gerência de Informação teve apoio informal da UEL, além de Comissão constituída por trabalhadores psicólogos e assistentes sociais da própria SMAS.2) informamos que a população LGBT é atendida nas unidades de serviço de acolhimento conforme sua escolha, sendo que não existe no munícipio de Londrina acolhimento específico à população LGBT que está em situação de rua. No momento ainda não. Considerando o agravamento da Questão Social esta secretaria ampliou as ofertas socioassistenciais ao publico em geral. Sendo que a população a população LGBT é atendida nas unidades de serviço de acolhimento conforme sua escolha, sendo que não existe no munícipio de Londrina acolhimento específico à população LGBT que está em situação de rua.</text:p>
          </table:table-cell>
          <table:table-cell table:style-name="ce74" office:value-type="string" calcext:value-type="string">
            <text:p>Secretaria Municipal de Assistência Social</text:p>
          </table:table-cell>
          <table:table-cell table:number-columns-repeated="1015"/>
        </table:table-row>
        <table:table-row table:style-name="ro21">
          <table:table-cell table:style-name="ce55" office:value-type="date" office:date-value="2022-05-25" calcext:value-type="date">
            <text:p>25/05/22</text:p>
          </table:table-cell>
          <table:table-cell table:style-name="ce72" office:value-type="string" calcext:value-type="string">
            <text:p>19.002.082015/2022-18</text:p>
          </table:table-cell>
          <table:table-cell table:style-name="ce84" office:value-type="string" calcext:value-type="string">
            <text:p>DEFERIDO</text:p>
          </table:table-cell>
          <table:table-cell table:style-name="ce115" office:value-type="string" calcext:value-type="string">
            <text:p>Acesso à informações relacionadas ao tema LGBTQIA+: 1) <text:s/>A lei nº 8.812/02, que estabelece penalidades aos estabelecimentos que discriminem pessoas pela orientação sexual, está regulamentada em Londrina? 2) O artigo 5 descreve as punições a servidores públicos. Em quase 20 anos, quantos funcionários municipais foram suspensos ou afastados definitivamente pela discriminação sexual? 3) Já o artigo 6 fala das sanções a estabelecimentos privados. Em quase 20 anos de lei, quantas multas foram aplicadas? Qual o valor total das multas? Quantos estabelecimentos tiveram o alvará suspenso pelas práticas discriminatórias? Quantos estabelecimentos tiveram o alvará cassado pela discriminação sexual? 4) Segundo o artigo 8, "O Poder Executivo deverá manter setor especializado para receber denúncias relacionadas às infrações previstas na presente lei". Esse setor existe? Onde funciona? Quantos funcionários trabalham? Quais as funções deles? Quantas denúncias foram recebidas desde 2002? Dividir por anos. O setor especializado chegou a funcionar? Vigorou até quando? Quantas denúncias foram recebidas até quando esse setor operou? Pra qual órgão essas denúncias foram encaminhadas?</text:p>
          </table:table-cell>
          <table:table-cell table:style-name="ce84" office:value-type="string" calcext:value-type="string">
            <text:p>**</text:p>
          </table:table-cell>
          <table:table-cell table:style-name="ce101" office:value-type="string" calcext:value-type="string">
            <text:p>2) Informamos que este órgão correcional já apurou em sindicância uma denúncia 2018, que resultou em arquivamento. Informamos ainda, que há um Processo Administrativo Disciplinar em andamento, cuja denúncia decorreu de supostos comentários homofóbicos por parte de servidor público municipal) </text:p>
          </table:table-cell>
          <table:table-cell table:style-name="ce72" office:value-type="string" calcext:value-type="string">
            <text:p>Corregedoria-Geral do Município <text:s text:c="34"/></text:p>
          </table:table-cell>
          <table:table-cell table:number-columns-repeated="1015"/>
        </table:table-row>
        <table:table-row table:style-name="ro21">
          <table:table-cell table:style-name="ce55" office:value-type="date" office:date-value="2022-05-25" calcext:value-type="date">
            <text:p>25/05/22</text:p>
          </table:table-cell>
          <table:table-cell table:style-name="ce72" office:value-type="string" calcext:value-type="string">
            <text:p>19.002.082015/2022-18</text:p>
          </table:table-cell>
          <table:table-cell table:style-name="ce84" office:value-type="string" calcext:value-type="string">
            <text:p>DEFERIDO </text:p>
          </table:table-cell>
          <table:table-cell table:style-name="ce115" office:value-type="string" calcext:value-type="string">
            <text:p>Acesso à informações relacionadas ao tema LGBTQIA+: 1) <text:s/>A lei nº 8.812/02, que estabelece penalidades aos estabelecimentos que discriminem pessoas pela orientação sexual, está regulamentada em Londrina? 2) O artigo 5 descreve as punições a servidores públicos. Em quase 20 anos, quantos funcionários municipais foram suspensos ou afastados definitivamente pela discriminação sexual? 3) Já o artigo 6 fala das sanções a estabelecimentos privados. Em quase 20 anos de lei, quantas multas foram aplicadas? Qual o valor total das multas? Quantos estabelecimentos tiveram o alvará suspenso pelas práticas discriminatórias? Quantos estabelecimentos tiveram o alvará cassado pela discriminação sexual? 4) Segundo o artigo 8, "O Poder Executivo deverá manter setor especializado para receber denúncias relacionadas às infrações previstas na presente lei". Esse setor existe? Onde funciona? Quantos funcionários trabalham? Quais as funções deles? Quantas denúncias foram recebidas desde 2002? Dividir por anos. O setor especializado chegou a funcionar? Vigorou até quando? Quantas denúncias foram recebidas até quando esse setor operou? Pra qual órgão essas denúncias foram encaminhadas?</text:p>
          </table:table-cell>
          <table:table-cell table:style-name="ce84" office:value-type="string" calcext:value-type="string">
            <text:p>**</text:p>
          </table:table-cell>
          <table:table-cell table:style-name="ce115" office:value-type="string" calcext:value-type="string">
            <text:p>1) No que diz respeito a regulamentação da Lei 8.812/2002, em pesquisa nos arquivos da Secretaria de Governo não localizamos Decreto Municipal que regulamente a referida Lei. </text:p>
          </table:table-cell>
          <table:table-cell table:style-name="ce72" office:value-type="string" calcext:value-type="string">
            <text:p>Secretaria Municipal de Governo</text:p>
          </table:table-cell>
          <table:table-cell table:number-columns-repeated="1015"/>
        </table:table-row>
        <table:table-row table:style-name="ro22">
          <table:table-cell table:style-name="ce55" office:value-type="date" office:date-value="2022-05-25" calcext:value-type="date">
            <text:p>25/05/22</text:p>
          </table:table-cell>
          <table:table-cell table:style-name="ce72" office:value-type="string" calcext:value-type="string">
            <text:p>19.002.082015/2022-18</text:p>
          </table:table-cell>
          <table:table-cell table:style-name="ce84" office:value-type="string" calcext:value-type="string">
            <text:p>DEFERIDO</text:p>
          </table:table-cell>
          <table:table-cell table:style-name="ce115" office:value-type="string" calcext:value-type="string">
            <text:p>Acesso à informações relacionadas ao tema LGBTQIA+: 1) <text:s/>A lei nº 8.812/02, que estabelece penalidades aos estabelecimentos que discriminem pessoas pela orientação sexual, está regulamentada em Londrina? 2) O artigo 5 descreve as punições a servidores públicos. Em quase 20 anos, quantos funcionários municipais foram suspensos ou afastados definitivamente pela discriminação sexual? 3) Já o artigo 6 fala das sanções a estabelecimentos privados. Em quase 20 anos de lei, quantas multas foram aplicadas? Qual o valor total das multas? Quantos estabelecimentos tiveram o alvará suspenso pelas práticas discriminatórias? Quantos estabelecimentos tiveram o alvará cassado pela discriminação sexual? 4) Segundo o artigo 8, "O Poder Executivo deverá manter setor especializado para receber denúncias relacionadas às infrações previstas na presente lei". Esse setor existe? Onde funciona? Quantos funcionários trabalham? Quais as funções deles? Quantas denúncias foram recebidas desde 2002? Dividir por anos. O setor especializado chegou a funcionar? Vigorou até quando? Quantas denúncias foram recebidas até quando esse setor operou? Pra qual órgão essas denúncias foram encaminhadas?</text:p>
          </table:table-cell>
          <table:table-cell table:style-name="ce84" office:value-type="string" calcext:value-type="string">
            <text:p>**</text:p>
          </table:table-cell>
          <table:table-cell table:style-name="ce115" office:value-type="string" calcext:value-type="string">
            <text:p>1) No primeiro semestre de 2017 no Grupo de Trabalho LGBTQIA+ do Ministério Público, coordenado então pelo Promotor Paulo Tavares, houve o questionamento a respeito de um canal específico para formulação de denúncias sobre possíveis infrações previstas na lei. Os membros deste GT queriam que fosse criado um canal exclusivo no Município. A Ouvidoria-Geral do Município, instada pela Secretaria Municipal de Governo - convidada a prestar informações no GT -, se manifestou como um canal de denúncia a própria Ouvidoria-Geral do Município, que possui esta atribuição nas suas legislações. <text:s text:c="6"/>3 e 4) Após esta reunião, ficou acertado com o MP e os membros do Grupo de Trabalho que a Ouvidoria-Geral do Município iria recepcionar denúncias referentes à suposta prática de homofobia realizada por estabelecimentos comerciais, no entanto, não esquecendo que o denunciante teria que formalizar a denúncia do crime junto às autoridades policiais, que é quem possui a competência para apurar a ocorrência de crime. Informa ainda que de 2016 até o momento, houve cinco registros, sendo duas denúncias no ano de 2017, uma denúncia e uma reclamação em 2019 e uma reclamação em 2020.</text:p>
          </table:table-cell>
          <table:table-cell table:style-name="ce72" office:value-type="string" calcext:value-type="string">
            <text:p>Ouvidoria-Geral do Município</text:p>
          </table:table-cell>
          <table:table-cell table:number-columns-repeated="1015"/>
        </table:table-row>
        <table:table-row table:style-name="ro23">
          <table:table-cell table:style-name="ce59" office:value-type="date" office:date-value="2022-05-26" calcext:value-type="date">
            <text:p>26/05/22</text:p>
          </table:table-cell>
          <table:table-cell table:style-name="ce74" office:value-type="string" calcext:value-type="string">
            <text:p>19.002.082467/2022-91</text:p>
          </table:table-cell>
          <table:table-cell table:style-name="ce87" office:value-type="string" calcext:value-type="string">
            <text:p>DEFERIDO</text:p>
          </table:table-cell>
          <table:table-cell table:style-name="ce105" office:value-type="string" calcext:value-type="string">
            <text:p>Solicita informações acerca da obra da Rua Almeida Garrey s/n - Alvara 2359. Qual argumento técnico utilizado para a liberação deste alvará?</text:p>
          </table:table-cell>
          <table:table-cell table:style-name="ce87" office:value-type="string" calcext:value-type="string">
            <text:p>**</text:p>
          </table:table-cell>
          <table:table-cell table:style-name="ce147" office:value-type="string" calcext:value-type="string">
            <text:p>1) Registra-se que a Aprovação do Projeto de construção se deu através do enquadramento aos usos previstos na Lei Municipal de Uso e Ocupação do Solo nº 7.485/1.998, mediante a apresentação de anuência dos vizinhos limítrofes, em atendimento ao Parágrafo 4º do Art. 271 da Lei 12.236/2015  (Alterado pela Lei nº 12.308, de 23 de julho de 2015); </text:p>
          </table:table-cell>
          <table:table-cell table:style-name="ce74" office:value-type="string" calcext:value-type="string">
            <text:p>Secretaria Municipal de Obras e Pavimentação</text:p>
          </table:table-cell>
          <table:table-cell table:number-columns-repeated="1015"/>
        </table:table-row>
        <table:table-row table:style-name="ro23">
          <table:table-cell table:style-name="ce64" office:value-type="date" office:date-value="2022-05-26" calcext:value-type="date">
            <text:p>26/05/22</text:p>
          </table:table-cell>
          <table:table-cell table:style-name="ce78" office:value-type="string" calcext:value-type="string">
            <text:p>19.002.082469/2022-81</text:p>
          </table:table-cell>
          <table:table-cell table:style-name="ce91" office:value-type="string" calcext:value-type="string">
            <text:p>DEFERIDO</text:p>
          </table:table-cell>
          <table:table-cell table:style-name="ce106" office:value-type="string" calcext:value-type="string">
            <text:p>Acesso a cópia dos documentos referentes ao projetos "Futebol de Rua pela Educação", em andamento na Escola Municipal José Gasparini e também do projeto socioesportivo "Maestros da Bola" no Jardim União da Vitória</text:p>
          </table:table-cell>
          <table:table-cell table:style-name="ce91" office:value-type="string" calcext:value-type="string">
            <text:p>**</text:p>
          </table:table-cell>
          <table:table-cell table:style-name="ce110" office:value-type="string" calcext:value-type="string">
            <text:p>Esclarecemos que o projeto "Maestros da Bola" não faz parte dos projetos da Secretaria Municipal de Educação. Já o projeto "Futebol de Rua pela Educação" trata-se de uma parceria direta do Instituo Futebol de Rua com a Associação de Pais e Mestres da Escola Municipal de Professor José Gasparini. Disponibilizado anexo o acordo de cooperação assinado entre as partes. </text:p>
          </table:table-cell>
          <table:table-cell table:style-name="ce78" office:value-type="string" calcext:value-type="string">
            <text:p>Secretaria Municipal de Educação</text:p>
          </table:table-cell>
          <table:table-cell table:number-columns-repeated="1015"/>
        </table:table-row>
        <table:table-row table:style-name="ro19">
          <table:table-cell table:style-name="ce59" office:value-type="date" office:date-value="2022-05-26" calcext:value-type="date">
            <text:p>26/05/22</text:p>
          </table:table-cell>
          <table:table-cell table:style-name="ce74" office:value-type="string" calcext:value-type="string">
            <text:p>19.002.082507/2022-03</text:p>
          </table:table-cell>
          <table:table-cell table:style-name="ce87" office:value-type="string" calcext:value-type="string">
            <text:p>INDEFERIDO</text:p>
          </table:table-cell>
          <table:table-cell table:style-name="ce105" office:value-type="string" calcext:value-type="string">
            <text:p><text:span text:style-name="T2">Acesso às informações do processo  19.002.053817/2022-111. A quantidade de diálises realizadas na requerente durante o período; 2. O valor de cada diálise realizada na requerente pago em favor da unidade; 3. O valor total do tratamento pago pelo SNT em favor da unidade; </text:span></text:p>
            <text:p/>
          </table:table-cell>
          <table:table-cell table:style-name="ce136" office:value-type="string" calcext:value-type="string">
            <text:p>Por estar em desacordo com o Decreto Nº 453/2022. Dados inconsistentes.</text:p>
          </table:table-cell>
          <table:table-cell table:style-name="ce139"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24">
          <table:table-cell table:style-name="ce55" office:value-type="date" office:date-value="2022-05-26" calcext:value-type="date">
            <text:p>26/05/22</text:p>
          </table:table-cell>
          <table:table-cell table:style-name="ce72" office:value-type="string" calcext:value-type="string">
            <text:p>19.002.082634/2022-02</text:p>
          </table:table-cell>
          <table:table-cell table:style-name="ce84" office:value-type="string" calcext:value-type="string">
            <text:p>DEFERIDO</text:p>
          </table:table-cell>
          <table:table-cell table:style-name="ce115" office:value-type="string" calcext:value-type="string">
            <text:p>Solicita informações acerca da obra da Rua Almeida Garrey 180 - Alvara 2359. 1) Como foi aprovado este empreendimento de grande porte? 2) A prefeitura irá fazer obras de melhorias no local em prol desta obra? 3) E quanto ao zoneamento urbano do local, é permitido obras no local para esta finalidade? 4) A obra fica às margens do lago igapó portanto, pela legislação, é permitido fazer este tipo de obra no local? 5) Caso a prefeitura venha realizar obras de melhoria e ampliação no local ou até mesmo alteração logística desta rua, foi consultado os moradores do entorno e as construções próximas</text:p>
          </table:table-cell>
          <table:table-cell table:style-name="ce84" office:value-type="string" calcext:value-type="string">
            <text:p>**</text:p>
          </table:table-cell>
          <table:table-cell table:style-name="ce156" office:value-type="string" calcext:value-type="string">
            <text:p>Informamos que não foi solicitada análise deste IPPUL quando da aprovação do projeto de construção para o empreendimento, no que sugerimos consulta à SMOP para informações sobre os parâmetros aplicados e atividades informadas no projeto. Com relação ao Estudo de Impacto de Vizinhança, não foi localizado até a presente data processo de Análise de Estudo de Impacto de Vizinhança do empreendimento citado. Sobre a aprovação do EIV: Quando necessário, a secretaria de origem indica ao contribuinte a necessidade de protocolo de Certidão Prévia Unificada junto ao IPPUL, processo este que se destina a avaliar a viabilidade de construção/ampliação ou licenciamento de novos empreendimentos em Londrina, incluindo a necessidade de EIV. Não foi localizado processo de CPU para o empreendimento junto ao IPPUL.</text:p>
          </table:table-cell>
          <table:table-cell table:style-name="ce72" office:value-type="string" calcext:value-type="string">
            <text:p>IPPUL</text:p>
          </table:table-cell>
          <table:table-cell table:number-columns-repeated="1015"/>
        </table:table-row>
        <table:table-row table:style-name="ro25">
          <table:table-cell table:style-name="ce55" office:value-type="date" office:date-value="2022-05-26" calcext:value-type="date">
            <text:p>26/05/22</text:p>
          </table:table-cell>
          <table:table-cell table:style-name="ce72" office:value-type="string" calcext:value-type="string">
            <text:p>19.002.082634/2022-02</text:p>
          </table:table-cell>
          <table:table-cell table:style-name="ce84" office:value-type="string" calcext:value-type="string">
            <text:p>DEFERIDO</text:p>
          </table:table-cell>
          <table:table-cell table:style-name="ce115" office:value-type="string" calcext:value-type="string">
            <text:p>Solicita informações acerca da obra da Rua Almeida Garrey 180 - Alvara 2359. 1) Como foi aprovado este empreendimento de grande porte? 2) A prefeitura irá fazer obras de melhorias no local em prol desta obra? 3) E quanto ao zoneamento urbano do local, é permitido obras no local para esta finalidade? 4) A obra fica às margens do lago igapó portanto, pela legislação, é permitido fazer este tipo de obra no local? 5) Caso a prefeitura venha realizar obras de melhoria e ampliação no local ou até mesmo alteração logística desta rua, foi consultado os moradores do entorno e as construções próximas</text:p>
          </table:table-cell>
          <table:table-cell table:style-name="ce84" office:value-type="string" calcext:value-type="string">
            <text:p>**</text:p>
          </table:table-cell>
          <table:table-cell table:style-name="ce101" office:value-type="string" calcext:value-type="string">
            <text:p>1) Trata-se de empreendimento aprovado mediante ao atendimento dos requisitos básicos previstos na legislação municipal vigente à época de seu requerimento, compatíveis a área edificada do empreendimento. 2) Em relação as melhorias no entorno, está previsto apenas as adequações locais, correspondentes as obrigações legais motivadas pelo empreendimento descritas nos quesitos acima. 3) Os critérios para a sua utilização são definidos dentro dos parâmetros de sua finalidade e atividades em relação às Categorias de Uso. Conforme respondido nos quesitos acima, a Aprovação do Projeto de construção se deu através do enquadramento aos usos previstos na Lei Municipal de Uso e Ocupação do Solo nº 7.485/1.998; 4) No Município de Londrina as áreas de preservação permanente ao longo de rios, córregos, nascentes, lagos e reservatórios, correspondem a faixa com largura mínima, em projeção horizontal de 30,00m (Trinta metros) para o reservatórios artificiais situados em áreas urbanas. Desta forma, destaca-se que o projeto de construção aprovado atendeu a exigência ambiental quanto ao distanciamento do lago. 5) Uma vez que o zoneamento local, à época, tratava-se de Zona Residencial 01 (ZR1), cujos parâmetros estão descritos no Art. 13, com a permissão de uso para a tipologia Residencial (R) e Apoio Residencial (AR). </text:p>
          </table:table-cell>
          <table:table-cell table:style-name="ce72" office:value-type="string" calcext:value-type="string">
            <text:p>Secretaria Municipal de Obras e Pavimentação</text:p>
          </table:table-cell>
          <table:table-cell table:number-columns-repeated="1015"/>
        </table:table-row>
        <table:table-row table:style-name="ro17">
          <table:table-cell table:style-name="ce59" office:value-type="date" office:date-value="2022-05-26" calcext:value-type="date">
            <text:p>26/05/22</text:p>
          </table:table-cell>
          <table:table-cell table:style-name="ce74" office:value-type="string" calcext:value-type="string">
            <text:p>19.002.082639/2022-27</text:p>
          </table:table-cell>
          <table:table-cell table:style-name="ce87" office:value-type="string" calcext:value-type="string">
            <text:p>DEFERIDO</text:p>
          </table:table-cell>
          <table:table-cell table:style-name="ce105" office:value-type="string" calcext:value-type="string">
            <text:p>Solicito da Secretaria de Defesa Social o número de guardas municipais afastados por Covid-19 de janeiro de janeiro de 2022 a maio de 2022.</text:p>
          </table:table-cell>
          <table:table-cell table:style-name="ce87" office:value-type="string" calcext:value-type="string">
            <text:p>**</text:p>
          </table:table-cell>
          <table:table-cell table:style-name="ce105" office:value-type="string" calcext:value-type="string">
            <text:p>Foram localizados registros de aproximadamente 120 guardas com isolamento devido a pandemia da Covid 19 </text:p>
          </table:table-cell>
          <table:table-cell table:style-name="ce74" office:value-type="string" calcext:value-type="string">
            <text:p>Secretaria Municipal de Defesa Social</text:p>
          </table:table-cell>
          <table:table-cell table:number-columns-repeated="1015"/>
        </table:table-row>
        <table:table-row table:style-name="ro15">
          <table:table-cell table:style-name="ce55" office:value-type="date" office:date-value="2022-05-26" calcext:value-type="date">
            <text:p>26/05/22</text:p>
          </table:table-cell>
          <table:table-cell table:style-name="ce72" office:value-type="string" calcext:value-type="string">
            <text:p>19.002.082640/2022-51</text:p>
          </table:table-cell>
          <table:table-cell table:style-name="ce84" office:value-type="string" calcext:value-type="string">
            <text:p>DEFERIDO</text:p>
          </table:table-cell>
          <table:table-cell table:style-name="ce115" office:value-type="string" calcext:value-type="string">
            <text:p>Solicito da Secretaria de Educação o número de professores afastados por Covid-19 de março de 2020 a maio de 2022. </text:p>
          </table:table-cell>
          <table:table-cell table:style-name="ce84" office:value-type="string" calcext:value-type="string">
            <text:p>**</text:p>
          </table:table-cell>
          <table:table-cell table:style-name="ce142" office:value-type="string" calcext:value-type="string">
            <text:p>Foi disponibilizada <text:s/>tabela com os dados solicitados e encaminhado via e-mail</text:p>
          </table:table-cell>
          <table:table-cell table:style-name="ce72" office:value-type="string" calcext:value-type="string">
            <text:p>Secretaria Municipal de Recursos Humanos</text:p>
          </table:table-cell>
          <table:table-cell table:number-columns-repeated="1015"/>
        </table:table-row>
        <table:table-row table:style-name="ro16">
          <table:table-cell table:style-name="ce59" office:value-type="date" office:date-value="2022-05-26" calcext:value-type="date">
            <text:p>26/05/22</text:p>
          </table:table-cell>
          <table:table-cell table:style-name="ce74" office:value-type="string" calcext:value-type="string">
            <text:p>19.002.082642/2022-41</text:p>
          </table:table-cell>
          <table:table-cell table:style-name="ce87" office:value-type="string" calcext:value-type="string">
            <text:p>DEFERIDO</text:p>
          </table:table-cell>
          <table:table-cell table:style-name="ce105" office:value-type="string" calcext:value-type="string">
            <text:p>Solicito da Secretaria de Educação o número de alunos da rede municipal identificados com Covid-19 de março de 2020 a maio de 2022.  </text:p>
          </table:table-cell>
          <table:table-cell table:style-name="ce87" office:value-type="string" calcext:value-type="string">
            <text:p>**</text:p>
          </table:table-cell>
          <table:table-cell table:style-name="ce148" office:value-type="string" calcext:value-type="string">
            <text:p>Agosto/2021-13 casos <text:s text:c="2"/>Setembro/2021- 110 casos Outubro/2021 - 33 casos Novembro/2021 - 9 casos <text:s/>Dezembro/2021- 1 caso <text:s text:c="12"/>Janeiro/2022 - 0 – casos <text:s text:c="2"/>Fevereiro/2022 - 237 casos <text:s text:c="2"/>Março/2022 - 49 casos <text:s text:c="12"/>Abril/2022 - 04 casos <text:s text:c="15"/>Maio/2022 - 37 casos </text:p>
          </table:table-cell>
          <table:table-cell table:style-name="ce74" office:value-type="string" calcext:value-type="string">
            <text:p>Secretaria Municipal de Educação</text:p>
          </table:table-cell>
          <table:table-cell table:number-columns-repeated="1015"/>
        </table:table-row>
        <table:table-row table:style-name="ro15">
          <table:table-cell table:style-name="ce64" office:value-type="date" office:date-value="2022-05-26" calcext:value-type="date">
            <text:p>26/05/22</text:p>
          </table:table-cell>
          <table:table-cell table:style-name="ce78" office:value-type="string" calcext:value-type="string">
            <text:p>19.002.082644/2022-30</text:p>
          </table:table-cell>
          <table:table-cell table:style-name="ce91" office:value-type="string" calcext:value-type="string">
            <text:p>DEFERIDO</text:p>
          </table:table-cell>
          <table:table-cell table:style-name="ce111" office:value-type="string" calcext:value-type="string">
            <text:p>Acesso ao número de servidores afastados por Covid-19 entre março de 2020 e maio de 2022. </text:p>
          </table:table-cell>
          <table:table-cell table:style-name="ce91" office:value-type="string" calcext:value-type="string">
            <text:p>**</text:p>
          </table:table-cell>
          <table:table-cell table:style-name="ce145" office:value-type="string" calcext:value-type="string">
            <text:p>Foi disponibilizada planilha com as informações solicitadas</text:p>
          </table:table-cell>
          <table:table-cell table:style-name="ce78" office:value-type="string" calcext:value-type="string">
            <text:p>Autarquia Municipal de Saúde</text:p>
          </table:table-cell>
          <table:table-cell office:value-type="float" office:value="11" calcext:value-type="float">
            <text:p>11</text:p>
          </table:table-cell>
          <table:table-cell table:number-columns-repeated="1014"/>
        </table:table-row>
        <table:table-row table:style-name="ro26">
          <table:table-cell table:style-name="ce59" office:value-type="date" office:date-value="2022-05-26" calcext:value-type="date">
            <text:p>26/05/22</text:p>
          </table:table-cell>
          <table:table-cell table:style-name="ce74" office:value-type="string" calcext:value-type="string">
            <text:p>19.002.082647/2022-73</text:p>
          </table:table-cell>
          <table:table-cell table:style-name="ce87" office:value-type="string" calcext:value-type="string">
            <text:p>DEFERIDO</text:p>
          </table:table-cell>
          <table:table-cell table:style-name="ce129" office:value-type="string" calcext:value-type="string">
            <text:p><text:span text:style-name="T1">Acesso às informações: 2) O número de crianças internadas com doenças respiratórias no PAI (Pronto Atendimento Infantil), o tipo da doença e a idade da criança entre janeiro a maio de 2022; 3) O número de leitos no PAI; 4) Explicar qual é o critério para internar a criança no PAI; 5) O tempo médio de internação de uma criança com doenças respiratórias no PAI de janeiro a maio de 2022; </text:span> </text:p>
          </table:table-cell>
          <table:table-cell table:style-name="ce87" office:value-type="string" calcext:value-type="string">
            <text:p>**</text:p>
          </table:table-cell>
          <table:table-cell table:style-name="ce147" office:value-type="string" calcext:value-type="string">
            <text:p>1) De janeiro a maio de 2022 foram atendidas 45.697 crianças das diversas situações de urgência e emergência pediatrica de 0 a 11 anos 11 meses e 29 dias.  2) O Pronto Atendimento Infantil por ser caraterizada uma unidade de urgência e emergência de nível intermediário junto ao Ministério da Saúde, não dispõe de sistema de Autorização de Internação Hospitalar - AIH. 3) Na enfermeira do PAI contamos com 18 leitos para observação pediatríca.  4) Ressaltamos que crianças com instabilidade clínica com condições de estabilização no PAI, são encaminhadas para enfermaria para observação e tratamento medicamentoso, conforme a complexidade da unidade.  5) O tempo de observação é no mínimo de 6h, sendo variável de acordo com cada paciente, se mesmo tem comorbidades, e outras doenças de base, a evoluação clínica relacionada ao trabalho e condições melhora da criança. </text:p>
          </table:table-cell>
          <table:table-cell table:style-name="ce74" office:value-type="string" calcext:value-type="string">
            <text:p>Autarquia Municipal de Saúde</text:p>
          </table:table-cell>
          <table:table-cell office:value-type="float" office:value="12" calcext:value-type="float">
            <text:p>12</text:p>
          </table:table-cell>
          <table:table-cell table:number-columns-repeated="1014"/>
        </table:table-row>
        <table:table-row table:style-name="ro15">
          <table:table-cell table:style-name="ce64" office:value-type="date" office:date-value="2022-05-26" calcext:value-type="date">
            <text:p>26/05/22</text:p>
          </table:table-cell>
          <table:table-cell table:style-name="ce78" office:value-type="string" calcext:value-type="string">
            <text:p>19.002.082653/2022-21</text:p>
          </table:table-cell>
          <table:table-cell table:style-name="ce91" office:value-type="string" calcext:value-type="string">
            <text:p>DEFERIDO</text:p>
          </table:table-cell>
          <table:table-cell table:style-name="ce111" office:value-type="string" calcext:value-type="string">
            <text:p>Acesso à agenda completa do prefeito Marcelo Belinati de todos os dias entre janeiro e maio de 2022. </text:p>
          </table:table-cell>
          <table:table-cell table:style-name="ce97" office:value-type="string" calcext:value-type="string">
            <text:p>**</text:p>
          </table:table-cell>
          <table:table-cell table:style-name="ce150" office:value-type="string" calcext:value-type="string">
            <text:p>Foi disponibilizado em anexo ao processo e enviado por e-mail as informações solicitadas</text:p>
          </table:table-cell>
          <table:table-cell table:style-name="ce78" office:value-type="string" calcext:value-type="string">
            <text:p>Gabinete do Prefeito</text:p>
          </table:table-cell>
          <table:table-cell table:number-columns-repeated="1015"/>
        </table:table-row>
        <table:table-row table:style-name="ro15">
          <table:table-cell table:style-name="ce59" office:value-type="date" office:date-value="2022-05-26" calcext:value-type="date">
            <text:p>26/05/22</text:p>
          </table:table-cell>
          <table:table-cell table:style-name="ce74" office:value-type="string" calcext:value-type="string">
            <text:p>19.002.082654/2022-75</text:p>
          </table:table-cell>
          <table:table-cell table:style-name="ce87" office:value-type="string" calcext:value-type="string">
            <text:p>DEFERIDO</text:p>
          </table:table-cell>
          <table:table-cell table:style-name="ce105" office:value-type="string" calcext:value-type="string">
            <text:p>Acesso à agenda completa do secretário de Obras, João Verçosa, de todos os dias entre janeiro e maio de 2022. </text:p>
          </table:table-cell>
          <table:table-cell table:style-name="ce87" office:value-type="string" calcext:value-type="string">
            <text:p>**</text:p>
          </table:table-cell>
          <table:table-cell table:style-name="ce148" office:value-type="string" calcext:value-type="string">
            <text:p>Foi disponibilizada a agenda solicitada em anexo ao processo e encaminhado via e-mail.</text:p>
          </table:table-cell>
          <table:table-cell table:style-name="ce160" office:value-type="string" calcext:value-type="string">
            <text:p>Secretaria Municipal de Gestão Pública</text:p>
          </table:table-cell>
          <table:table-cell table:number-columns-repeated="1015"/>
        </table:table-row>
        <table:table-row table:style-name="ro17">
          <table:table-cell table:style-name="ce55" office:value-type="date" office:date-value="2022-05-27" calcext:value-type="date">
            <text:p>27/05/22</text:p>
          </table:table-cell>
          <table:table-cell table:style-name="ce72" office:value-type="string" calcext:value-type="string">
            <text:p>19.002.082781/2022-74</text:p>
          </table:table-cell>
          <table:table-cell table:style-name="ce84" office:value-type="string" calcext:value-type="string">
            <text:p>DEFERIDO</text:p>
          </table:table-cell>
          <table:table-cell table:style-name="ce101" office:value-type="string" calcext:value-type="string">
            <text:p>Acesso à relatórios financeiros e contábeis do período <text:s/>de 2020 e 2021 que demonstre a queda ou aumento da arrecadação dos impostos devido a pandemia de covid 19</text:p>
          </table:table-cell>
          <table:table-cell table:style-name="ce135" office:value-type="string" calcext:value-type="string">
            <text:p>**</text:p>
          </table:table-cell>
          <table:table-cell table:style-name="ce115" office:value-type="string" calcext:value-type="string">
            <text:p>Foi disponibilizado link para acessar as informações solicitadas</text:p>
          </table:table-cell>
          <table:table-cell table:style-name="ce72" office:value-type="string" calcext:value-type="string">
            <text:p>Controladoria-Geral do Município</text:p>
          </table:table-cell>
          <table:table-cell table:number-columns-repeated="1015"/>
        </table:table-row>
        <table:table-row table:style-name="ro17">
          <table:table-cell table:style-name="ce59" office:value-type="date" office:date-value="2022-05-27" calcext:value-type="date">
            <text:p>27/05/22</text:p>
          </table:table-cell>
          <table:table-cell table:style-name="ce74" office:value-type="string" calcext:value-type="string">
            <text:p>19.002.082784/2022-16</text:p>
          </table:table-cell>
          <table:table-cell table:style-name="ce87" office:value-type="string" calcext:value-type="string">
            <text:p>INDEFERIDO</text:p>
          </table:table-cell>
          <table:table-cell table:style-name="ce105" office:value-type="string" calcext:value-type="string">
            <text:p>Acesso à relatórios financeiros e contábeis do período <text:s/>de 2020 e 2021 que demonstre a queda ou aumento da arrecadação dos impostos devido a pandemia de covid 19</text:p>
          </table:table-cell>
          <table:table-cell table:style-name="ce140" office:value-type="string" calcext:value-type="string">
            <text:p>Processo protocolado em duplicidade</text:p>
          </table:table-cell>
          <table:table-cell table:style-name="ce140"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13">
          <table:table-cell table:style-name="ce55" office:value-type="date" office:date-value="2022-05-27" calcext:value-type="date">
            <text:p>27/05/22</text:p>
          </table:table-cell>
          <table:table-cell table:style-name="ce72" office:value-type="string" calcext:value-type="string">
            <text:p>19.002.083393/2022-19</text:p>
          </table:table-cell>
          <table:table-cell table:style-name="ce84" office:value-type="string" calcext:value-type="string">
            <text:p>INDEFERIDO</text:p>
          </table:table-cell>
          <table:table-cell table:style-name="ce115" office:value-type="string" calcext:value-type="string">
            <text:p>Solicito o número do CNPJ da Associação de Moradores do Jardim Cláudia como Movimento Popular e seu regimento interno ou local onde ele possa ser adquirido. </text:p>
          </table:table-cell>
          <table:table-cell table:style-name="ce84" office:value-type="string" calcext:value-type="string">
            <text:p>**</text:p>
          </table:table-cell>
          <table:table-cell table:style-name="ce115" office:value-type="string" calcext:value-type="string">
            <text:p>Esclarecemos que o mencionado Decreto instituiu equipe técnia para análise das leis específicas do planto diretor participativo do Município de Londrina e considerando que a Associação de Moradores é entidade privada, sugerimos que o requerente solicite o Estatuto e o CNPJ diretamente na Associação.  </text:p>
          </table:table-cell>
          <table:table-cell table:style-name="ce72" office:value-type="string" calcext:value-type="string">
            <text:p>Secretaria Municipal de Governo</text:p>
          </table:table-cell>
          <table:table-cell table:number-columns-repeated="1015"/>
        </table:table-row>
        <table:table-row table:style-name="ro27">
          <table:table-cell table:style-name="ce59" office:value-type="date" office:date-value="2022-05-28" calcext:value-type="date">
            <text:p>28/05/22</text:p>
          </table:table-cell>
          <table:table-cell table:style-name="ce74" office:value-type="string" calcext:value-type="string">
            <text:p>19.002.083494/2022-81</text:p>
          </table:table-cell>
          <table:table-cell table:style-name="ce87" office:value-type="string" calcext:value-type="string">
            <text:p>DEFERIDO</text:p>
          </table:table-cell>
          <table:table-cell table:style-name="ce105" office:value-type="string" calcext:value-type="string">
            <text:p>Solicito acesso as seguintes informações: 1-A quantidade de vagas do cargo FISCAL DO MUNICÍPIO, para FMA e para FMB? 2-Já com relação a possibilidade de abertura de processo de competência e habilidades, pode o executivo disponibilizar mais vagas para FMB? 3-Quem poderia motivar o executivo a disponibilizar mais vagas para FMB, o Secretário de cada pasta ou a chefia de cada setor? </text:p>
          </table:table-cell>
          <table:table-cell table:style-name="ce87" office:value-type="string" calcext:value-type="string">
            <text:p>**</text:p>
          </table:table-cell>
          <table:table-cell table:style-name="ce147" office:value-type="string" calcext:value-type="string">
            <text:p>1) Para a Função: Serviço Municipal de Fiscalização I Código: FMA, encontram-se ocupadas 25 (vinte e cinco) vagas e livres 27 (vinte e sete). Total de 52 (cinquenta e duas) vagas.</text:p>
            <text:p><text:span text:style-name="T3">Para a Função: Serviço Municipal de Fiscalização II Código: FMB, encontram-se ocupadas 41 (quarenta e um) vagas e livres 2 (duas). Total de 43 (quarenta e três) vagas.2 e 3) O Plano de Preenchimento das Funções é realizado por comissão de servidores efetivos, com participação de representante do sindicato, que fará o levantamento das necessidades de cada órgão, definição das vagas, e custo do processo. Os resultados serão transformados em relatório a ser encaminhado ao Chefe do Executivo. Com base no relatório, o Executivo poderá acatar ou não o quantitativo de vagas definido pelo Plano de Preenchimento das Funções, e publicará as vagas a serem preenchidas pelo processo de Promoção por Competências e Habilidades. Assim respondendo objetivamente aos questionamentos 2 e 3  a abertura do processo de promoção depende de autorização do Executivo. </text:span></text:p>
            <text:p/>
            <text:p/>
            <text:p/>
            <text:p/>
            <text:p/>
            <text:p/>
            <text:p/>
          </table:table-cell>
          <table:table-cell table:style-name="ce74" office:value-type="string" calcext:value-type="string">
            <text:p>Secretaria Municipal de Recursos Humanos</text:p>
          </table:table-cell>
          <table:table-cell table:number-columns-repeated="1015"/>
        </table:table-row>
        <table:table-row table:style-name="ro11">
          <table:table-cell table:style-name="ce55" office:value-type="date" office:date-value="2022-05-30" calcext:value-type="date">
            <text:p>30/05/22</text:p>
          </table:table-cell>
          <table:table-cell table:style-name="ce72" office:value-type="string" calcext:value-type="string">
            <text:p>19.002.084405/2022-14</text:p>
          </table:table-cell>
          <table:table-cell table:style-name="ce84" office:value-type="string" calcext:value-type="string">
            <text:p>DEFERIDO</text:p>
          </table:table-cell>
          <table:table-cell table:style-name="ce115" office:value-type="string" calcext:value-type="string">
            <text:p>Acesso à informações quantitativas referentes à coleta de lixo no Parque Jamaica em dois períodos: 2010-2014 e 2014-2022. Informações referentes a quantidade, destinação, periodização de coleta. </text:p>
          </table:table-cell>
          <table:table-cell table:style-name="ce84" office:value-type="string" calcext:value-type="string">
            <text:p>**</text:p>
          </table:table-cell>
          <table:table-cell table:style-name="ce142" office:value-type="string" calcext:value-type="string">
            <text:p>Sobre a quantidade de resíduos coletados, a medição é feita diariamente, porém são somados os pesos de todos os caminhões da coleta, não tendo os dados somente do bairro (local) informado pelo requerente; <text:s/>os resíduos sólidos do município de Londrina são levados ao C.T.R. (Centro de Tratamento de Resíduos), localizado no Distrito de Maravilha; no bairro Parque Jamaica, dependendo da localização do imóvel, a coleta domiciliar ocorre às terças, quintas e sábados no período noturno ou segundas, quartas e sextas-feiras no período diurno. Em ambos casos, a frequência é de 3 (três) vezes por semana.</text:p>
          </table:table-cell>
          <table:table-cell table:style-name="ce72" office:value-type="string" calcext:value-type="string">
            <text:p>CMTU</text:p>
          </table:table-cell>
          <table:table-cell table:number-columns-repeated="1015"/>
        </table:table-row>
        <table:table-row table:style-name="ro17">
          <table:table-cell table:style-name="ce59" office:value-type="date" office:date-value="2022-05-31" calcext:value-type="date">
            <text:p>31/05/22</text:p>
          </table:table-cell>
          <table:table-cell table:style-name="ce74" office:value-type="string" calcext:value-type="string">
            <text:p>19.002.084977/2022-01</text:p>
          </table:table-cell>
          <table:table-cell table:style-name="ce87" office:value-type="string" calcext:value-type="string">
            <text:p>INDEFERIDO</text:p>
          </table:table-cell>
          <table:table-cell table:style-name="ce129" office:value-type="string" calcext:value-type="string">
            <text:p>Acessoa à cópias dos documentos referentes ao projetos "Futebol de Rua pela Educação", em andamento na Escola Municipal José Gasparini e também do projeto socioesportivo "Maestros da Bola" no Jardim União da Vitória.</text:p>
          </table:table-cell>
          <table:table-cell table:style-name="ce140" office:value-type="string" calcext:value-type="string">
            <text:p>Processo protocolado em duplicidade</text:p>
          </table:table-cell>
          <table:table-cell table:style-name="ce140" office:value-type="string" calcext:value-type="string">
            <text:p>**</text:p>
          </table:table-cell>
          <table:table-cell table:style-name="ce74" office:value-type="string" calcext:value-type="string">
            <text:p>Ouvidoria-Geral do Município</text:p>
          </table:table-cell>
          <table:table-cell table:number-columns-repeated="1015"/>
        </table:table-row>
        <table:table-row table:style-name="ro17">
          <table:table-cell table:style-name="ce55" office:value-type="date" office:date-value="2022-05-31" calcext:value-type="date">
            <text:p>31/05/22</text:p>
          </table:table-cell>
          <table:table-cell table:style-name="ce72" office:value-type="string" calcext:value-type="string">
            <text:p>19.002.085035/2022-32</text:p>
          </table:table-cell>
          <table:table-cell table:style-name="ce84" office:value-type="string" calcext:value-type="string">
            <text:p>DEFERIDO</text:p>
          </table:table-cell>
          <table:table-cell table:style-name="ce115" office:value-type="string" calcext:value-type="string">
            <text:p>Acesso à prestação de contas do Fundo de Proteção dos Animais (FUPA) e das comissões animais e ambientalistas atuais, a SEMA, o CONSEMMA, COMUPDA. </text:p>
          </table:table-cell>
          <table:table-cell table:style-name="ce84" office:value-type="string" calcext:value-type="string">
            <text:p>**</text:p>
          </table:table-cell>
          <table:table-cell table:style-name="ce142" office:value-type="string" calcext:value-type="string">
            <text:p>Foi disponibilizada em PDF e encaminhado por e-mail os dados solicitados</text:p>
          </table:table-cell>
          <table:table-cell table:style-name="ce72" office:value-type="string" calcext:value-type="string">
            <text:p>Secretaria Municipal de Ambiente</text:p>
          </table:table-cell>
          <table:table-cell table:number-columns-repeated="1015"/>
        </table:table-row>
        <table:table-row table:style-name="ro28" table:visibility="filter" table:number-rows-repeated="22">
          <table:table-cell/>
          <table:table-cell table:style-name="ce68"/>
          <table:table-cell table:number-columns-repeated="2"/>
          <table:table-cell table:style-name="ce68" table:number-columns-repeated="3"/>
          <table:table-cell table:number-columns-repeated="1015"/>
        </table:table-row>
        <table:table-row table:style-name="ro28" table:visibility="filter" table:number-rows-repeated="26">
          <table:table-cell table:style-name="Default" table:number-columns-repeated="7"/>
          <table:table-cell table:number-columns-repeated="1015"/>
        </table:table-row>
        <table:table-row table:style-name="ro28" table:number-rows-repeated="1048442">
          <table:table-cell table:number-columns-repeated="1022"/>
        </table:table-row>
        <table:table-row table:style-name="ro28">
          <table:table-cell table:number-columns-repeated="1022"/>
        </table:table-row>
      </table:table>
      <table:named-expressions/>
      <table:database-ranges>
        <table:database-range table:name="__Anonymous_Sheet_DB__0" table:target-range-address="'Maio ok'.A1:'Maio ok'.H8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number:date-style style:name="N108">
      <number:day/>
      <number:text>/</number:text>
      <number:month/>
      <number:text>/</number:text>
      <number:year number:style="long"/>
    </number:date-style>
    <number:number-style style:name="N110P0" style:volatile="true">
      <number:text>R$ </number:text>
      <number:number number:decimal-places="0" number:min-decimal-places="0" number:min-integer-digits="1" number:grouping="true"/>
      <number:text> </number:text>
    </number:number-style>
    <number:number-style style:name="N110">
      <number:text>(R$ </number:text>
      <number:number number:decimal-places="0" number:min-decimal-places="0" number:min-integer-digits="1" number:grouping="true"/>
      <number:text>)</number:text>
      <style:map style:condition="value()&gt;=0" style:apply-style-name="N110P0"/>
    </number:number-style>
    <number:number-style style:name="N111P0" style:volatile="true">
      <number:text>R$ </number:text>
      <number:number number:decimal-places="0" number:min-decimal-places="0" number:min-integer-digits="1" number:grouping="true"/>
      <number:text> </number:text>
    </number:number-style>
    <number:number-style style:name="N111">
      <style:text-properties fo:color="#ff0000"/>
      <number:text>(R$ </number:text>
      <number:number number:decimal-places="0" number:min-decimal-places="0" number:min-integer-digits="1" number:grouping="true"/>
      <number:text>)</number:text>
      <style:map style:condition="value()&gt;=0" style:apply-style-name="N111P0"/>
    </number:number-style>
    <number:number-style style:name="N113P0" style:volatile="true">
      <number:text>R$ </number:text>
      <number:number number:decimal-places="2" number:min-decimal-places="2" number:min-integer-digits="1" number:grouping="true"/>
      <number:text> </number:text>
    </number:number-style>
    <number:number-style style:name="N113">
      <number:text>(R$ </number:text>
      <number:number number:decimal-places="2" number:min-decimal-places="2" number:min-integer-digits="1" number:grouping="true"/>
      <number:text>)</number:text>
      <style:map style:condition="value()&gt;=0" style:apply-style-name="N113P0"/>
    </number:number-style>
    <number:number-style style:name="N114P0" style:volatile="true">
      <number:text>R$ </number:text>
      <number:number number:decimal-places="2" number:min-decimal-places="2" number:min-integer-digits="1" number:grouping="true"/>
      <number:text> </number:text>
    </number:number-style>
    <number:number-style style:name="N114">
      <style:text-properties fo:color="#ff0000"/>
      <number:text>(R$ </number:text>
      <number:number number:decimal-places="2" number:min-decimal-places="2" number:min-integer-digits="1" number:grouping="true"/>
      <number:text>)</number:text>
      <style:map style:condition="value()&gt;=0" style:apply-style-name="N114P0"/>
    </number:number-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cm" fo:margin-right="1cm" style:print-page-order="ltr" style:first-page-number="1"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9-13T12:29:08Z</meta:creation-date>
    <dc:date>2023-04-19T12:50:48.268000000</dc:date>
    <meta:editing-cycles>374</meta:editing-cycles>
    <meta:editing-duration>PT18H38M49S</meta:editing-duration>
    <meta:document-statistic meta:table-count="1" meta:cell-count="607" meta:object-count="0"/>
  </office:meta>
</office:document-meta>
</file>