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Calibri1" svg:font-family="Calibri"/>
    <style:font-face style:name="Liberation Sans1" svg:font-family="'Liberation Sans'"/>
    <style:font-face style:name="Liberation Serif" svg:font-family="'Liberation Serif'"/>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4.87cm"/>
    </style:style>
    <style:style style:name="co3" style:family="table-column">
      <style:table-column-properties fo:break-before="auto" style:column-width="6.456cm"/>
    </style:style>
    <style:style style:name="co4" style:family="table-column">
      <style:table-column-properties fo:break-before="auto" style:column-width="3.149cm"/>
    </style:style>
    <style:style style:name="co5" style:family="table-column">
      <style:table-column-properties fo:break-before="auto" style:column-width="7.303cm"/>
    </style:style>
    <style:style style:name="co6" style:family="table-column">
      <style:table-column-properties fo:break-before="auto" style:column-width="9.239cm"/>
    </style:style>
    <style:style style:name="co7" style:family="table-column">
      <style:table-column-properties fo:break-before="auto" style:column-width="4.763cm"/>
    </style:style>
    <style:style style:name="co8" style:family="table-column">
      <style:table-column-properties fo:break-before="auto" style:column-width="2.249cm"/>
    </style:style>
    <style:style style:name="co9" style:family="table-column">
      <style:table-column-properties fo:break-before="auto" style:column-width="2.258cm"/>
    </style:style>
    <style:style style:name="ro1" style:family="table-row">
      <style:table-row-properties style:row-height="1.847cm" fo:break-before="auto" style:use-optimal-row-height="false"/>
    </style:style>
    <style:style style:name="ro2" style:family="table-row">
      <style:table-row-properties style:row-height="2.23cm" fo:break-before="auto" style:use-optimal-row-height="false"/>
    </style:style>
    <style:style style:name="ro3" style:family="table-row">
      <style:table-row-properties style:row-height="4.43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5.398cm" fo:break-before="auto" style:use-optimal-row-height="false"/>
    </style:style>
    <style:style style:name="ro6" style:family="table-row">
      <style:table-row-properties style:row-height="3.02cm" fo:break-before="auto" style:use-optimal-row-height="false"/>
    </style:style>
    <style:style style:name="ro7" style:family="table-row">
      <style:table-row-properties style:row-height="2.641cm" fo:break-before="auto" style:use-optimal-row-height="false"/>
    </style:style>
    <style:style style:name="ro8" style:family="table-row">
      <style:table-row-properties style:row-height="4.489cm" fo:break-before="auto" style:use-optimal-row-height="false"/>
    </style:style>
    <style:style style:name="ro9" style:family="table-row">
      <style:table-row-properties style:row-height="11.333cm" fo:break-before="auto" style:use-optimal-row-height="false"/>
    </style:style>
    <style:style style:name="ro10" style:family="table-row">
      <style:table-row-properties style:row-height="17.32cm" fo:break-before="auto" style:use-optimal-row-height="false"/>
    </style:style>
    <style:style style:name="ro11" style:family="table-row">
      <style:table-row-properties style:row-height="3.023cm" fo:break-before="auto" style:use-optimal-row-height="false"/>
    </style:style>
    <style:style style:name="ro12" style:family="table-row">
      <style:table-row-properties style:row-height="2.508cm" fo:break-before="auto" style:use-optimal-row-height="false"/>
    </style:style>
    <style:style style:name="ro13" style:family="table-row">
      <style:table-row-properties style:row-height="6.735cm" fo:break-before="auto" style:use-optimal-row-height="false"/>
    </style:style>
    <style:style style:name="ro14" style:family="table-row">
      <style:table-row-properties style:row-height="12.136cm" fo:break-before="auto" style:use-optimal-row-height="true"/>
    </style:style>
    <style:style style:name="ro15" style:family="table-row">
      <style:table-row-properties style:row-height="21.087cm" fo:break-before="auto" style:use-optimal-row-height="true"/>
    </style:style>
    <style:style style:name="ro16" style:family="table-row">
      <style:table-row-properties style:row-height="1.436cm" fo:break-before="auto" style:use-optimal-row-height="false"/>
    </style:style>
    <style:style style:name="ro17" style:family="table-row">
      <style:table-row-properties style:row-height="3.632cm" fo:break-before="auto" style:use-optimal-row-height="true"/>
    </style:style>
    <style:style style:name="ro18" style:family="table-row">
      <style:table-row-properties style:row-height="11.709cm" fo:break-before="auto" style:use-optimal-row-height="false"/>
    </style:style>
    <style:style style:name="ro19" style:family="table-row">
      <style:table-row-properties style:row-height="6.985cm" fo:break-before="auto" style:use-optimal-row-height="false"/>
    </style:style>
    <style:style style:name="ro20" style:family="table-row">
      <style:table-row-properties style:row-height="7.37cm" fo:break-before="auto" style:use-optimal-row-height="false"/>
    </style:style>
    <style:style style:name="ro21" style:family="table-row">
      <style:table-row-properties style:row-height="3.434cm" fo:break-before="auto" style:use-optimal-row-height="false"/>
    </style:style>
    <style:style style:name="ro22" style:family="table-row">
      <style:table-row-properties style:row-height="4.491cm" fo:break-before="auto" style:use-optimal-row-height="false"/>
    </style:style>
    <style:style style:name="ro23" style:family="table-row">
      <style:table-row-properties style:row-height="1.429cm" fo:break-before="auto" style:use-optimal-row-height="false"/>
    </style:style>
    <style:style style:name="ro24" style:family="table-row">
      <style:table-row-properties style:row-height="4.08cm" fo:break-before="auto" style:use-optimal-row-height="true"/>
    </style:style>
    <style:style style:name="ro25" style:family="table-row">
      <style:table-row-properties style:row-height="8.573cm" fo:break-before="auto" style:use-optimal-row-height="false"/>
    </style:style>
    <style:style style:name="ro26" style:family="table-row">
      <style:table-row-properties style:row-height="4.228cm" fo:break-before="auto" style:use-optimal-row-height="false"/>
    </style:style>
    <style:style style:name="ro27" style:family="table-row">
      <style:table-row-properties style:row-height="3.817cm" fo:break-before="auto" style:use-optimal-row-height="false"/>
    </style:style>
    <style:style style:name="ro28" style:family="table-row">
      <style:table-row-properties style:row-height="3.42cm" fo:break-before="auto" style:use-optimal-row-height="false"/>
    </style:style>
    <style:style style:name="ro29" style:family="table-row">
      <style:table-row-properties style:row-height="0.649cm" fo:break-before="auto" style:use-optimal-row-height="false"/>
    </style:style>
    <style:style style:name="ro30"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107">
      <style:table-cell-properties fo:background-color="#729fcf" style:text-align-source="fix" style:repeat-content="false" fo:wrap-option="wrap" fo:border="0.06pt solid #000000" style:vertical-align="middle"/>
      <style:paragraph-properties fo:text-align="center"/>
      <style:text-properties style:font-name="Arial1" fo:font-size="11pt" fo:font-weight="bold" style:font-size-asian="11pt" style:font-weight-asian="bold" style:font-size-complex="11pt" style:font-weight-complex="bold"/>
    </style:style>
    <style:style style:name="ce5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al1" fo:font-size="11pt" style:font-size-asian="11pt" style:font-size-complex="11pt"/>
    </style:style>
    <style:style style:name="ce55" style:family="table-cell" style:parent-style-name="Default" style:data-style-name="N107">
      <style:table-cell-properties fo:background-color="#dee6ef" style:text-align-source="fix" style:repeat-content="false" fo:wrap-option="wrap" fo:border="0.06pt solid #000000" style:vertical-align="middle"/>
      <style:paragraph-properties fo:text-align="center"/>
      <style:text-properties style:font-name="Arial1" fo:font-size="11pt" style:font-size-asian="11pt" style:font-size-complex="11pt"/>
    </style:style>
    <style:style style:name="ce56"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style:font-name="Arial1" fo:font-size="11pt" style:font-size-asian="11pt" style:font-size-complex="11pt"/>
    </style:style>
    <style:style style:name="ce57" style:family="table-cell" style:parent-style-name="Default" style:data-style-name="N30">
      <style:table-cell-properties fo:background-color="#dee6ef" style:text-align-source="fix" style:repeat-content="false" fo:wrap-option="wrap" fo:border="0.06pt solid #000000" style:vertical-align="middle"/>
      <style:paragraph-properties fo:text-align="center"/>
      <style:text-properties style:font-name="Arial1" fo:font-size="11pt" style:font-size-asian="11pt" style:font-size-complex="11pt"/>
    </style:style>
    <style:style style:name="ce6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1" fo:font-size="11pt" style:font-size-asian="11pt" style:font-size-complex="11pt"/>
    </style:style>
    <style:style style:name="ce65"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style:text-properties style:font-name="Arial1" fo:font-size="11pt" style:font-size-asian="11pt" style:font-size-complex="11pt"/>
    </style:style>
    <style:style style:name="ce6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11pt" style:font-size-asian="11pt" style:font-size-complex="11pt"/>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1pt" style:font-size-asian="11pt" style:font-size-complex="11pt"/>
    </style:style>
    <style:style style:name="ce35"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Arial1" fo:font-size="11pt" fo:font-weight="bold" style:font-size-asian="11pt" style:font-weight-asian="bold" style:font-size-complex="11pt" style:font-weight-complex="bold"/>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1pt" style:font-size-asian="11pt" style:font-size-complex="11pt"/>
    </style:style>
    <style:style style:name="ce70"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Arial1" fo:font-size="11pt" style:font-size-asian="11pt" style:font-size-complex="11pt"/>
    </style:style>
    <style:style style:name="ce7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1" fo:font-size="11pt" style:font-size-asian="11pt" style:font-size-complex="11pt"/>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1pt" style:font-size-asian="11pt" style:font-size-complex="11pt"/>
    </style:style>
    <style:style style:name="ce73" style:family="table-cell" style:parent-style-name="Default" style:data-style-name="N0">
      <style:table-cell-properties fo:background-color="#dee6ef" style:text-align-source="fix" style:repeat-content="false" fo:wrap-option="wrap" fo:border="0.06pt solid #000000" style:vertical-align="middle"/>
      <style:paragraph-properties fo:text-align="justify"/>
      <style:text-properties style:font-name="Arial1" fo:font-size="11pt" style:font-size-asian="11pt" style:font-size-complex="11pt"/>
    </style:style>
    <style:style style:name="ce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1pt" style:font-size-asian="11pt" style:font-size-complex="11pt"/>
    </style:style>
    <style:style style:name="ce7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1pt" style:font-size-asian="11pt" style:font-size-complex="11pt"/>
    </style:style>
    <style:style style:name="ce76"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1" fo:font-size="11pt" style:font-size-asian="11pt" style:font-size-complex="11pt"/>
    </style:style>
    <style:style style:name="ce77"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1pt" style:font-size-asian="11pt" style:font-size-complex="11pt"/>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1pt" style:font-size-asian="11pt" style:font-size-complex="11pt"/>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dee6ef" fo:wrap-option="wrap" fo:border="0.06pt solid #000000" style:vertical-align="middle"/>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fo:border="0.06pt solid #000000" style:vertical-align="middle"/>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1pt" style:font-size-asian="11pt" style:font-size-complex="11pt"/>
    </style:style>
    <style:style style:name="ce85" style:family="table-cell" style:parent-style-name="Default">
      <style:table-cell-properties fo:background-color="#ffffff" fo:wrap-option="wrap" fo:border="0.06pt solid #000000" style:vertical-align="middle"/>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data-style-name="N0">
      <style:table-cell-properties fo:background-color="#dee6ef" fo:wrap-option="wrap" fo:border="0.06pt solid #000000" style:vertical-align="middle"/>
      <style:text-properties style:font-name="Arial1" fo:font-size="11pt" style:font-name-asian="Liberation Serif" style:font-size-asian="11pt" style:font-name-complex="Liberation Serif" style:font-size-complex="11pt"/>
    </style:style>
    <style:style style:name="ce87"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Arial1" fo:font-size="11pt" style:font-size-asian="11pt" style:font-size-complex="11pt"/>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1pt" style:font-name-asian="Arial2" style:font-size-asian="11pt" style:font-name-complex="Arial2" style:font-size-complex="11pt"/>
    </style:style>
    <style:style style:name="ce89"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Arial1" fo:font-size="11pt" style:font-name-asian="Arial2" style:font-size-asian="11pt" style:font-name-complex="Arial2" style:font-size-complex="11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1pt" style:font-name-asian="Liberation Sans1" style:font-size-asian="11pt" style:font-name-complex="Liberation Sans1" style:font-size-complex="11pt"/>
    </style:style>
    <style:style style:name="ce9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Arial2" style:font-size-asian="11pt" style:font-name-complex="Arial2" style:font-size-complex="11pt"/>
    </style:style>
    <style:style style:name="ce1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Liberation Sans1" style:font-size-asian="11pt" style:font-name-complex="Liberation Sans1" style:font-size-complex="11pt"/>
    </style:style>
    <style:style style:name="ce91"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Arial2" style:font-size-asian="11pt" style:font-name-complex="Arial2" style:font-size-complex="11pt"/>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1pt" style:font-name-asian="Arial2" style:font-size-asian="11pt" style:font-name-complex="Arial2" style:font-size-complex="11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1pt" style:font-name-asian="Arial" style:font-size-asian="11pt" style:font-name-complex="Arial" style:font-size-complex="11pt"/>
    </style:style>
    <style:style style:name="ce94" style:family="table-cell" style:parent-style-name="Default" style:data-style-name="N107">
      <style:table-cell-properties fo:background-color="#dee6ef" style:text-align-source="fix" style:repeat-content="false" fo:wrap-option="wrap" fo:border="0.06pt solid #000000" style:vertical-align="middle"/>
      <style:paragraph-properties fo:text-align="center"/>
      <style:text-properties style:font-name="Arial1" fo:font-size="11pt" style:font-name-asian="Arial2" style:font-size-asian="11pt" style:font-name-complex="Arial2" style:font-size-complex="11pt"/>
    </style:style>
    <style:style style:name="ce9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al1" fo:font-size="11pt" style:font-name-asian="Arial2" style:font-size-asian="11pt" style:font-name-complex="Arial2" style:font-size-complex="11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Arial" style:font-size-asian="11pt" style:font-name-complex="Arial" style:font-size-complex="11pt"/>
    </style:style>
    <style:style style:name="ce97" style:family="table-cell" style:parent-style-name="Default" style:data-style-name="N0">
      <style:table-cell-properties fo:background-color="transparent" fo:wrap-option="wrap" style:vertical-align="middle"/>
      <style:text-properties style:font-name="Arial1" fo:font-size="11pt" style:font-size-asian="11pt" style:font-size-complex="11pt"/>
    </style:style>
    <style:style style:name="ce98" style:family="table-cell" style:parent-style-name="Default" style:data-style-name="N0">
      <style:table-cell-properties fo:wrap-option="wrap" style:vertical-align="middle"/>
      <style:text-properties style:font-name="Arial1" fo:font-size="11pt" style:font-size-asian="11pt" style:font-size-complex="11pt"/>
    </style:style>
    <style:style style:name="ce99" style:family="table-cell" style:parent-style-name="Default">
      <style:text-properties style:font-name="Arial1" fo:font-size="11pt" style:font-size-asian="11pt" style:font-size-complex="11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Junho ok" table:style-name="ta1">
        <table:table-column table:style-name="co1" table:default-cell-style-name="ce67"/>
        <table:table-column table:style-name="co2" table:default-cell-style-name="ce71"/>
        <table:table-column table:style-name="co3" table:default-cell-style-name="ce77"/>
        <table:table-column table:style-name="co4" table:default-cell-style-name="ce67"/>
        <table:table-column table:style-name="co5" table:default-cell-style-name="ce67"/>
        <table:table-column table:style-name="co6" table:default-cell-style-name="ce77"/>
        <table:table-column table:style-name="co7" table:default-cell-style-name="ce67"/>
        <table:table-column table:style-name="co8" table:number-columns-repeated="1013" table:default-cell-style-name="ce98"/>
        <table:table-column table:style-name="co9" table:number-columns-repeated="3" table:default-cell-style-name="ce99"/>
        <table:table-row table:style-name="ro1">
          <table:table-cell table:style-name="ce1" office:value-type="string" calcext:value-type="string">
            <text:p>DATA</text:p>
          </table:table-cell>
          <table:table-cell table:style-name="ce35" office:value-type="string" calcext:value-type="string">
            <text:p>PROCESSO ORIGINÁRIO</text:p>
          </table:table-cell>
          <table:table-cell table:style-name="ce35" office:value-type="string" calcext:value-type="string">
            <text:p>MANIFESTAÇÃO</text:p>
          </table:table-cell>
          <table:table-cell table:style-name="ce35" office:value-type="string" calcext:value-type="string">
            <text:p>SITUAÇÃO</text:p>
          </table:table-cell>
          <table:table-cell table:style-name="ce35" office:value-type="string" calcext:value-type="string">
            <text:p>MOTIVO INDEFERIMENTO</text:p>
          </table:table-cell>
          <table:table-cell table:style-name="ce35" office:value-type="string" calcext:value-type="string">
            <text:p>RESPOSTA</text:p>
          </table:table-cell>
          <table:table-cell table:style-name="ce35" office:value-type="string" calcext:value-type="string">
            <text:p>ÓRGÃO(S) RESPONSÁVEL(EIS) PELA ELABORAÇÃO DA(S) RESPOSTA(S)</text:p>
          </table:table-cell>
          <table:table-cell table:style-name="ce67" table:number-columns-repeated="1013"/>
          <table:table-cell table:number-columns-repeated="3"/>
        </table:table-row>
        <table:table-row table:style-name="ro2">
          <table:table-cell table:style-name="ce54" office:value-type="date" office:date-value="2022-06-02" calcext:value-type="date">
            <text:p>2/6/22</text:p>
          </table:table-cell>
          <table:table-cell table:style-name="ce69" office:value-type="string" calcext:value-type="string">
            <text:p>19.002.086934/2022-52</text:p>
          </table:table-cell>
          <table:table-cell table:style-name="ce72" office:value-type="string" calcext:value-type="string">
            <text:p>Acesso aos documentos do SEI 19.005.083619/2022-43</text:p>
          </table:table-cell>
          <table:table-cell table:style-name="ce78" office:value-type="string" calcext:value-type="string">
            <text:p><text:s/>INDEFERIDO</text:p>
          </table:table-cell>
          <table:table-cell table:style-name="ce79" office:value-type="string" calcext:value-type="string">
            <text:p><text:span text:style-name="T1">O não fornecimento do documento solicitado justifica-se pelo</text:span> § 3º do Art. 7º da Lei 12.527/2011</text:p>
          </table:table-cell>
          <table:table-cell table:style-name="ce74" office:value-type="string" calcext:value-type="string">
            <text:p>Trata-se de procedimento preparatório do órgão requerente (Ministério Público), não cabe ao Município fornecer as informações solicitadas, </text:p>
          </table:table-cell>
          <table:table-cell table:style-name="ce88" office:value-type="string" calcext:value-type="string">
            <text:p>Secretaria Municipal de Governo</text:p>
          </table:table-cell>
          <table:table-cell table:style-name="ce97" table:number-columns-repeated="1010"/>
          <table:table-cell table:number-columns-repeated="6"/>
        </table:table-row>
        <table:table-row table:style-name="ro3">
          <table:table-cell table:style-name="ce55" office:value-type="date" office:date-value="2022-06-05" calcext:value-type="date">
            <text:p>5/6/22</text:p>
          </table:table-cell>
          <table:table-cell table:style-name="ce70" office:value-type="string" calcext:value-type="string">
            <text:p>19.002.087847/2022-12</text:p>
          </table:table-cell>
          <table:table-cell table:style-name="ce73" office:value-type="string" calcext:value-type="string">
            <text:p>Acesso aos documentos do SEI 19.021.160623/2020-72</text:p>
          </table:table-cell>
          <table:table-cell table:style-name="ce70" office:value-type="string" calcext:value-type="string">
            <text:p>PARCIALMENTE DEFERIDO</text:p>
          </table:table-cell>
          <table:table-cell table:style-name="ce70" office:value-type="string" calcext:value-type="string">
            <text:p>Indeferido por conter informações pessoais. Art. 31 da Lei 12.527/2015. “Art.31: O tratamento das informações pessoais deve ser feito de forma transparente e com respeito à intimidade, vida privada, honra e imagem das pessoas, bem como às liberdades e garantias individuais.”</text:p>
          </table:table-cell>
          <table:table-cell table:style-name="ce82" office:value-type="string" calcext:value-type="string">
            <text:p>Uma vez que a tipologia processual mencionada, possui nível de acesso: "restrito", devido a tramitação de informações e dados pessoais referentes ao imóvel denunciado, e, consequentemente ao seu proprietário, informamos que pesquisa pública de documentos é bloqueada para a preservação dos dados pessoais de terceiros constantes no processo. Foi informado detalhadamente as etapas do processo</text:p>
          </table:table-cell>
          <table:table-cell table:style-name="ce89" office:value-type="string" calcext:value-type="string">
            <text:p>Secretaria Municipal de Obras e Pavimentação</text:p>
          </table:table-cell>
          <table:table-cell table:style-name="ce97" table:number-columns-repeated="1010"/>
          <table:table-cell table:number-columns-repeated="6"/>
        </table:table-row>
        <table:table-row table:style-name="ro4">
          <table:table-cell table:style-name="ce54" office:value-type="date" office:date-value="2022-06-06" calcext:value-type="date">
            <text:p>6/6/22</text:p>
          </table:table-cell>
          <table:table-cell table:style-name="ce69" office:value-type="string" calcext:value-type="string">
            <text:p>19.002.087868/2022-38</text:p>
          </table:table-cell>
          <table:table-cell table:style-name="ce74" office:value-type="string" calcext:value-type="string">
            <text:p>1-Número de médicos que utilizam a telemedicina atualmente em londrina</text:p>
            <text:p>2-Quais lugares disponibilizam a telemedicina em londrina</text:p>
            <text:p>3-Existem dados estatísticos relacionados a telemedicina</text:p>
            <text:p>4-Sobre o funcionamento e a bioética.</text:p>
          </table:table-cell>
          <table:table-cell table:style-name="ce78" office:value-type="string" calcext:value-type="string">
            <text:p>INDEFERIDO</text:p>
          </table:table-cell>
          <table:table-cell table:style-name="ce78" office:value-type="string" calcext:value-type="string">
            <text:p>O não fornecimento de todas as informações justifica-se pelo inciso III §1º art.11, da Lei 12527/2015.</text:p>
          </table:table-cell>
          <table:table-cell table:style-name="ce83" office:value-type="string" calcext:value-type="string">
            <text:p>Informamos que a partir do dia 15/06/2022 iniciou um Projeto Piloto de Telemedicina UPA online, para atendimento das urgências e emergências de menor gravidade, casos classificados como verde - pouco urgentes e sem risco de vida, através da parceria da Prefeitura de Londrina pela Codel com empresa de telemedicina. O contrato dos recursos humanos não esta vinculado a esta Secretaria e sim a empresa responsável pelo sistema de telemedicina. Considerando o período inicial, ainda não temos dados estatísticos referente ao Projeto Piloto, e a legalidade do mesmo esta baseada na Portaria Ministerial 1.348 de 2 de junho de 2022. <text:s/></text:p>
          </table:table-cell>
          <table:table-cell table:style-name="ce125" office:value-type="string" calcext:value-type="string">
            <text:p>Autarquia Municipal de Saúde</text:p>
          </table:table-cell>
          <table:table-cell table:style-name="ce97" table:number-columns-repeated="1010"/>
          <table:table-cell table:number-columns-repeated="6"/>
        </table:table-row>
        <table:table-row table:style-name="ro5">
          <table:table-cell table:style-name="ce56" office:value-type="date" office:date-value="2022-06-06" calcext:value-type="date">
            <text:p>6/6/22</text:p>
          </table:table-cell>
          <table:table-cell table:style-name="ce69" office:value-type="string" calcext:value-type="string">
            <text:p>19.002.087868/2022-38</text:p>
          </table:table-cell>
          <table:table-cell table:style-name="ce75" office:value-type="string" calcext:value-type="string">
            <text:p>1-Número de médicos que utilizam a telemedicina atualmente em londrina</text:p>
            <text:p>2-Quais lugares disponibilizam a telemedicina em londrina</text:p>
            <text:p>3-Existem dados estatísticos relacionados a telemedicina</text:p>
            <text:p>4-Sobre o funcionamento e a bioética.</text:p>
          </table:table-cell>
          <table:table-cell table:style-name="ce69" office:value-type="string" calcext:value-type="string">
            <text:p>INDEFERIDO</text:p>
          </table:table-cell>
          <table:table-cell table:style-name="ce78" office:value-type="string" calcext:value-type="string">
            <text:p>O não fornecimento de todas as informações justifica-se pelo inciso III §1º art.11, da Lei 12527/2015.</text:p>
          </table:table-cell>
          <table:table-cell table:style-name="ce75" office:value-type="string" calcext:value-type="string">
            <text:p>A CODEL não dispõe de informações técnicas relativas à Telemedicina e assuntos peculiares à Secretaria Municipal de Saúde.</text:p>
          </table:table-cell>
          <table:table-cell table:style-name="ce90" office:value-type="string" calcext:value-type="string">
            <text:p>CODEL</text:p>
          </table:table-cell>
          <table:table-cell table:style-name="ce97" table:number-columns-repeated="1010"/>
          <table:table-cell table:number-columns-repeated="6"/>
        </table:table-row>
        <table:table-row table:style-name="ro6">
          <table:table-cell table:style-name="ce55" office:value-type="date" office:date-value="2022-06-06" calcext:value-type="date">
            <text:p>6/6/22</text:p>
          </table:table-cell>
          <table:table-cell table:style-name="ce70" office:value-type="string" calcext:value-type="string">
            <text:p>19.002.088328/2022-71</text:p>
          </table:table-cell>
          <table:table-cell table:style-name="ce73" office:value-type="string" calcext:value-type="string">
            <text:p>Acesso à relação dos contratos decorrentes de obras públicas realizadas pelo município, com seus respectivos períodos de execução celebrados entre julho de 2019 e fevereiro de 2021</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Nos termos do art. 11, §6º, da Lei nº 12.527/2011, todas as informações relativas aos Contratos Administrativos firmados pelo Município de Londrina estão disponíveis no Portal de Transparência. Foi disponibilizado link de acesso.</text:p>
          </table:table-cell>
          <table:table-cell table:style-name="ce70" office:value-type="string" calcext:value-type="string">
            <text:p><text:span text:style-name="T3">Secretaria Municipal de Gestão Pública</text:span> </text:p>
          </table:table-cell>
          <table:table-cell table:style-name="ce97" table:number-columns-repeated="1010"/>
          <table:table-cell table:number-columns-repeated="6"/>
        </table:table-row>
        <table:table-row table:style-name="ro7">
          <table:table-cell table:style-name="ce56" office:value-type="date" office:date-value="2022-06-06" calcext:value-type="date">
            <text:p>6/6/22</text:p>
          </table:table-cell>
          <table:table-cell table:style-name="ce69" office:value-type="string" calcext:value-type="string">
            <text:p>19.002.088336/2022-18</text:p>
          </table:table-cell>
          <table:table-cell table:style-name="ce75" office:value-type="string" calcext:value-type="string">
            <text:p><text:s/>Acesso à contratos decorrentes de dispensas de licitação da área de saúde, com seus respectivos períodos de execução (data de início e final), celebrados entre julho de 2019 e fevereiro de 2021</text:p>
          </table:table-cell>
          <table:table-cell table:style-name="ce69" office:value-type="string" calcext:value-type="string">
            <text:p>DEFERIDO</text:p>
          </table:table-cell>
          <table:table-cell table:style-name="ce69" office:value-type="string" calcext:value-type="string">
            <text:p>**</text:p>
          </table:table-cell>
          <table:table-cell table:style-name="ce75" office:value-type="string" calcext:value-type="string">
            <text:p>Disponibilizado no processo a relação dos contratos oriundos de dispensa de Licitação e seus respectivos objetos</text:p>
          </table:table-cell>
          <table:table-cell table:style-name="ce127" office:value-type="string" calcext:value-type="string">
            <text:p>Autarquia Municipal de Saúde</text:p>
          </table:table-cell>
          <table:table-cell table:style-name="ce97" table:number-columns-repeated="1010"/>
          <table:table-cell table:number-columns-repeated="6"/>
        </table:table-row>
        <table:table-row table:style-name="ro8">
          <table:table-cell table:style-name="ce55" office:value-type="date" office:date-value="2022-06-06" calcext:value-type="date">
            <text:p>6/6/22</text:p>
          </table:table-cell>
          <table:table-cell table:style-name="ce70" office:value-type="string" calcext:value-type="string">
            <text:p>19.002.088342/2022-75</text:p>
          </table:table-cell>
          <table:table-cell table:style-name="ce73" office:value-type="string" calcext:value-type="string">
            <text:p>Acesso à cópia digital e link de acesso:</text:p>
            <text:p>1-Processo de dispensa de licitação de maior valor, na área de saúde, realizado por este Município entre janeiro de 2020 e maio de 2021; e 2-Processo de execução contratual decorrente do processo informado em resposta ao item a</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1-A referida Dispensa culminou na formalização do Contrato nº 0142/2020 firmado com a empresa Hospital do Coração de Londrina Ltda , cuja execução se iniciou em 29/05/2020 e o final se deu em 31/10/2-021. Foi disponibilizado link de acesso.</text:p>
          </table:table-cell>
          <table:table-cell table:style-name="ce70" office:value-type="string" calcext:value-type="string">
            <text:p>Autarquia Municipal de Saúde</text:p>
          </table:table-cell>
          <table:table-cell table:style-name="ce97" table:number-columns-repeated="1010"/>
          <table:table-cell table:number-columns-repeated="6"/>
        </table:table-row>
        <table:table-row table:style-name="ro9">
          <table:table-cell table:style-name="ce56" office:value-type="date" office:date-value="2022-06-06" calcext:value-type="date">
            <text:p>6/6/22</text:p>
          </table:table-cell>
          <table:table-cell table:style-name="ce69" office:value-type="string" calcext:value-type="string">
            <text:p>19.002.088602/2022-11</text:p>
          </table:table-cell>
          <table:table-cell table:style-name="ce75" office:value-type="string" calcext:value-type="string">
            <text:p>1-Quantos alunos foram matriculados na rede municipal em 2020, 2021 e 2022?</text:p>
            <text:p>2-Quantos desses alunos foram diagnosticados com Transtorno Espectro Autista em 2020, 2021 e 2022?</text:p>
            <text:p>3-Como eles são atendidos na escola?</text:p>
            <text:p>4-Como é feito esse diagnóstico da secretaria se a pessoa tem ou não TEA?</text:p>
            <text:p>5-Quantos professores na rede municipal de ensino trabalham com inclusão e quantos atendem exclusivamente os alunos com TEA?</text:p>
          </table:table-cell>
          <table:table-cell table:style-name="ce69" office:value-type="string" calcext:value-type="string">
            <text:p>DEFERIDO</text:p>
          </table:table-cell>
          <table:table-cell table:style-name="ce69" office:value-type="string" calcext:value-type="string">
            <text:p>**</text:p>
          </table:table-cell>
          <table:table-cell table:style-name="ce75" office:value-type="string" calcext:value-type="string">
            <text:p>1- 2020: 45.391; 2021: 46.532 e 2022: 46.277</text:p>
            <text:p>2- 2020: 601; 2021: 671 e 2022: 716</text:p>
            <text:p>3- São ofertadas matrícula no Atendimento Educacional Especializado em Sala de Recursos Multifuncionais no Ensino Fundamental, acompanhamento de Professor de Apoio à Inclusão em sala de aula.</text:p>
            <text:p>4- Por ser um diagnóstico clínico, este não é finalizado pela Secretaria de Educação. Entretanto, as escolas em parceria com a Equipe Multiprofissional da Gerência de Educação Especial da SME, colabora com o levantamento da Hipótese Diagnóstica.</text:p>
            <text:p>5- Todos os professores da rede municipal de ensino trabalham com a inclusão de crianças com deficiências, transtornos, distúrbios de aprendizagem ou altas habilidades/superdotação. Em 2022, 128 professores de apoio à inclusão atendem alunos com TEA na Educação Infantil e 369 professores de apoio à inclusão atendem alunos com TEA no Ensino Fundamental.</text:p>
          </table:table-cell>
          <table:table-cell table:style-name="ce91" office:value-type="string" calcext:value-type="string">
            <text:p>Secretaria Municipal de Educação</text:p>
          </table:table-cell>
          <table:table-cell table:style-name="ce97" table:number-columns-repeated="1010"/>
          <table:table-cell table:number-columns-repeated="6"/>
        </table:table-row>
        <table:table-row table:style-name="ro10">
          <table:table-cell table:style-name="ce55" office:value-type="date" office:date-value="2022-06-06" calcext:value-type="date">
            <text:p>6/6/22</text:p>
          </table:table-cell>
          <table:table-cell table:style-name="ce70" office:value-type="string" calcext:value-type="string">
            <text:p>19.002.088604/2022-00</text:p>
          </table:table-cell>
          <table:table-cell table:style-name="ce73" office:value-type="string" calcext:value-type="string">
            <text:p>1-O número de totens sobre pontos turísticos instalados em Londrina;</text:p>
            <text:p>2-Os locais onde esses totens turísticos foram instalados na cidade;</text:p>
            <text:p>3-As datas de instalação de cada totem turístico;</text:p>
            <text:p>4- As secretarias que instalaram cada totem turístico;</text:p>
            <text:p>5-Quem fez o planejamento do formato do totem turístico;</text:p>
            <text:p>6- Enviar o contrato com a empresa que fez a instalação e o quanto foi gasto;</text:p>
            <text:p>7-Informar se o dinheiro gasto veio do Município;</text:p>
            <text:p>8-A prefeitura instalou algum totem depois disso? Se sim, quantos e onde foram colocados?</text:p>
            <text:p>9-O contrato previa a manutenção dos totens?</text:p>
            <text:p>10-Explicar o porquê de alguns totens estarem vandalizados. A prefeitura sabe quem vandalizou os pontos turísticos?</text:p>
            <text:p>11-Detalhar todas as ações de recuperação dos totens, incluindo datas das revitalizações e o que foi feito;</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1) O contrato SMGP-132/2014, cujo objeto era a “Execução de Obras de implantação de Sinalização Turística em diversos locais do Município de Londrina”, previa inicialmente 65 unidades. No total, foram executadas 64 unidades, sendo que houve uma redução de 01 unidade que seria instalada na região do Bosque Central e Catedral. Neste local havia uma previsão para instalação de 5 unidades. Devido à elevada concentração de totens no local, em comum acordo com a Secretaria Municipal de Cultura optou-se pela instalação de 4 placas na região (2 para a Catedral e 2 para o Bosque). 2) Todos os locais estão discriminados no contrato SMGP-132/2014 (7951750), em anexo. 3) Todos os totens foram instalados no período compreendido entre fevereiro/2015 a maio/2015. 4) A instalação dos totens foi objeto de certame licitatório tendo como vencedora a empresa CORRÊA E KOCH LTDA – ME. O escopo do contrato firmado previa a instalação dos totens conforme especificação do edital. Portanto, toda a execução da instalação dos totens de sinalização turística para pedestres era de responsabilidade da empresa contratada. 5) O desenvolvimento do memorial técnico e do projeto do totem foi desenvolvido pelo IPPUL com a participação da Secretaria Municipal da Cultura. 6) Em anexo o contrato (7951750). O custo final da obra foi de R$ 103.707,29. 7) Os recursos financeiros para a execução da obra foram através de convênio com o Ministério do Turismo – Contrato de Repasse 0312122-62/2009 do Programa Turismo no Brasil. 8)Esta secretaria foi responsável pela fiscalização apenas do contrato SMGP-132/2014. Não há informação de totens adicionais instalados. 9) O objeto do contrato SMGP-132/2014 (7951750) era a execução de obras para a implantação de Sinalização Turística em diversos locais do Município de Londrina, que deverão ser executadas conforme memorial descritivo, projeto arquitetônico, planilha de serviços e especificações técnicas, conforme especificações e quantidades constantes neste instrumento. 10 e 11) Esta Secretaria não possui informação a respeito, pois, apenas realizou os trabalhos de acompanhamento e fiscalização da obra à época . </text:p>
          </table:table-cell>
          <table:table-cell table:style-name="ce70" office:value-type="string" calcext:value-type="string">
            <text:p>Secretaria Municipal de Obras e Pavimentação</text:p>
          </table:table-cell>
          <table:table-cell table:style-name="ce97" table:number-columns-repeated="1010"/>
          <table:table-cell table:number-columns-repeated="6"/>
        </table:table-row>
        <table:table-row table:style-name="ro10">
          <table:table-cell table:style-name="ce55" office:value-type="date" office:date-value="2022-06-06" calcext:value-type="date">
            <text:p>6/6/22</text:p>
          </table:table-cell>
          <table:table-cell table:style-name="ce70" office:value-type="string" calcext:value-type="string">
            <text:p>19.002.088604/2022-00</text:p>
          </table:table-cell>
          <table:table-cell table:style-name="ce73" office:value-type="string" calcext:value-type="string">
            <text:p>1-O número de totens sobre pontos turísticos instalados em Londrina;</text:p>
            <text:p>2-Os locais onde esses totens turísticos foram instalados na cidade;</text:p>
            <text:p>3-As datas de instalação de cada totem turístico;</text:p>
            <text:p>4- As secretarias que instalaram cada totem turístico;</text:p>
            <text:p>5-Quem fez o planejamento do formato do totem turístico;</text:p>
            <text:p>6- Enviar o contrato com a empresa que fez a instalação e o quanto foi gasto;</text:p>
            <text:p>7-Informar se o dinheiro gasto veio do Município;</text:p>
            <text:p>8-A prefeitura instalou algum totem depois disso? Se sim, quantos e onde foram colocados?</text:p>
            <text:p>9-O contrato previa a manutenção dos totens?</text:p>
            <text:p>10-Explicar o porquê de alguns totens estarem vandalizados. A prefeitura sabe quem vandalizou os pontos turísticos?</text:p>
            <text:p>11-Detalhar todas as ações de recuperação dos totens, incluindo datas das revitalizações e o que foi feito;</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8) A prefeitura não instalou nenhum totem depois disso. 10) Esta Autarquia não possui informação a cerca desta situação. O objeto previa apenas a execução das obras e implantação da sinalização. Na época não recebemos relatos nem denúncias sobre tal ocorrido. <text:s/>11) Até o momento não foram realizadas ações de recuperação dos totens, pois seria necessário novo processo licitatório.</text:p>
          </table:table-cell>
          <table:table-cell table:style-name="ce70" office:value-type="string" calcext:value-type="string">
            <text:p>CODEL</text:p>
          </table:table-cell>
          <table:table-cell table:style-name="ce97" table:number-columns-repeated="1010"/>
          <table:table-cell table:number-columns-repeated="6"/>
        </table:table-row>
        <table:table-row table:style-name="ro10">
          <table:table-cell table:style-name="ce55" office:value-type="date" office:date-value="2022-06-06" calcext:value-type="date">
            <text:p>6/6/22</text:p>
          </table:table-cell>
          <table:table-cell table:style-name="ce70" office:value-type="string" calcext:value-type="string">
            <text:p>19.002.088604/2022-00</text:p>
          </table:table-cell>
          <table:table-cell table:style-name="ce73" office:value-type="string" calcext:value-type="string">
            <text:p>1-O número de totens sobre pontos turísticos instalados em Londrina;</text:p>
            <text:p>2-Os locais onde esses totens turísticos foram instalados na cidade;</text:p>
            <text:p>3-As datas de instalação de cada totem turístico;</text:p>
            <text:p>4- As secretarias que instalaram cada totem turístico;</text:p>
            <text:p>5-Quem fez o planejamento do formato do totem turístico;</text:p>
            <text:p>6- Enviar o contrato com a empresa que fez a instalação e o quanto foi gasto;</text:p>
            <text:p>7-Informar se o dinheiro gasto veio do Município;</text:p>
            <text:p>8-A prefeitura instalou algum totem depois disso? Se sim, quantos e onde foram colocados?</text:p>
            <text:p>9-O contrato previa a manutenção dos totens?</text:p>
            <text:p>10-Explicar o porquê de alguns totens estarem vandalizados. A prefeitura sabe quem vandalizou os pontos turísticos?</text:p>
            <text:p>11-Detalhar todas as ações de recuperação dos totens, incluindo datas das revitalizações e o que foi feito;</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Esta secretaria participou no levantamento das informações históricas dos locais elencados para a instalação dos totens e na elaboração dos textos informativos constantes nestes totens.</text:p>
            <text:p/>
            <text:p/>
          </table:table-cell>
          <table:table-cell table:style-name="ce70" office:value-type="string" calcext:value-type="string">
            <text:p>Secretaria Municipal de Cultura</text:p>
          </table:table-cell>
          <table:table-cell table:style-name="ce97" table:number-columns-repeated="1010"/>
          <table:table-cell table:number-columns-repeated="6"/>
        </table:table-row>
        <table:table-row table:style-name="ro11">
          <table:table-cell table:style-name="ce54" office:value-type="date" office:date-value="2022-06-06" calcext:value-type="date">
            <text:p>6/6/22</text:p>
          </table:table-cell>
          <table:table-cell table:style-name="ce69" office:value-type="string" calcext:value-type="string">
            <text:p>19.002.088606/2022-91</text:p>
          </table:table-cell>
          <table:table-cell table:style-name="ce74" office:value-type="string" calcext:value-type="string">
            <text:p>1-A relação de todas as ocorrências atendidas pela Guarda Municipal entre novembro de 2021 e maio de 2022 no Bosque Central.</text:p>
            <text:p>2-Dividir o levantamento por tipo de crime: furto, roubo, depredação de patrimônio público, etc.</text:p>
          </table:table-cell>
          <table:table-cell table:style-name="ce78" office:value-type="string" calcext:value-type="string">
            <text:p>DEFERIDO</text:p>
          </table:table-cell>
          <table:table-cell table:style-name="ce78" office:value-type="string" calcext:value-type="string">
            <text:p>**</text:p>
          </table:table-cell>
          <table:table-cell table:style-name="ce74" office:value-type="string" calcext:value-type="string">
            <text:p>Total de 72 ocorrências. Disponibilizado em anexo e encaminhado por e-mail relatório de ocorrências.</text:p>
          </table:table-cell>
          <table:table-cell table:style-name="ce92" office:value-type="string" calcext:value-type="string">
            <text:p>Secretaria Municipal de Defesa Social</text:p>
          </table:table-cell>
          <table:table-cell table:style-name="ce97" table:number-columns-repeated="1010"/>
          <table:table-cell table:number-columns-repeated="6"/>
        </table:table-row>
        <table:table-row table:style-name="ro12">
          <table:table-cell table:style-name="ce55" office:value-type="date" office:date-value="2022-06-07" calcext:value-type="date">
            <text:p>7/6/22</text:p>
          </table:table-cell>
          <table:table-cell table:style-name="ce70" office:value-type="string" calcext:value-type="string">
            <text:p>19.002.089431/2022-39</text:p>
          </table:table-cell>
          <table:table-cell table:style-name="ce73" office:value-type="string" calcext:value-type="string">
            <text:p>Acesso ao mapa da galeria pluvial da Rua serra de Roraima 324 jd bandeirantes</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text:span text:style-name="T2">Foi realizada uma vistoria por nossa equipe de campo a qual verificou que as galerias pluviais da Rua Serra de Roraima, no trecho em questão, seguem o projeto proposto apresentados. Foi d</text:span>isponibilizado os mapas solicitados.</text:p>
            <text:p/>
            <text:p> </text:p>
          </table:table-cell>
          <table:table-cell table:style-name="ce89" office:value-type="string" calcext:value-type="string">
            <text:p>Secretaria Municipal de Obras e Pavimentação</text:p>
          </table:table-cell>
          <table:table-cell table:style-name="ce97" table:number-columns-repeated="1010"/>
          <table:table-cell table:number-columns-repeated="6"/>
        </table:table-row>
        <table:table-row table:style-name="ro13">
          <table:table-cell table:style-name="ce54" office:value-type="date" office:date-value="2022-06-08" calcext:value-type="date">
            <text:p>8/6/22</text:p>
          </table:table-cell>
          <table:table-cell table:style-name="ce69" office:value-type="string" calcext:value-type="string">
            <text:p>19.002.090366/2022-94</text:p>
          </table:table-cell>
          <table:table-cell table:style-name="ce74" office:value-type="string" calcext:value-type="string">
            <text:p>1-O número total e atual de fiscais que trabalham na Prefeitura de Londrina;</text:p>
            <text:p>2-A divisão de fiscais por secretaria/autarquia;</text:p>
            <text:p>3-O número de fiscais contratados na maior série histórica possível;</text:p>
            <text:p>4-O número de fiscais nos últimos 10 anos (2012-2022);</text:p>
          </table:table-cell>
          <table:table-cell table:style-name="ce78" office:value-type="string" calcext:value-type="string">
            <text:p>DEFERIDO</text:p>
          </table:table-cell>
          <table:table-cell table:style-name="ce78" office:value-type="string" calcext:value-type="string">
            <text:p>**</text:p>
          </table:table-cell>
          <table:table-cell table:style-name="ce75" office:value-type="string" calcext:value-type="string">
            <text:p>1-67 fiscais.</text:p>
            <text:p>2-Disponibilizado planilha no processo.</text:p>
            <text:p>3-Informamos que até 2017, o cargo (FM) era provido mediante provimento derivado, conforme Art. 13, inciso II da Lei 4.928/1992. Neste formato de provimento, desde 2012 houve o preenchimento de 86 funções. A partir de 2017, houve alteração legal da forma de provimento, passando a ser originário (Lei Municipal nº 12.642/2017) e desde então não houve abertura de concurso público para o cargo de Fiscal do Município (FM).</text:p>
            <text:p>4-950 fiscais no decorrer dos últimos 10 anos.</text:p>
          </table:table-cell>
          <table:table-cell table:style-name="ce93" office:value-type="string" calcext:value-type="string">
            <text:p>Secretaria Municipal de Recursos Humanos</text:p>
          </table:table-cell>
          <table:table-cell table:style-name="ce97" table:number-columns-repeated="1010"/>
          <table:table-cell table:number-columns-repeated="6"/>
        </table:table-row>
        <table:table-row table:style-name="ro13">
          <table:table-cell table:style-name="ce54" office:value-type="date" office:date-value="2022-06-08" calcext:value-type="date">
            <text:p>8/6/22</text:p>
          </table:table-cell>
          <table:table-cell table:style-name="ce69" office:value-type="string" calcext:value-type="string">
            <text:p>19.002.090366/2022-94</text:p>
          </table:table-cell>
          <table:table-cell table:style-name="ce74" office:value-type="string" calcext:value-type="string">
            <text:p>1-O número total e atual de fiscais que trabalham na Prefeitura de Londrina;</text:p>
            <text:p>2-A divisão de fiscais por secretaria/autarquia;</text:p>
            <text:p>3-O número de fiscais contratados na maior série histórica possível;</text:p>
            <text:p>4-O número de fiscais nos últimos 10 anos (2012-2022);</text:p>
          </table:table-cell>
          <table:table-cell table:style-name="ce78" office:value-type="string" calcext:value-type="string">
            <text:p>DEFERIDO</text:p>
          </table:table-cell>
          <table:table-cell table:style-name="ce78" office:value-type="string" calcext:value-type="string">
            <text:p>**</text:p>
          </table:table-cell>
          <table:table-cell table:style-name="ce83" office:value-type="string" calcext:value-type="string">
            <text:p>Atualmente a Autarquia Municipal de Saúde possui 01 (um) servidor do cargo de FMA, na função de Serviço Municipal de Fiscalização I, lotado na Diretoria de Vigilância Sanitária. </text:p>
          </table:table-cell>
          <table:table-cell table:style-name="ce78" office:value-type="string" calcext:value-type="string">
            <text:p>Autarquia Municipal de Saúde</text:p>
          </table:table-cell>
          <table:table-cell table:style-name="ce97" table:number-columns-repeated="1010"/>
          <table:table-cell table:number-columns-repeated="6"/>
        </table:table-row>
        <table:table-row table:style-name="ro14">
          <table:table-cell table:style-name="ce55" office:value-type="date" office:date-value="2022-06-10" calcext:value-type="date">
            <text:p>10/6/22</text:p>
          </table:table-cell>
          <table:table-cell table:style-name="ce70" office:value-type="string" calcext:value-type="string">
            <text:p>19.002.091261/2022-52</text:p>
          </table:table-cell>
          <table:table-cell table:style-name="ce73" office:value-type="string" calcext:value-type="string">
            <text:p>1-A cidade tem quantos quilômetros de estradas rurais?</text:p>
            <text:p>2-Destas, quantos quilômetros receberam algum tipo de serviço de melhoria entre janeiro de 2017 e maio de 2022?</text:p>
            <text:p>3-Quais melhorias foram essas e em que período (mês e/ou ano, por exemplo, foram executadas?</text:p>
            <text:p>4-A secretaria de Agricultura tem levantamento de quantas estradas ainda demandam de algum tipo de melhoria?</text:p>
            <text:p>5-Para os próximos meses estão previstos serviços de melhorias nas estradas que ainda demandam de algum tipo de intervenção?</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1- 1016,72 Km de estradas, dos quais 117,7 Km de rodovias estaduais pavimentadas; 72,61 Km de rodovias e estradas municipais pavimentadas: 7,4 Km de rodovias e estradas estaduais não pavimentadas e 819,01 km de estradas municipais não pavimentadas.</text:p>
            <text:p>2-Em média, 70 km/ano a partir de 2019, quando houve uma melhoria na infraestrutura do município.</text:p>
            <text:p>3-O patrolamento seguido de aplicação de revestimento primário, o popular moledo, quando disponível, são os serviços executados na grande maioria dos casos, que são complementados pela abertura ou limpeza de caixas de retenção, execução de “bigodes” e lombadas, adequação e/ou desentupimento de bueiros ao longo das vias. São realizados ao longo do ano, ininterruptamente e de forma cíclica.</text:p>
            <text:p>4-Há naturalmente um planejamento estabelecido que balizam a condução dos serviços a serem realizados. As solicitações de serviços são analisadas e avaliadas e então são enquadradas nesse planejamento.</text:p>
            <text:p>5- os serviços são de natureza continuada e cíclicos, realizados durante todo o ano, sendo que o atendimento às demandas está diretamente relacionado à infraestrutura disponível na SMAA no momento.</text:p>
          </table:table-cell>
          <table:table-cell table:style-name="ce89" office:value-type="string" calcext:value-type="string">
            <text:p>Secretaria Municipal de Agricultura</text:p>
          </table:table-cell>
          <table:table-cell table:style-name="ce97" table:number-columns-repeated="1010"/>
          <table:table-cell table:number-columns-repeated="6"/>
        </table:table-row>
        <table:table-row table:style-name="ro15">
          <table:table-cell table:style-name="ce54" office:value-type="date" office:date-value="2022-06-13" calcext:value-type="date">
            <text:p>13/6/22</text:p>
          </table:table-cell>
          <table:table-cell table:style-name="ce69" office:value-type="string" calcext:value-type="string">
            <text:p>19.002.092372/2022-86</text:p>
          </table:table-cell>
          <table:table-cell table:style-name="ce74" office:value-type="string" calcext:value-type="string">
            <text:p>Acesso a informações relacionadas ao Loteamento Jequitibá. 1-Qual o valor que está sendo cobrado de IPTU e Taxa de Lixo? 2-Como foi feita a distribuição dos lotes? Qual o critério? Foi publicado em algum site? 3-A PML tem ajudado quanto a doação de terra para regularização dos lotes? 4-Quais os acordos firmados com os moradores? Favor listar e anexar. 5-Quais os valores dos terrenos? 6-Quais os valores das mensalidades? 7-Quantos anos de carência e prazo para pagamento? 8-Há minuta padrão do contrato? Favor anexar. 9-Há coleta de lixo? Quais dias da semana? 10-Qual o prazo de ligação de água e esgoto? 11-Qual o prazo de ligação de padrão de energia? 12-Quantas famílias foram contempladas? Onde encontra-se a lista dos contemplados? 13-Quantas famílias desistiram desde o início desta iniciativa? 14-Houve sondagens de solo para verificação de presença de "PEDRAS BOLAS"? 15-A PML disponibiliza máquinas ou equipamentos para auxiliar os moradores quanto ao problema da presença de "PEDRAS BOLAS"? 16-A PML facilita a aquisição de padrões de energia aos adquirentes dos terrenos? 17-Houveram doações de recursos materiais e humanos por parte dos orgãos públicos, entidades e/ou empresas privadas? 18-Onde os dados e informações deste loteamento podem ser visualizados? Porque não consta no site da PML que trata de obras públicas?<text:a xlink:href="https://obras-ng.ciga.sc.gov.br/portaltransparencia/#/141/" xlink:type="simple">https://obras-ng.ciga.sc.gov.br/portaltransparencia/#/141/</text:a> 19-Qual o valor do terreno do loteamento? Forneça histórico e documentos através dos links das publicações.</text:p>
          </table:table-cell>
          <table:table-cell table:style-name="ce78" office:value-type="string" calcext:value-type="string">
            <text:p>INDEFERIDO</text:p>
          </table:table-cell>
          <table:table-cell table:style-name="ce78" office:value-type="string" calcext:value-type="string">
            <text:p>Indeferido por estar em desacordo com o art. 20 do Decreto Municipal 453 de 29/04/2022</text:p>
          </table:table-cell>
          <table:table-cell table:style-name="ce84" office:value-type="string" calcext:value-type="string">
            <text:p>Não encaminhou documento de vínculo representativo a entidade que representava.</text:p>
          </table:table-cell>
          <table:table-cell table:style-name="ce88" office:value-type="string" calcext:value-type="string">
            <text:p>Ouvidoria-Geral do Município</text:p>
          </table:table-cell>
          <table:table-cell table:style-name="ce97" table:number-columns-repeated="1010"/>
          <table:table-cell table:number-columns-repeated="6"/>
        </table:table-row>
        <table:table-row table:style-name="ro2">
          <table:table-cell table:style-name="ce57" office:value-type="date" office:date-value="2022-06-13" calcext:value-type="date">
            <text:p>13/06/22</text:p>
          </table:table-cell>
          <table:table-cell table:style-name="ce70" office:value-type="string" calcext:value-type="string">
            <text:p>19.002.092635/2022-57</text:p>
          </table:table-cell>
          <table:table-cell table:style-name="ce73" office:value-type="string" calcext:value-type="string">
            <text:p>1-Quais foram os motivos das panes dos semáforos das ocorrências registradas de 2017 a 2022?</text:p>
            <text:p>2-Quais foram os semáforos vandalizados/furtados?</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1- Foram disponibilizados em forma de lista os motivos  de todas as 29 ocorrências.</text:p>
            <text:p><text:span text:style-name="T2">2-Foram disponibilizados em forma de lista os </text:span>18 endereços dos semáforos vandalizados/furtados</text:p>
          </table:table-cell>
          <table:table-cell table:style-name="ce70" office:value-type="string" calcext:value-type="string">
            <text:p>CMTU</text:p>
          </table:table-cell>
          <table:table-cell table:style-name="ce97" table:number-columns-repeated="1010"/>
          <table:table-cell table:number-columns-repeated="6"/>
        </table:table-row>
        <table:table-row table:style-name="ro16">
          <table:table-cell table:style-name="ce64" office:value-type="date" office:date-value="2022-06-13" calcext:value-type="date">
            <text:p>13/06/22</text:p>
          </table:table-cell>
          <table:table-cell table:style-name="ce69" office:value-type="string" calcext:value-type="string">
            <text:p>19.002.093900/2022-14</text:p>
          </table:table-cell>
          <table:table-cell table:style-name="ce74" office:value-type="string" calcext:value-type="string">
            <text:p>Acesso ao relatório de condôminos e cotas a resgatar relativas ao Terminal Rodoviário de Londrina</text:p>
          </table:table-cell>
          <table:table-cell table:style-name="ce78" office:value-type="string" calcext:value-type="string">
            <text:p>DEFERIDO</text:p>
          </table:table-cell>
          <table:table-cell table:style-name="ce78" office:value-type="string" calcext:value-type="string">
            <text:p>**</text:p>
          </table:table-cell>
          <table:table-cell table:style-name="ce74" office:value-type="string" calcext:value-type="string">
            <text:p>Foi disponibilizado em anexo o Relatório solicitado.</text:p>
          </table:table-cell>
          <table:table-cell table:style-name="ce78" office:value-type="string" calcext:value-type="string">
            <text:p>CMTU</text:p>
          </table:table-cell>
          <table:table-cell table:style-name="ce97" table:number-columns-repeated="1010"/>
          <table:table-cell table:number-columns-repeated="6"/>
        </table:table-row>
        <table:table-row table:style-name="ro17">
          <table:table-cell table:style-name="ce57" office:value-type="date" office:date-value="2022-06-15" calcext:value-type="date">
            <text:p>15/06/22</text:p>
          </table:table-cell>
          <table:table-cell table:style-name="ce70" office:value-type="string" calcext:value-type="string">
            <text:p>19.002.093935/2022-53</text:p>
          </table:table-cell>
          <table:table-cell table:style-name="ce73" office:value-type="string" calcext:value-type="string">
            <text:p>Acesso a sua posição em fila em relação aos pagamentos de precatórios</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O Município não realiza o pagamento diretamente ao munícipe, deposita ao TJ-PR que repassa ao munícipe. Até o momento, não foi divulgada lista atualizada pelo TJPR. Até o momento, não foi divulgada lista atualizada pelo TJPR, contudo, é possível fazer a consulta individual pelo número dos autos. Link: <text:a xlink:href="https://www.tjpr.jus.br/precatorios-em-ordem-cronologica-de-pagamento" xlink:type="simple">https://www.tjpr.jus.br/precatorios-em-ordem-cronologica-de-pagamento</text:a></text:p>
          </table:table-cell>
          <table:table-cell table:style-name="ce89" office:value-type="string" calcext:value-type="string">
            <text:p>Procuradoria-Geral do Município</text:p>
          </table:table-cell>
          <table:table-cell table:style-name="ce97" table:number-columns-repeated="1010"/>
          <table:table-cell table:number-columns-repeated="6"/>
        </table:table-row>
        <table:table-row table:style-name="ro7">
          <table:table-cell table:style-name="ce64" office:value-type="date" office:date-value="2022-06-15" calcext:value-type="date">
            <text:p>15/06/22</text:p>
          </table:table-cell>
          <table:table-cell table:style-name="ce69" office:value-type="string" calcext:value-type="string">
            <text:p>19.002.093978/2022-39</text:p>
          </table:table-cell>
          <table:table-cell table:style-name="ce72" office:value-type="string" calcext:value-type="string">
            <text:p> Solicito acesso aos documentos contidos no SEI 19.028.092772/2022-01.</text:p>
          </table:table-cell>
          <table:table-cell table:style-name="ce78" office:value-type="string" calcext:value-type="string">
            <text:p>INDEFERIDO</text:p>
          </table:table-cell>
          <table:table-cell table:style-name="ce80" office:value-type="string" calcext:value-type="string">
            <text:p>Indeferido com fundamento no §3º, do Artigo 7º da Lei 12.527/2011 </text:p>
          </table:table-cell>
          <table:table-cell table:style-name="ce72" office:value-type="string" calcext:value-type="string">
            <text:p>O processo trata de pré-vistoria realizada para COMPDEC qual serve de fundamento para tomada de decisão por parte de outros órgãos municipais, portanto tem a premissa de ato preparatório, com fundamento no §3º, do Artigo 7º da Lei 12.527/2011.</text:p>
          </table:table-cell>
          <table:table-cell table:style-name="ce92" office:value-type="string" calcext:value-type="string">
            <text:p>Secretaria Municipal de Defesa Social</text:p>
          </table:table-cell>
          <table:table-cell table:style-name="ce97" table:number-columns-repeated="1010"/>
          <table:table-cell table:number-columns-repeated="6"/>
        </table:table-row>
        <table:table-row table:style-name="ro18">
          <table:table-cell table:style-name="ce57" office:value-type="date" office:date-value="2022-06-15" calcext:value-type="date">
            <text:p>15/06/22</text:p>
          </table:table-cell>
          <table:table-cell table:style-name="ce70" office:value-type="string" calcext:value-type="string">
            <text:p>19.002.094181/2022-59</text:p>
          </table:table-cell>
          <table:table-cell table:style-name="ce73" office:value-type="string" calcext:value-type="string">
            <text:p>1- Quantas bicicletas estão em posse da Guarda Municipal de Londrina?</text:p>
            <text:p>2-Elas foram doadas?</text:p>
            <text:p>3-Se sim, por quem?</text:p>
            <text:p>4-Quando ocorreu a doação?</text:p>
            <text:p>5-Quantos agentes da Guarda Municipal patrulham a cidade de bicicleta?</text:p>
            <text:p>6-Esse tipo de patrulhamento ainda existe?</text:p>
            <text:p>7-Se não, quando deixou de ser feito?</text:p>
            <text:p>8-Qual a razão?</text:p>
            <text:p>9-Desde que o patrulhamento deixou de ser feito, onde essas bicicletas foram deixadas?</text:p>
            <text:p>10-Receberam algum tipo de manutenção?</text:p>
            <text:p>11-Se sim, quais foram</text:p>
            <text:p>12-A Defesa Social tem algum planejamento para essas bicicletas caso não sejam mais utilizadas?</text:p>
            <text:p>13-Qual deve ser o destino?</text:p>
            <text:p>14-Elas ainda podem ser reaproveitadas?</text:p>
            <text:p>15-São necessários quantos agentes para este tipo de patrulhamento?</text:p>
            <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1-Foram recebidas 10 bicicletas em 2011, entretanto foram encaminhadas para desfazimento no corrente ano.</text:p>
            <text:p>2-Sim.</text:p>
            <text:p>3-Por meio de TAC do Ministério Público do Trabalho.</text:p>
            <text:p>4-2011.</text:p>
            <text:p>5-A época, o projeto foi iniciado com dois agentes, chegando a contar com dez.</text:p>
            <text:p>6-Não. Atualmente encontra-se em fase de estudo para ser retomado.</text:p>
            <text:p>7-Iniciado em 2011, indo aproximadamente até início de 2013. Sendo cogitado a retomada em 2017, porém não houve exito devidos aos equipamentos estarem desatualizado.</text:p>
            <text:p>8-Indisponibilidade de efetivo, e mudança na metodologia de trabalho.</text:p>
            <text:p>9-Armazenadas na Sede da Guarda Municipal até o seu desfazimento.</text:p>
            <text:p>10-Sim.</text:p>
            <text:p>11-Revisões de rotina promovidas pelos próprios agentes enquanto estavam em uso.</text:p>
            <text:p>12-Foram encaminhadas para desfazimento.</text:p>
            <text:p>13-Possível leilão a ser promovida pela Secretaria Municipal de Gestão Pública.</text:p>
            <text:p>14-Não.</text:p>
            <text:p>15-Possível leilão a ser promovida pela Secretaria Municipal de Gestão Pública.</text:p>
          </table:table-cell>
          <table:table-cell table:style-name="ce89" office:value-type="string" calcext:value-type="string">
            <text:p>Secretaria Municipal de Defesa Social</text:p>
          </table:table-cell>
          <table:table-cell table:style-name="ce97" table:number-columns-repeated="1010"/>
          <table:table-cell table:number-columns-repeated="6"/>
        </table:table-row>
        <table:table-row table:style-name="ro16">
          <table:table-cell table:style-name="ce64" office:value-type="date" office:date-value="2022-06-15" calcext:value-type="date">
            <text:p>15/06/22</text:p>
          </table:table-cell>
          <table:table-cell table:style-name="ce69" office:value-type="string" calcext:value-type="string">
            <text:p>19.002.094184/2022-92</text:p>
          </table:table-cell>
          <table:table-cell table:style-name="ce74" office:value-type="string" calcext:value-type="string">
            <text:p>Acesso à informação se o município possui canil para resgate de cães e gatos de rua</text:p>
          </table:table-cell>
          <table:table-cell table:style-name="ce78" office:value-type="string" calcext:value-type="string">
            <text:p>DEFERIDO</text:p>
          </table:table-cell>
          <table:table-cell table:style-name="ce78" office:value-type="string" calcext:value-type="string">
            <text:p>**</text:p>
          </table:table-cell>
          <table:table-cell table:style-name="ce72" office:value-type="string" calcext:value-type="string">
            <text:p>No Município de Londrina não há canis públicos.</text:p>
          </table:table-cell>
          <table:table-cell table:style-name="ce88" office:value-type="string" calcext:value-type="string">
            <text:p>Autarquia Municipal de Saúde</text:p>
          </table:table-cell>
          <table:table-cell table:style-name="ce97" table:number-columns-repeated="1010"/>
          <table:table-cell table:number-columns-repeated="6"/>
        </table:table-row>
        <table:table-row table:style-name="ro19">
          <table:table-cell table:style-name="ce57" office:value-type="date" office:date-value="2022-06-17" calcext:value-type="date">
            <text:p>17/06/22</text:p>
          </table:table-cell>
          <table:table-cell table:style-name="ce70" office:value-type="string" calcext:value-type="string">
            <text:p>19.002.094245/2022-11</text:p>
          </table:table-cell>
          <table:table-cell table:style-name="ce73" office:value-type="string" calcext:value-type="string">
            <text:p>1-A Secretaria de Educação possui contrato centralizado* para provimento de serviço de conexão à Internet para as escolas da rede de ensino?</text:p>
            <text:p>2-Solicita-se o envio do(s) contrato(s) e termo(s) de referência (TR) relativos ao provimento de serviço de conexão à Internet para escolas vinculadas à esta Secretaria, os quais estejam vigentes.</text:p>
            <text:p>3-Solicita-se que a documentação enviada inclua a lista de escolas contempladas em cada contrato, especificando-se: (i) a velocidade de conexão prevista para cada escola e (ii) o tipo de tecnologia contratada (fibra óptica, cabo metálico, rádio etc) para cada escola.</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1-Sim, possui contrato centralizado para provimento de serviço de conexão à Internet. O contrato contempla todos os datacenters da Prefeitura do Município de Londrina e foi firmado junto à empresa Algar Soluções em TIC S/A.</text:p>
            <text:p>2-Documentos disponibilizados no processo.</text:p>
            <text:p>3-Relação disponibilizada no processo.</text:p>
          </table:table-cell>
          <table:table-cell table:style-name="ce94" office:value-type="string" calcext:value-type="string">
            <text:p>Secretaria Municipal de Educação</text:p>
          </table:table-cell>
          <table:table-cell table:style-name="ce97" table:number-columns-repeated="1010"/>
          <table:table-cell table:number-columns-repeated="6"/>
        </table:table-row>
        <table:table-row table:style-name="ro20">
          <table:table-cell table:style-name="ce65" office:value-type="date" office:date-value="2022-06-17" calcext:value-type="date">
            <text:p>17/06/22</text:p>
          </table:table-cell>
          <table:table-cell table:style-name="ce69" office:value-type="string" calcext:value-type="string">
            <text:p>19.002.094246/2022-66</text:p>
          </table:table-cell>
          <table:table-cell table:style-name="ce75" office:value-type="string" calcext:value-type="string">
            <text:p>1-Solicita-se o envio dos contratos e termos de referência (TR) de aquisição ou locação de equipamentos relacionados à infraestrutura de conectividade das escolas.</text:p>
            <text:p>2-Solicita-se o envio dos contratos e termos de referência (TR) de aquisição ou locação de materiais relacionados à infraestrutura de conectividade e implementação/instalação de rede lógica das escolas.</text:p>
            <text:p>3-Solicita-se o envio dos contratos vigentes e termos de referência (TR) para a contratação de serviços e soluções relacionados à instalação, manutenção e/ou gerenciamento da infraestrutura de conectividade nas escolas.</text:p>
          </table:table-cell>
          <table:table-cell table:style-name="ce69" office:value-type="string" calcext:value-type="string">
            <text:p>DEFERIDO</text:p>
          </table:table-cell>
          <table:table-cell table:style-name="ce69" office:value-type="string" calcext:value-type="string">
            <text:p>**</text:p>
          </table:table-cell>
          <table:table-cell table:style-name="ce75" office:value-type="string" calcext:value-type="string">
            <text:p>1-A Secretaria Municipal de Educação, junto com a Diretoria de Tecnologia e Informação, é responsável pela aquisição imediata de suprimentos. A Ata de Registro de Preços está em andamento; Quanto à aquisição de eletrocalhas e eletrodutos, não há ata vigente no momento; Quanto à aquisição de cabos UTP e acessórios, informamos que a ata de insumos não está concluída</text:p>
            <text:p>2-Contratos, termo de referência e Processo Licitatório disponibilizados no processo.</text:p>
            <text:p>3-Os links disponibilizados na resposta 2 contemplam a resposta 3.</text:p>
          </table:table-cell>
          <table:table-cell table:style-name="ce95" office:value-type="string" calcext:value-type="string">
            <text:p>Secretaria Municipal de Educação</text:p>
          </table:table-cell>
          <table:table-cell table:style-name="ce97" table:number-columns-repeated="1010"/>
          <table:table-cell table:number-columns-repeated="6"/>
        </table:table-row>
        <table:table-row table:style-name="ro1">
          <table:table-cell table:style-name="ce57" office:value-type="date" office:date-value="2022-06-19" calcext:value-type="date">
            <text:p>19/06/22</text:p>
          </table:table-cell>
          <table:table-cell table:style-name="ce70" office:value-type="string" calcext:value-type="string">
            <text:p>19.002.094354/2022-39</text:p>
          </table:table-cell>
          <table:table-cell table:style-name="ce73" office:value-type="string" calcext:value-type="string">
            <text:p>Acesso à informação do número de guardas municipais que pediram exoneração/demissão nos últimos 10 anos.</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De 2010 a 2022: 198 exonerações/demissões</text:p>
          </table:table-cell>
          <table:table-cell table:style-name="ce89" office:value-type="string" calcext:value-type="string">
            <text:p>Secretaria Municipal de Defesa Social</text:p>
          </table:table-cell>
          <table:table-cell table:style-name="ce97" table:number-columns-repeated="1010"/>
          <table:table-cell table:number-columns-repeated="6"/>
        </table:table-row>
        <table:table-row table:style-name="ro21">
          <table:table-cell table:style-name="ce65" office:value-type="date" office:date-value="2022-06-20" calcext:value-type="date">
            <text:p>20/06/22</text:p>
          </table:table-cell>
          <table:table-cell table:style-name="ce69" office:value-type="string" calcext:value-type="string">
            <text:p>19.002.095193/2022-09</text:p>
          </table:table-cell>
          <table:table-cell table:style-name="ce75" office:value-type="string" calcext:value-type="string">
            <text:p>Acesso à informações referentes aos vazios urbanos de Londrina, como: porcentagem, problemáticas, monitoramento e também como encontrar um arquivo relacionado aos vazios urbanos de Londrina permitindo traçar os dados e elaborar produtos cartográficos a respeito</text:p>
          </table:table-cell>
          <table:table-cell table:style-name="ce69" office:value-type="string" calcext:value-type="string">
            <text:p>DEFERIDO</text:p>
          </table:table-cell>
          <table:table-cell table:style-name="ce69" office:value-type="string" calcext:value-type="string">
            <text:p>**</text:p>
          </table:table-cell>
          <table:table-cell table:style-name="ce75" office:value-type="string" calcext:value-type="string">
            <text:p>Foi disponibilizado relatório/conteúdo divulgado no site do IPPUL</text:p>
          </table:table-cell>
          <table:table-cell table:style-name="ce69" office:value-type="string" calcext:value-type="string">
            <text:p><text:s/>IPPUL</text:p>
          </table:table-cell>
          <table:table-cell table:style-name="ce97" table:number-columns-repeated="1010"/>
          <table:table-cell table:number-columns-repeated="6"/>
        </table:table-row>
        <table:table-row table:style-name="ro22">
          <table:table-cell table:style-name="ce65" office:value-type="date" office:date-value="2023-06-20" calcext:value-type="date">
            <text:p>20/06/23</text:p>
          </table:table-cell>
          <table:table-cell table:style-name="ce69" office:value-type="string" calcext:value-type="string">
            <text:p>19.002.095193/2022-09</text:p>
          </table:table-cell>
          <table:table-cell table:style-name="ce75" office:value-type="string" calcext:value-type="string">
            <text:p>Acesso à informações referentes aos vazios urbanos de Londrina, como: porcentagem, problemáticas, monitoramento e também como encontrar um arquivo relacionado aos vazios urbanos de Londrina permitindo traçar os dados e elaborar produtos cartográficos a respeito</text:p>
          </table:table-cell>
          <table:table-cell table:style-name="ce69" office:value-type="string" calcext:value-type="string">
            <text:p>DEFERIDO</text:p>
          </table:table-cell>
          <table:table-cell table:style-name="ce69" office:value-type="string" calcext:value-type="string">
            <text:p>**</text:p>
          </table:table-cell>
          <table:table-cell table:style-name="ce85" office:value-type="string" calcext:value-type="string">
            <text:p>Podem ser solicitadas diretamente ao IPPUL - Instituto de Pesquisa e Planejamento Urbano de Londrina, no setor de Pesquisa e Plano Diretor no fone: (43) 3372-8405 ou e-mail: ippul@londrina.pr.gov.br. <text:s/>Informamos ainda que não foi encaminhado ao SIGLON material a respeito deste assunto para disponibilização pública, sendo assim orientamos o estudante a procurar diretamente o IPPUL.</text:p>
          </table:table-cell>
          <table:table-cell table:style-name="ce96" office:value-type="string" calcext:value-type="string">
            <text:p>Secretaria Municipal de Planejamento, Orçamento e Tecnologia</text:p>
          </table:table-cell>
          <table:table-cell table:style-name="ce97" table:number-columns-repeated="1010"/>
          <table:table-cell table:number-columns-repeated="6"/>
        </table:table-row>
        <table:table-row table:style-name="ro16">
          <table:table-cell table:style-name="ce57" office:value-type="date" office:date-value="2022-06-21" calcext:value-type="date">
            <text:p>21/06/22</text:p>
          </table:table-cell>
          <table:table-cell table:style-name="ce70" office:value-type="string" calcext:value-type="string">
            <text:p>19.002.095624/2022-29</text:p>
          </table:table-cell>
          <table:table-cell table:style-name="ce73" office:value-type="string" calcext:value-type="string">
            <text:p>Acesso aos documentos do SEI 60.013457/2022-93</text:p>
          </table:table-cell>
          <table:table-cell table:style-name="ce70" office:value-type="string" calcext:value-type="string">
            <text:p>INDEFERIDO</text:p>
          </table:table-cell>
          <table:table-cell table:style-name="ce81" office:value-type="string" calcext:value-type="string">
            <text:p><text:s/>Indeferido com fundamento no Art. 26, § 3 da lei 10180/01 </text:p>
          </table:table-cell>
          <table:table-cell table:style-name="ce73" office:value-type="string" calcext:value-type="string">
            <text:p>O processo SEI referido é de controle interno definido por esta Secretaria, conforme Art. 26, § 3 da lei 10180/01.</text:p>
          </table:table-cell>
          <table:table-cell table:style-name="ce89" office:value-type="string" calcext:value-type="string">
            <text:p>Autarquia Municipal de Saúde</text:p>
          </table:table-cell>
          <table:table-cell table:style-name="ce97" table:number-columns-repeated="1010"/>
          <table:table-cell table:number-columns-repeated="6"/>
        </table:table-row>
        <table:table-row table:style-name="ro23">
          <table:table-cell table:style-name="ce65" office:value-type="date" office:date-value="2022-06-23" calcext:value-type="date">
            <text:p>23/06/22</text:p>
          </table:table-cell>
          <table:table-cell table:style-name="ce69" office:value-type="string" calcext:value-type="string">
            <text:p>19.002.097177/2022-42</text:p>
          </table:table-cell>
          <table:table-cell table:style-name="ce75" office:value-type="string" calcext:value-type="string">
            <text:p>Solicito o Guia para servidores públicos municipais - LGPD e o Guia Elaboração Inventário de Dados,</text:p>
          </table:table-cell>
          <table:table-cell table:style-name="ce69" office:value-type="string" calcext:value-type="string">
            <text:p>DEFERIDO</text:p>
          </table:table-cell>
          <table:table-cell table:style-name="ce69" office:value-type="string" calcext:value-type="string">
            <text:p>**</text:p>
          </table:table-cell>
          <table:table-cell table:style-name="ce75" office:value-type="string" calcext:value-type="string">
            <text:p>Disponibilizados os documentos em anexo ao processo e encaminhados via e-mail</text:p>
          </table:table-cell>
          <table:table-cell table:style-name="ce69" office:value-type="string" calcext:value-type="string">
            <text:p><text:span text:style-name="T3">Ouvidoria-Geral do Município</text:span></text:p>
          </table:table-cell>
          <table:table-cell table:style-name="ce97" table:number-columns-repeated="1010"/>
          <table:table-cell table:number-columns-repeated="6"/>
        </table:table-row>
        <table:table-row table:style-name="ro24">
          <table:table-cell table:style-name="ce57" office:value-type="date" office:date-value="2022-06-25" calcext:value-type="date">
            <text:p>25/06/22</text:p>
          </table:table-cell>
          <table:table-cell table:style-name="ce70" office:value-type="string" calcext:value-type="string">
            <text:p>19.002.097738/2022-11</text:p>
          </table:table-cell>
          <table:table-cell table:style-name="ce73" office:value-type="string" calcext:value-type="string">
            <text:p>Acesso ao teor do convênio celebrado com os Cartórios de Londrina </text:p>
          </table:table-cell>
          <table:table-cell table:style-name="ce70" office:value-type="string" calcext:value-type="string">
            <text:p>DEFERIDO</text:p>
          </table:table-cell>
          <table:table-cell table:style-name="ce70" office:value-type="string" calcext:value-type="string">
            <text:p>**</text:p>
          </table:table-cell>
          <table:table-cell table:style-name="ce82" office:value-type="string" calcext:value-type="string">
            <text:p>Temos a informar que a Secretaria Municipal de Gestão Pública apenas faz uso e não gere o presente convênio. Uma vez que pela possibilidade de haver especificidades de cada órgão conveniado, sugerimos que para mais informações entre em contato com os serviços eletrônicos https://oficioeletronico.com.br/Servicos/Matriculas?blnInstituicao=True e https://registradores.onr.org.br/, ou ainda nos pelo contato: <text:a xlink:href="https://www.arisp.com.br/" xlink:type="simple">https://www.arisp.com.br/</text:a></text:p>
          </table:table-cell>
          <table:table-cell table:style-name="ce70" office:value-type="string" calcext:value-type="string">
            <text:p>Secretaria Municipal de Gestão Pública </text:p>
          </table:table-cell>
          <table:table-cell table:style-name="ce97" table:number-columns-repeated="1010"/>
          <table:table-cell table:number-columns-repeated="6"/>
        </table:table-row>
        <table:table-row table:style-name="ro23">
          <table:table-cell table:style-name="ce57" office:value-type="date" office:date-value="2022-06-25" calcext:value-type="date">
            <text:p>25/06/22</text:p>
          </table:table-cell>
          <table:table-cell table:style-name="ce70" office:value-type="string" calcext:value-type="string">
            <text:p>19.002.097738/2022-11</text:p>
          </table:table-cell>
          <table:table-cell table:style-name="ce73" office:value-type="string" calcext:value-type="string">
            <text:p>Acesso ao teor do convênio celebrado com os Cartórios de Londrina </text:p>
          </table:table-cell>
          <table:table-cell table:style-name="ce70" office:value-type="string" calcext:value-type="string">
            <text:p>DEFERIDO</text:p>
          </table:table-cell>
          <table:table-cell table:style-name="ce70" office:value-type="string" calcext:value-type="string">
            <text:p>**</text:p>
          </table:table-cell>
          <table:table-cell table:style-name="ce86" office:value-type="string" calcext:value-type="string">
            <text:p>Informamos que foi celebrado um acordo de Cooperação com a Associação dos Registradores Imobiliários do Estado de São Paulo - ARISP.</text:p>
          </table:table-cell>
          <table:table-cell table:style-name="ce70" office:value-type="string" calcext:value-type="string">
            <text:p>Secretaria Municipal de Fazenda</text:p>
          </table:table-cell>
          <table:table-cell table:style-name="ce97" table:number-columns-repeated="1010"/>
          <table:table-cell table:number-columns-repeated="6"/>
        </table:table-row>
        <table:table-row table:style-name="ro25">
          <table:table-cell table:style-name="ce64" office:value-type="date" office:date-value="2022-06-27" calcext:value-type="date">
            <text:p>27/06/22</text:p>
          </table:table-cell>
          <table:table-cell table:style-name="ce69" office:value-type="string" calcext:value-type="string">
            <text:p>19.002.097927/2022-86</text:p>
          </table:table-cell>
          <table:table-cell table:style-name="ce74" office:value-type="string" calcext:value-type="string">
            <text:p>1-Acesso à informações relativas a tabela de cargos e salários atualizadas com os reajustes anual vigente do quadro geral, quadro da saúde e quadro do magistério. 2-Solicito também a informação referente a necessidade de escolaridade dos seguintes cargos:</text:p>
            <text:p>Gestor de Planejamento - Serviço de Análise em Planejamento e Gestão</text:p>
            <text:p>Gestor de Engenharia e Arquitetura - Serviço de Engenharia do trabalho</text:p>
            <text:p>Gestor territorial - Serviço de tecnologia em Saneamento</text:p>
            <text:p>3-Qual é o valor do adicional de periculosidade para o guarda municipal?</text:p>
            <text:p>4-Referente ao cargo de Psicologia quais são suas variações?</text:p>
          </table:table-cell>
          <table:table-cell table:style-name="ce78" office:value-type="string" calcext:value-type="string">
            <text:p>DEFERIDO</text:p>
          </table:table-cell>
          <table:table-cell table:style-name="ce78" office:value-type="string" calcext:value-type="string">
            <text:p>**</text:p>
          </table:table-cell>
          <table:table-cell table:style-name="ce74" office:value-type="string" calcext:value-type="string">
            <text:p>1-Disponibilizado links do Portal da transparência</text:p>
            <text:p>2-Os requisitos das funções dos cargos públicos se encontram disponibilizados no Anexo VII da Lei nº 9.337, de 19 de janeiro de 2004</text:p>
            <text:p>3-O adicional de periculosidade é fixado legalmente em trinta por cento do vencimento, conforme dispõe o art. 185, inc. II do Estatuto dos Servidores Públicos Civis do Município de Londrina.</text:p>
            <text:p>4-O cargo de Promotor de Saúde Pública, Função: Serviço de Psicologia, Código: PSPAPSI, tem seu descritivo se encontra disponibilizado no Anexo VII da Lei nº 9.337, de 19 de janeiro de 2004 - Descrição de Cargos e Funções (http://repositorio.londrina.pr.gov.br/index.php/recursos-humanos/leis/9337/46782-anexo-vii-decreto-614-2022/file).</text:p>
            <text:p/>
          </table:table-cell>
          <table:table-cell table:style-name="ce88" office:value-type="string" calcext:value-type="string">
            <text:p>Secretaria Municipal de Recursos Humanos</text:p>
          </table:table-cell>
          <table:table-cell table:style-name="ce97" table:number-columns-repeated="1010"/>
          <table:table-cell table:number-columns-repeated="6"/>
        </table:table-row>
        <table:table-row table:style-name="ro26">
          <table:table-cell table:style-name="ce57" office:value-type="date" office:date-value="2022-06-27" calcext:value-type="date">
            <text:p>27/06/22</text:p>
          </table:table-cell>
          <table:table-cell table:style-name="ce70" office:value-type="string" calcext:value-type="string">
            <text:p>19.002.098388/2022-01</text:p>
          </table:table-cell>
          <table:table-cell table:style-name="ce73" office:value-type="string" calcext:value-type="string">
            <text:p> Munícipe está no Japão e precisa de uma carteira de vacinação do tempo de infância</text:p>
          </table:table-cell>
          <table:table-cell table:style-name="ce70" office:value-type="string" calcext:value-type="string">
            <text:p>DEFERIDO</text:p>
          </table:table-cell>
          <table:table-cell table:style-name="ce70" office:value-type="string" calcext:value-type="string">
            <text:p>**</text:p>
          </table:table-cell>
          <table:table-cell table:style-name="ce73" office:value-type="string" calcext:value-type="string">
            <text:p>A carteirinha de vacinação é um documento pessoal e não há a possibilidade de ser emitida uma segunda via, a menos nos casos em que o paciente tenha realizado suas vacinas após a implantação do sistema informatizado nas UBS.  Em anexo enviamos o comprovante das únicas doses realizadas para este paciente em Londrina, após a implantação do registro informatizado.</text:p>
          </table:table-cell>
          <table:table-cell table:style-name="ce89" office:value-type="string" calcext:value-type="string">
            <text:p>Autarquia Municipal de Saúde</text:p>
          </table:table-cell>
          <table:table-cell table:style-name="ce97" table:number-columns-repeated="1010"/>
          <table:table-cell table:number-columns-repeated="6"/>
        </table:table-row>
        <table:table-row table:style-name="ro11">
          <table:table-cell table:style-name="ce64" office:value-type="date" office:date-value="2022-06-28" calcext:value-type="date">
            <text:p>28/06/22</text:p>
          </table:table-cell>
          <table:table-cell table:style-name="ce69" office:value-type="string" calcext:value-type="string">
            <text:p>19.002.099252/2022-18</text:p>
          </table:table-cell>
          <table:table-cell table:style-name="ce74" office:value-type="string" calcext:value-type="string">
            <text:p>Quantas vagas encontram-se abertas/vacantes atualmente no cargo de Fiscal do Município - classe B (FMB) e qual a forma de provimento para essas vagas.</text:p>
          </table:table-cell>
          <table:table-cell table:style-name="ce78" office:value-type="string" calcext:value-type="string">
            <text:p>DEFERIDO</text:p>
          </table:table-cell>
          <table:table-cell table:style-name="ce78" office:value-type="string" calcext:value-type="string">
            <text:p>**</text:p>
          </table:table-cell>
          <table:table-cell table:style-name="ce74" office:value-type="string" calcext:value-type="string">
            <text:p>Para a Função: Serviço Municipal de Fiscalização II Código: FMB, encontram-se ocupadas 41 (quarenta e um) vagas e livres 2 (duas). Total de 43 (quarenta e três) vagas. Forma de provimento: Promoção por Competências e Habilidades mediante Plano de Preenchimento das Funções</text:p>
          </table:table-cell>
          <table:table-cell table:style-name="ce88" office:value-type="string" calcext:value-type="string">
            <text:p>Secretaria Municipal de Recursos Humanos</text:p>
          </table:table-cell>
          <table:table-cell table:style-name="ce97" table:number-columns-repeated="1010"/>
          <table:table-cell table:number-columns-repeated="6"/>
        </table:table-row>
        <table:table-row table:style-name="ro7">
          <table:table-cell table:style-name="ce57" office:value-type="date" office:date-value="2022-06-30" calcext:value-type="date">
            <text:p>30/06/22</text:p>
          </table:table-cell>
          <table:table-cell table:style-name="ce70" office:value-type="string" calcext:value-type="string">
            <text:p>19.002.101126/2022-22</text:p>
          </table:table-cell>
          <table:table-cell table:style-name="ce73" office:value-type="string" calcext:value-type="string">
            <text:p>Solicito o estudo feito pela Secretaria de Defesa Social em parceria com a ACIL para o projeto de patrulhamento de bicicletas.</text:p>
          </table:table-cell>
          <table:table-cell table:style-name="ce70" office:value-type="string" calcext:value-type="string">
            <text:p>INDEFERIDO</text:p>
          </table:table-cell>
          <table:table-cell table:style-name="ce81" office:value-type="string" calcext:value-type="string">
            <text:p>o referido projeto, tem a premissa de ato preparatório para a tomada de decisão, com fundamento no §3º, do Artigo 7º da Lei 12.527/2011, in verbis: </text:p>
          </table:table-cell>
          <table:table-cell table:style-name="ce82" office:value-type="string" calcext:value-type="string">
            <text:p>Trata-se de solicitação de acesso ao projeto da Guarda Municipal de patrulhamento em áreas públicas com a utilização de bicicletas, qual está em fase de implantação, sendo ainda passível de ajustes </text:p>
          </table:table-cell>
          <table:table-cell table:style-name="ce89" office:value-type="string" calcext:value-type="string">
            <text:p>Secretaria Municipal de Defesa Social</text:p>
          </table:table-cell>
          <table:table-cell table:style-name="ce97" table:number-columns-repeated="1010"/>
          <table:table-cell table:number-columns-repeated="6"/>
        </table:table-row>
        <table:table-row table:style-name="ro27">
          <table:table-cell table:style-name="ce64" office:value-type="date" office:date-value="2022-06-30" calcext:value-type="date">
            <text:p>30/06/22</text:p>
          </table:table-cell>
          <table:table-cell table:style-name="ce69" office:value-type="string" calcext:value-type="string">
            <text:p>19.002.101210/2022-46</text:p>
          </table:table-cell>
          <table:table-cell table:style-name="ce74" office:value-type="string" calcext:value-type="string">
            <text:p>Solicito o acesso dos documentos do SEI 60.014221/2022-74, que está bloqueado.</text:p>
          </table:table-cell>
          <table:table-cell table:style-name="ce78" office:value-type="string" calcext:value-type="string">
            <text:p>INDEFERIDO</text:p>
          </table:table-cell>
          <table:table-cell table:style-name="ce80" office:value-type="string" calcext:value-type="string">
            <text:p>sabe-se que a Lei Geral de Proteção de Dados (LGPD) tem um capítulo exclusivo para o tratamento de dados pessoais pelo poder público. </text:p>
          </table:table-cell>
          <table:table-cell table:style-name="ce83" office:value-type="string" calcext:value-type="string">
            <text:p>O SEI nº. 60.014221/2022-74 possui acesso restrito, pois trata-se de solicitação do Ministério da Saúde para investigação de denúncia referente a suposta ocorrência disciplinar. Os documentos que constam no respectivo processo SEI são dados considerados pessoais, ou seja, elementos que permitem identificar, direta ou indiretamente uma pessoa.</text:p>
          </table:table-cell>
          <table:table-cell table:style-name="ce78" office:value-type="string" calcext:value-type="string">
            <text:p>Autarquia Municipal de Saúde</text:p>
          </table:table-cell>
          <table:table-cell table:style-name="ce97" table:number-columns-repeated="1010"/>
          <table:table-cell table:number-columns-repeated="6"/>
        </table:table-row>
        <table:table-row table:style-name="ro28">
          <table:table-cell table:style-name="ce57" office:value-type="date" office:date-value="2022-06-30" calcext:value-type="date">
            <text:p>30/06/22</text:p>
          </table:table-cell>
          <table:table-cell table:style-name="ce70" office:value-type="string" calcext:value-type="string">
            <text:p>19.002.101214/2022-24</text:p>
          </table:table-cell>
          <table:table-cell table:style-name="ce73" office:value-type="string" calcext:value-type="string">
            <text:p>Solicito o acesso integral ao SEI 19.005.091119/2022-85.</text:p>
          </table:table-cell>
          <table:table-cell table:style-name="ce70" office:value-type="string" calcext:value-type="string">
            <text:p>INDEFERIDO</text:p>
          </table:table-cell>
          <table:table-cell table:style-name="ce81" office:value-type="string" calcext:value-type="string">
            <text:p>o referido projeto, tem a premissa de ato preparatório para a tomada de decisão, com fundamento no §3º, do Artigo 7º da Lei 12.527/2011</text:p>
          </table:table-cell>
          <table:table-cell table:style-name="ce82" office:value-type="string" calcext:value-type="string">
            <text:p>O processo SEI  19.005.091119/2022-85  contempla pedido de informação exarado pelo Ministério Público do Estado do Paraná para instrução de procedimento próprio, portanto goza de prerrogativa de documento preparatório </text:p>
          </table:table-cell>
          <table:table-cell table:style-name="ce89" office:value-type="string" calcext:value-type="string">
            <text:p>Secretaria Municipal de Defesa Social</text:p>
          </table:table-cell>
          <table:table-cell table:style-name="ce97" table:number-columns-repeated="1010"/>
          <table:table-cell table:number-columns-repeated="6"/>
        </table:table-row>
        <table:table-row table:style-name="ro29">
          <table:table-cell table:style-name="ce66"/>
          <table:table-cell/>
          <table:table-cell table:style-name="ce76"/>
          <table:table-cell table:style-name="ce66" table:number-columns-repeated="2"/>
          <table:table-cell table:style-name="ce87"/>
          <table:table-cell table:style-name="ce66"/>
          <table:table-cell table:style-name="ce97" table:number-columns-repeated="1010"/>
          <table:table-cell table:number-columns-repeated="6"/>
        </table:table-row>
        <table:table-row table:style-name="ro29" table:number-rows-repeated="16">
          <table:table-cell table:style-name="ce66"/>
          <table:table-cell/>
          <table:table-cell table:style-name="ce76"/>
          <table:table-cell table:style-name="ce66" table:number-columns-repeated="2"/>
          <table:table-cell table:style-name="ce76"/>
          <table:table-cell table:style-name="ce66"/>
          <table:table-cell table:style-name="ce97" table:number-columns-repeated="1010"/>
          <table:table-cell table:number-columns-repeated="6"/>
        </table:table-row>
        <table:table-row table:style-name="ro29" table:number-rows-repeated="1048519">
          <table:table-cell table:number-columns-repeated="1023"/>
        </table:table-row>
        <table:table-row table:style-name="ro30">
          <table:table-cell table:number-columns-repeated="1023"/>
        </table:table-row>
      </table:table>
      <table:named-expressions/>
      <table:database-ranges>
        <table:database-range table:name="__Anonymous_Sheet_DB__0" table:target-range-address="'Junho ok'.A1:'Junho ok'.G3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Calibri1" svg:font-family="Calibri"/>
    <style:font-face style:name="Liberation Sans1" svg:font-family="'Liberation Sans'"/>
    <style:font-face style:name="Liberation Serif" svg:font-family="'Liberation Serif'"/>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1cm" fo:margin-right="1cm" style:print-page-order="ltr" style:first-page-number="1"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 style:data-style-name="N2" text:time-value="12:50:54.13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9-13T12:29:08Z</meta:creation-date>
    <dc:date>2023-04-19T12:52:02.754000000</dc:date>
    <meta:editing-cycles>324</meta:editing-cycles>
    <meta:editing-duration>PT15H32M18S</meta:editing-duration>
    <meta:document-statistic meta:table-count="1" meta:cell-count="273" meta:object-count="0"/>
  </office:meta>
</office:document-meta>
</file>