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Liberation Serif" svg:font-family="'Liberation Serif'"/>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5.424cm"/>
    </style:style>
    <style:style style:name="co3" style:family="table-column">
      <style:table-column-properties fo:break-before="auto" style:column-width="7.183cm"/>
    </style:style>
    <style:style style:name="co4" style:family="table-column">
      <style:table-column-properties fo:break-before="auto" style:column-width="5.579cm"/>
    </style:style>
    <style:style style:name="co5" style:family="table-column">
      <style:table-column-properties fo:break-before="auto" style:column-width="6.936cm"/>
    </style:style>
    <style:style style:name="co6" style:family="table-column">
      <style:table-column-properties fo:break-before="auto" style:column-width="4.531cm"/>
    </style:style>
    <style:style style:name="co7" style:family="table-column">
      <style:table-column-properties fo:break-before="auto" style:column-width="2.249cm"/>
    </style:style>
    <style:style style:name="co8"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2.459cm" fo:break-before="auto" style:use-optimal-row-height="false"/>
    </style:style>
    <style:style style:name="ro3" style:family="table-row">
      <style:table-row-properties style:row-height="6.518cm" fo:break-before="auto" style:use-optimal-row-height="false"/>
    </style:style>
    <style:style style:name="ro4" style:family="table-row">
      <style:table-row-properties style:row-height="3.574cm" fo:break-before="auto" style:use-optimal-row-height="false"/>
    </style:style>
    <style:style style:name="ro5" style:family="table-row">
      <style:table-row-properties style:row-height="9.677cm" fo:break-before="auto" style:use-optimal-row-height="false"/>
    </style:style>
    <style:style style:name="ro6" style:family="table-row">
      <style:table-row-properties style:row-height="4.459cm" fo:break-before="auto" style:use-optimal-row-height="false"/>
    </style:style>
    <style:style style:name="ro7" style:family="table-row">
      <style:table-row-properties style:row-height="3.7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5.512cm" fo:break-before="auto" style:use-optimal-row-height="false"/>
    </style:style>
    <style:style style:name="ro10" style:family="table-row">
      <style:table-row-properties style:row-height="3.438cm" fo:break-before="auto" style:use-optimal-row-height="false"/>
    </style:style>
    <style:style style:name="ro11" style:family="table-row">
      <style:table-row-properties style:row-height="4.955cm" fo:break-before="auto" style:use-optimal-row-height="false"/>
    </style:style>
    <style:style style:name="ro12" style:family="table-row">
      <style:table-row-properties style:row-height="3.251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3.632cm" fo:break-before="auto" style:use-optimal-row-height="true"/>
    </style:style>
    <style:style style:name="ro15" style:family="table-row">
      <style:table-row-properties style:row-height="4.087cm" fo:break-before="auto" style:use-optimal-row-height="false"/>
    </style:style>
    <style:style style:name="ro16" style:family="table-row">
      <style:table-row-properties style:row-height="8.375cm" fo:break-before="auto" style:use-optimal-row-height="false"/>
    </style:style>
    <style:style style:name="ro17" style:family="table-row">
      <style:table-row-properties style:row-height="4.318cm" fo:break-before="auto" style:use-optimal-row-height="false"/>
    </style:style>
    <style:style style:name="ro18" style:family="table-row">
      <style:table-row-properties style:row-height="7.632cm" fo:break-before="auto" style:use-optimal-row-height="false"/>
    </style:style>
    <style:style style:name="ro19" style:family="table-row">
      <style:table-row-properties style:row-height="3.946cm" fo:break-before="auto" style:use-optimal-row-height="false"/>
    </style:style>
    <style:style style:name="ro20" style:family="table-row">
      <style:table-row-properties style:row-height="2.088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13.032cm" fo:break-before="auto" style:use-optimal-row-height="true"/>
    </style:style>
    <style:style style:name="ro23" style:family="table-row">
      <style:table-row-properties style:row-height="9.088cm" fo:break-before="auto" style:use-optimal-row-height="false"/>
    </style:style>
    <style:style style:name="ro24" style:family="table-row">
      <style:table-row-properties style:row-height="7.154cm" fo:break-before="auto" style:use-optimal-row-height="false"/>
    </style:style>
    <style:style style:name="ro25" style:family="table-row">
      <style:table-row-properties style:row-height="5.773cm" fo:break-before="auto" style:use-optimal-row-height="false"/>
    </style:style>
    <style:style style:name="ro26" style:family="table-row">
      <style:table-row-properties style:row-height="5.606cm" fo:break-before="auto" style:use-optimal-row-height="false"/>
    </style:style>
    <style:style style:name="ro27" style:family="table-row">
      <style:table-row-properties style:row-height="7.897cm" fo:break-before="auto" style:use-optimal-row-height="false"/>
    </style:style>
    <style:style style:name="ro28" style:family="table-row">
      <style:table-row-properties style:row-height="6.145cm" fo:break-before="auto" style:use-optimal-row-height="false"/>
    </style:style>
    <style:style style:name="ro29" style:family="table-row">
      <style:table-row-properties style:row-height="4.304cm" fo:break-before="auto" style:use-optimal-row-height="false"/>
    </style:style>
    <style:style style:name="ro30" style:family="table-row">
      <style:table-row-properties style:row-height="6.318cm" fo:break-before="auto" style:use-optimal-row-height="false"/>
    </style:style>
    <style:style style:name="ro31" style:family="table-row">
      <style:table-row-properties style:row-height="3.747cm" fo:break-before="auto" style:use-optimal-row-height="false"/>
    </style:style>
    <style:style style:name="ro32" style:family="table-row">
      <style:table-row-properties style:row-height="7.618cm" fo:break-before="auto" style:use-optimal-row-height="false"/>
    </style:style>
    <style:style style:name="ro33" style:family="table-row">
      <style:table-row-properties style:row-height="9.724cm" fo:break-before="auto" style:use-optimal-row-height="false"/>
    </style:style>
    <style:style style:name="ro34" style:family="table-row">
      <style:table-row-properties style:row-height="5.048cm" fo:break-before="auto" style:use-optimal-row-height="false"/>
    </style:style>
    <style:style style:name="ro35" style:family="table-row">
      <style:table-row-properties style:row-height="2.942cm" fo:break-before="auto" style:use-optimal-row-height="false"/>
    </style:style>
    <style:style style:name="ro36" style:family="table-row">
      <style:table-row-properties style:row-height="3.623cm" fo:break-before="auto" style:use-optimal-row-height="false"/>
    </style:style>
    <style:style style:name="ro37" style:family="table-row">
      <style:table-row-properties style:row-height="17.313cm" fo:break-before="auto" style:use-optimal-row-height="false"/>
    </style:style>
    <style:style style:name="ro38" style:family="table-row">
      <style:table-row-properties style:row-height="14.898cm" fo:break-before="auto" style:use-optimal-row-height="false"/>
    </style:style>
    <style:style style:name="ro39" style:family="table-row">
      <style:table-row-properties style:row-height="16.291cm" fo:break-before="auto" style:use-optimal-row-height="false"/>
    </style:style>
    <style:style style:name="ro40" style:family="table-row">
      <style:table-row-properties style:row-height="16.166cm" fo:break-before="auto" style:use-optimal-row-height="false"/>
    </style:style>
    <style:style style:name="ro41" style:family="table-row">
      <style:table-row-properties style:row-height="0.651cm" fo:break-before="auto" style:use-optimal-row-height="false"/>
    </style:style>
    <style:style style:name="ro42"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data-style-name="N107">
      <style:table-cell-properties fo:background-color="#729fcf" style:text-align-source="fix" style:repeat-content="false" fo:wrap-option="wrap" fo:border="0.06pt solid #000000" style:vertical-align="middle"/>
      <style:paragraph-properties fo:text-align="center" fo:margin-left="0cm"/>
      <style:text-properties style:font-name="Arial" fo:font-size="11pt" fo:font-weight="bold" style:font-name-asian="Arial1" style:font-size-asian="11pt" style:font-weight-asian="bold" style:font-name-complex="Arial1" style:font-size-complex="11pt" style:font-weight-complex="bold"/>
    </style:style>
    <style:style style:name="ce88" style:family="table-cell" style:parent-style-name="Default" style:data-style-name="N3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89"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90"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91"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1pt" style:font-name-asian="Arial1" style:font-size-asian="11pt" style:font-name-complex="Arial1" style:font-size-complex="11pt"/>
    </style:style>
    <style:style style:name="ce8"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1pt" fo:font-weight="bold" style:font-name-asian="Arial1" style:font-size-asian="11pt" style:font-weight-asian="bold" style:font-name-complex="Arial1" style:font-size-complex="11pt" style:font-weight-complex="bold"/>
    </style:style>
    <style:style style:name="ce93" style:family="table-cell" style:parent-style-name="Default" style:data-style-name="N0">
      <style:table-cell-properties fo:background-color="#dee6ef"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9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95" style:family="table-cell" style:parent-style-name="Default" style:data-style-name="N0">
      <style:table-cell-properties fo:background-color="#ffffff"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96"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fo:color="#000000" style:font-name="Arial" fo:font-size="11pt" style:font-name-asian="Arial1" style:font-size-asian="11pt" style:font-name-complex="Arial1" style:font-size-complex="11pt"/>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Arial" fo:font-size="11pt" style:font-name-asian="Liberation Serif" style:font-size-asian="11pt" style:font-name-complex="Liberation Serif" style:font-size-complex="11pt"/>
    </style:style>
    <style:style style:name="ce100"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fo:color="#000000" style:font-name="Arial" fo:font-size="11pt" style:font-name-asian="Liberation Serif" style:font-size-asian="11pt" style:font-name-complex="Liberation Serif" style:font-size-complex="11pt"/>
    </style:style>
    <style:style style:name="ce10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fo:color="#000000" style:font-name="Arial" fo:font-size="11pt" style:font-name-asian="Arial1" style:font-size-asian="11pt" style:font-name-complex="Arial1" style:font-size-complex="11pt"/>
    </style:style>
    <style:style style:name="ce102"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style:font-name="Arial" fo:font-size="11pt" style:font-name-asian="Liberation Serif" style:font-size-asian="11pt" style:font-name-complex="Liberation Serif" style:font-size-complex="11pt"/>
    </style:style>
    <style:style style:name="ce103"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style:font-name="Arial" fo:font-size="11pt" style:font-name-asian="Arial1" style:font-size-asian="11pt" style:font-name-complex="Arial1" style:font-size-complex="11pt"/>
    </style:style>
    <style:style style:name="ce10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1pt" style:font-name-asian="Liberation Serif" style:font-size-asian="11pt" style:font-name-complex="Liberation Serif" style:font-size-complex="11pt"/>
    </style:style>
    <style:style style:name="ce10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1pt" style:font-name-asian="Arial1" style:font-size-asian="11pt" style:font-name-complex="Arial1" style:font-size-complex="11pt"/>
    </style:style>
    <style:style style:name="ce106"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Liberation Serif"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30">
      <style:table-cell-properties fo:background-color="#dee6ef" style:text-align-source="fix" style:repeat-content="false" fo:wrap-option="wrap" fo:border="0.06pt solid #000000" style:vertical-align="middle"/>
      <style:paragraph-properties fo:text-align="justify" fo:margin-left="0cm"/>
      <style:text-properties style:font-name="Arial" fo:font-size="11pt" style:font-name-asian="Liberation Serif" style:font-size-asian="11pt" style:font-name-complex="Liberation Serif" style:font-size-complex="11pt"/>
    </style:style>
    <style:style style:name="ce109" style:family="table-cell" style:parent-style-name="Default" style:data-style-name="N0">
      <style:table-cell-properties style:text-align-source="fix" style:repeat-content="false" fo:wrap-option="wrap" style:vertical-align="middle"/>
      <style:paragraph-properties fo:text-align="justify" fo:margin-left="0cm"/>
      <style:text-properties style:font-name="Arial" fo:font-size="11pt" style:font-name-asian="Arial1" style:font-size-asian="11pt" style:font-name-complex="Arial1" style:font-size-complex="11pt"/>
    </style:style>
    <style:style style:name="ce110"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112"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14" style:family="table-cell" style:parent-style-name="Default">
      <style:table-cell-properties fo:background-color="#dee6ef"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Liberation Serif" style:font-size-asian="11pt" style:font-name-complex="Liberation Serif" style:font-size-complex="11pt"/>
    </style:style>
    <style:style style:name="ce116"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fo:color="#000000" style:font-name="Arial" fo:font-size="11pt" style:font-name-asian="Liberation Serif" style:font-size-asian="11pt" style:font-name-complex="Liberation Serif" style:font-size-complex="11pt"/>
    </style:style>
    <style:style style:name="ce117"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1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119"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color="#000000" style:font-name="Arial" fo:font-size="11pt" style:font-name-asian="Liberation Serif" style:font-size-asian="11pt" style:font-name-complex="Liberation Serif" style:font-size-complex="11pt"/>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1pt" style:font-size-asian="11pt" style:font-size-complex="11pt"/>
    </style:style>
    <style:style style:name="ce124" style:family="table-cell" style:parent-style-name="Default">
      <style:table-cell-properties fo:background-color="#dee6ef" fo:wrap-option="wrap" fo:border="0.06pt solid #000000"/>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dee6ef" fo:wrap-option="wrap" fo:border="0.06pt solid #000000" style:vertical-align="middle"/>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dee6ef" style:text-align-source="fix" style:repeat-content="false" fo:wrap-option="wrap" fo:border="0.06pt solid #000000" style:vertical-align="middle"/>
      <style:paragraph-properties fo:text-align="justify" fo:margin-left="0cm"/>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ffffff" style:text-align-source="fix" style:repeat-content="false" fo:wrap-option="wrap" fo:border="0.06pt solid #000000" style:vertical-align="middle"/>
      <style:paragraph-properties fo:text-align="justify" fo:margin-left="0cm"/>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ff" fo:wrap-option="wrap" fo:border="0.06pt solid #000000" style:vertical-align="middle"/>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dee6ef" fo:wrap-option="wrap" fo:border="0.06pt solid #000000"/>
      <style:text-properties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135"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Arial" fo:font-size="11pt" style:font-name-asian="Arial1" style:font-size-asian="11pt" style:font-name-complex="Arial1" style:font-size-complex="11pt"/>
    </style:style>
    <style:style style:name="ce1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1pt" style:font-name-asian="Arial1" style:font-size-asian="11pt" style:font-name-complex="Arial1" style:font-size-complex="11pt"/>
    </style:style>
    <style:style style:name="ce2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0pt" style:font-name-asian="Arial" style:font-size-asian="10pt" style:font-name-complex="Arial" style:font-size-complex="10pt"/>
    </style:style>
    <style:style style:name="ce1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138"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Arial" fo:font-size="11pt" style:font-name-asian="Liberation Serif" style:font-size-asian="11pt" style:font-name-complex="Liberation Serif" style:font-size-complex="11pt"/>
    </style:style>
    <style:style style:name="ce139"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140"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 fo:font-size="11pt" style:font-name-asian="Arial1" style:font-size-asian="11pt" style:font-name-complex="Arial1" style:font-size-complex="11pt"/>
    </style:style>
    <style:style style:name="T1"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Mangal" style:font-size-asian="10.5pt" style:font-size-complex="10.5pt"/>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 style:font-name-complex="Liberation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7"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 style:font-name-complex="Liberation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 style:font-name-complex="Liberation Serif"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Julho ok" table:style-name="ta1">
        <table:table-column table:style-name="co1" table:default-cell-style-name="ce91"/>
        <table:table-column table:style-name="co2" table:default-cell-style-name="ce91"/>
        <table:table-column table:style-name="co3" table:default-cell-style-name="ce109"/>
        <table:table-column table:style-name="co2" table:default-cell-style-name="ce91"/>
        <table:table-column table:style-name="co4" table:default-cell-style-name="ce91"/>
        <table:table-column table:style-name="co5" table:default-cell-style-name="ce109"/>
        <table:table-column table:style-name="co6" table:default-cell-style-name="ce91"/>
        <table:table-column table:style-name="co7" table:number-columns-repeated="1015" table:default-cell-style-name="ce139"/>
        <table:table-column table:style-name="co8" table:default-cell-style-name="ce139"/>
        <table:table-row table:style-name="ro1">
          <table:table-cell table:style-name="ce2" office:value-type="string" calcext:value-type="string">
            <text:p>DATA</text:p>
          </table:table-cell>
          <table:table-cell table:style-name="ce8" office:value-type="string" calcext:value-type="string">
            <text:p>PROCESSO ORIGINÁRIO</text:p>
          </table:table-cell>
          <table:table-cell table:style-name="ce8" office:value-type="string" calcext:value-type="string">
            <text:p>MANIFESTAÇÃO</text:p>
          </table:table-cell>
          <table:table-cell table:style-name="ce8" office:value-type="string" calcext:value-type="string">
            <text:p>SITUAÇÃO</text:p>
          </table:table-cell>
          <table:table-cell table:style-name="ce8" office:value-type="string" calcext:value-type="string">
            <text:p>MOTIVO INDEFERIMENTO</text:p>
          </table:table-cell>
          <table:table-cell table:style-name="ce8" office:value-type="string" calcext:value-type="string">
            <text:p>RESPOSTA</text:p>
          </table:table-cell>
          <table:table-cell table:style-name="ce8" office:value-type="string" calcext:value-type="string">
            <text:p>ÓRGÃO(S) RESPONSÁVEL(EIS) PELA ELABORAÇÃO DA(S) RESPOSTA(S)</text:p>
          </table:table-cell>
          <table:table-cell table:number-columns-repeated="1016"/>
        </table:table-row>
        <table:table-row table:style-name="ro2">
          <table:table-cell table:style-name="ce88" office:value-type="date" office:date-value="2022-07-04" calcext:value-type="date">
            <text:p>04/07/22</text:p>
          </table:table-cell>
          <table:table-cell table:style-name="ce93" office:value-type="string" calcext:value-type="string">
            <text:p>19.002.102492/2022-07</text:p>
          </table:table-cell>
          <table:table-cell table:style-name="ce98" office:value-type="string" calcext:value-type="string">
            <text:p>Solicitação de cópia do certificado de calibração do radar localizado na Av. Dez de Dezembro com Rua Almirante Barroso. Radar 14794810 Fixo.</text:p>
          </table:table-cell>
          <table:table-cell table:style-name="ce110" office:value-type="string" calcext:value-type="string">
            <text:p>DEFERIDO</text:p>
          </table:table-cell>
          <table:table-cell table:style-name="ce110" office:value-type="string" calcext:value-type="string">
            <text:p>**</text:p>
          </table:table-cell>
          <table:table-cell table:style-name="ce98" office:value-type="string" calcext:value-type="string">
            <text:p>Documento anexado ao processo para consulta.</text:p>
          </table:table-cell>
          <table:table-cell table:style-name="ce131" office:value-type="string" calcext:value-type="string">
            <text:p>CMTU</text:p>
          </table:table-cell>
          <table:table-cell table:style-name="ce140" table:number-columns-repeated="1016"/>
        </table:table-row>
        <table:table-row table:style-name="ro3">
          <table:table-cell table:style-name="ce89" office:value-type="date" office:date-value="2022-07-04" calcext:value-type="date">
            <text:p>04/07/22</text:p>
          </table:table-cell>
          <table:table-cell table:style-name="ce94" office:value-type="string" calcext:value-type="string">
            <text:p>19.002.103186/2022-80</text:p>
          </table:table-cell>
          <table:table-cell table:style-name="ce99" office:value-type="string" calcext:value-type="string">
            <text:p>Acesso à informações: 1) a arrecadação com multas nos radares fixos da cidade entre os anos de 2017 e 2022; <text:s/>2) destinação dos recursos arrecadados com as multas de trânsito pelos radares fixos; <text:s/>3) qual radar que mais aplicou multa no período.</text:p>
          </table:table-cell>
          <table:table-cell table:style-name="ce111" office:value-type="string" calcext:value-type="string">
            <text:p>DEFERIDO</text:p>
          </table:table-cell>
          <table:table-cell table:style-name="ce115" office:value-type="string" calcext:value-type="string">
            <text:p>**</text:p>
          </table:table-cell>
          <table:table-cell table:style-name="ce122" office:value-type="string" calcext:value-type="string">
            <text:p>1) 2017 – R$ 17.642.094,07; </text:p>
            <text:p>2018 – R$ 19.489.535,76;</text:p>
            <text:p>2019 – R$ 19.296.461,29;</text:p>
            <text:p>2020 – R$ 12.967.053,27;</text:p>
            <text:p>2021 – R$ 19.459.517,20;</text:p>
            <text:p>2022 – R$ 13.814.970,52 até junho de 2022. 2) No município de Londrina os recursos arrecadados com a cobrança de multas de trânsito são executados exclusivamente em despesas públicas com sinalização, engenharia de tráfego, de campo, policiamento, fiscalização e educação de trânsito, conforme determina o artigo 320 da Lei 9.503/1997 – CTB. 3) Os radares que mais flagraram veículos em desrespeito a legislação foram os localizados na Av. Dez de Dezembro, seguidos pelos da Rodovia Carlos João Strass.</text:p>
          </table:table-cell>
          <table:table-cell table:style-name="ce132" office:value-type="string" calcext:value-type="string">
            <text:p>CMTU</text:p>
          </table:table-cell>
          <table:table-cell table:style-name="ce140" table:number-columns-repeated="1016"/>
        </table:table-row>
        <table:table-row table:style-name="ro4">
          <table:table-cell table:style-name="ce88" office:value-type="date" office:date-value="2022-07-06" calcext:value-type="date">
            <text:p>06/07/22</text:p>
          </table:table-cell>
          <table:table-cell table:style-name="ce93" office:value-type="string" calcext:value-type="string">
            <text:p>19.002.105072/2022-74</text:p>
          </table:table-cell>
          <table:table-cell table:style-name="ce100" office:value-type="string" calcext:value-type="string">
            <text:p>Cidadão solicita informação sobre qual é a legislação que está embasando o agendamento eletrônico da SMF.</text:p>
          </table:table-cell>
          <table:table-cell table:style-name="ce110" office:value-type="string" calcext:value-type="string">
            <text:p>DEFERIDO</text:p>
          </table:table-cell>
          <table:table-cell table:style-name="ce116" office:value-type="string" calcext:value-type="string">
            <text:p>**</text:p>
          </table:table-cell>
          <table:table-cell table:style-name="ce100" office:value-type="string" calcext:value-type="string">
            <text:p>O agendamento eletrônico conta no Regimento Interno da Prefeitura do Município de Londrina e foi instituido <text:s/>pelo inciso V do artigo 16 do Decreto 370 de 06 de abril de 2022. Este estabelece que o atendimento presencial se dará preferencialmente através de prévio agendamento. Medidas excepcionais poderão ser autorizadas desde que haja disponibilidade de horário.</text:p>
          </table:table-cell>
          <table:table-cell table:style-name="ce135" office:value-type="string" calcext:value-type="string">
            <text:p>Secretaria Municipal de Fazenda</text:p>
          </table:table-cell>
          <table:table-cell table:style-name="ce140" table:number-columns-repeated="1016"/>
        </table:table-row>
        <table:table-row table:style-name="ro3">
          <table:table-cell table:style-name="ce90" office:value-type="date" office:date-value="2022-07-06" calcext:value-type="date">
            <text:p>06/07/22</text:p>
          </table:table-cell>
          <table:table-cell table:style-name="ce95" office:value-type="string" calcext:value-type="string">
            <text:p>19.002.105200/2022-80</text:p>
          </table:table-cell>
          <table:table-cell table:style-name="ce101" office:value-type="string" calcext:value-type="string">
            <text:p>Cidadão solicita descrição da relação de todas emissoras de rádio e TV, jornais impressos, portais de notícia, páginas no Instagram e Facebook que estão prestam serviço de publicidade a prefeitura de Londrina e seus respectivos valores de 01/01/2022 a 31/12/2022.</text:p>
          </table:table-cell>
          <table:table-cell table:style-name="ce95" office:value-type="string" calcext:value-type="string">
            <text:p>DEFERIDO</text:p>
          </table:table-cell>
          <table:table-cell table:style-name="ce95" office:value-type="string" calcext:value-type="string">
            <text:p>**</text:p>
          </table:table-cell>
          <table:table-cell table:style-name="ce123" office:value-type="string" calcext:value-type="string">
            <text:p>Prestação de Serviço de PublicidadeEmpresaValorPaiquerê <text:s/>91,7 FM R$12.125,00Jornal Fatos do Paraná R$ 2.500,00Jornal União Londrina R$5.040,08Folha de Londrina R$23.253,00Jornal Metroplex R$5.625,00Jornal dos Municipios R$1.250,00Rádio Alvorada FM R$5.354,25Portal 24 Horas R$5.130,00TV Cidade SBT R$34.718,85TV CNT R$6.038,75Folha FMR$2.479,88Rádio Jovem Pan News R$2.500,10Rádio Massa FM R$3.696,00Rádio Paiqueré 98,9 FMR$8.015,48Radio Londrina AM R$2.678,21TV Coroados R$39.039,00Rádio Brasil Sul R$3.696,00Rádio Cobra FM R$3.603,60Total R$166.743,20</text:p>
          </table:table-cell>
          <table:table-cell table:style-name="ce133" office:value-type="string" calcext:value-type="string">
            <text:p>Gabinete do Prefeito</text:p>
          </table:table-cell>
          <table:table-cell table:style-name="ce140" table:number-columns-repeated="1016"/>
        </table:table-row>
        <table:table-row table:style-name="ro5">
          <table:table-cell table:style-name="ce88" office:value-type="date" office:date-value="2022-07-07" calcext:value-type="date">
            <text:p>07/07/22</text:p>
          </table:table-cell>
          <table:table-cell table:style-name="ce93"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00" office:value-type="string" calcext:value-type="string">
            <text:p>Disponibilizou links de acesso:                quadro de cargos comissionados: <text:a xlink:href="https://repositorio.londrina.pr.gov.br/index.php/recursos-humanos/dap/gdaat/portal-da-transparencia/2022-23/maio-3/46719-quantitativo-comissionados-maio-2022/file" xlink:type="simple">https://repositorio.londrina.pr.gov.br/index.php/recursos-humanos/dap/gdaat/portal-da-transparencia/2022-23/maio-3/46719-quantitativo-comissionados-maio-2022/file</text:a>relação dos servidores comissionados: <text:a xlink:href="https://repositorio.londrina.pr.gov.br/index.php/recursos-humanos/dap/gdaat/portal-da-transparencia/2022-23/maio-3/46713-comissionados-maio-2022/file" xlink:type="simple">https://repositorio.londrina.pr.gov.br/index.php/recursos-humanos/dap/gdaat/portal-da-transparencia/2022-23/maio-3/46713-comissionados-maio-2022/file</text:a>subsídio mensal prefeito, vice-prefeito e secretários: <text:a xlink:href="https://repositorio.londrina.pr.gov.br/index.php/recursos-humanos/dap/gdaat/portal-da-transparencia/2022-23/abril-3/46009-subsidio-mensal-prefeito-e-vice-prefeito-2022/file" xlink:type="simple">https://repositorio.londrina.pr.gov.br/index.php/recursos-humanos/dap/gdaat/portal-da-transparencia/2022-23/abril-3/46009-subsidio-mensal-prefeito-e-vice-prefeito-2022/file</text:a>tabela salarial cargos comissionados: https://repositorio.londrina.pr.gov.br/index.php/recursos-humanos/dap/gdaat/portal-da-transparencia/2022-23/abril-3/46010-tabela-remuneracao-mensal-cargos-comissionados-fevereiro-2022/file</text:p>
          </table:table-cell>
          <table:table-cell table:style-name="ce131" office:value-type="string" calcext:value-type="string">
            <text:p>Secretaria Municipal de Recursos Humanos</text:p>
          </table:table-cell>
          <table:table-cell table:style-name="ce140" table:number-columns-repeated="1016"/>
        </table:table-row>
        <table:table-row table:style-name="ro6">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00" office:value-type="string" calcext:value-type="string">
            <text:p>Disponibilizou links de acesso:               Relação de comissionados, indicados na tabela como IDEL: <text:a xlink:href="https://repositorio.londrina.pr.gov.br/index.php/recursos-humanos/dap/gdaat/portal-da-transparencia/2022-23/maio-3/46713-comissionados-maio-2022/file" xlink:type="simple">https://repositorio.londrina.pr.gov.br/index.php/recursos-humanos/dap/gdaat/portal-da-transparencia/2022-23/maio-3/46713-comissionados-maio-2022/file</text:a>Salário dos comissionados: https://repositorio.londrina.pr.gov.br/index.php/recursos-humanos/dap/gdaat/portal-da-transparencia/2022-23/abril-3/46010-tabela-remuneracao-mensal-cargos-comissionados-fevereiro-2022/file</text:p>
          </table:table-cell>
          <table:table-cell table:style-name="ce96" office:value-type="string" calcext:value-type="string">
            <text:p>CODEL</text:p>
          </table:table-cell>
          <table:table-cell table:style-name="ce140" table:number-columns-repeated="1016"/>
        </table:table-row>
        <table:table-row table:style-name="ro7">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00" office:value-type="string" calcext:value-type="string">
            <text:p><text:span text:style-name="T10">Disponibilizou links de acesso:               Relação de comissionados:</text:span></text:p>
            <text:p><text:span text:style-name="T10"><text:a xlink:href="https://repositorio.londrina.pr.gov.br/index.php/recursos-humanos/dap/gdaat/portal-da-transparencia/2022-23/maio-3/46713-comissionados-maio-2022/file" xlink:type="simple">https://repositorio.londrina.pr.gov.br/index.php/recursos-humanos/dap/gdaat/portal-da-transparencia/2022-23/maio-3/46713-comissionados-maio-2022/file</text:a></text:span><text:span text:style-name="T10">Salário dos comissionados:</text:span></text:p>
            <text:p><text:span text:style-name="T10">https://repositorio.londrina.pr.gov.br/index.php/recursos-humanos/dap/gdaat/portal-da-transparencia/2022-23/abril-3/46010-tabela-remuneracao-mensal-cargos-comissionados-fevereiro-2022/file</text:span></text:p>
          </table:table-cell>
          <table:table-cell table:style-name="ce96" office:value-type="string" calcext:value-type="string">
            <text:p>IPPUL</text:p>
          </table:table-cell>
          <table:table-cell table:style-name="ce140" table:number-columns-repeated="1016"/>
        </table:table-row>
        <table:table-row table:style-name="ro8">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4" office:value-type="string" calcext:value-type="string">
            <text:p>Informo que os nomes, cargos e salários dos comissionados se encontram nesse endereço eletrônico:</text:p>
            <text:p><text:a xlink:href="https://www.sercomteliluminacao.com.br/#1481043692812-c05e4b3f-258f" xlink:type="simple">https://www.sercomteliluminacao.com.br/#1481043692812-c05e4b3f-258f</text:a></text:p>
          </table:table-cell>
          <table:table-cell table:style-name="ce96" office:value-type="string" calcext:value-type="string">
            <text:p>LONDRINA ILUMINAÇÃO</text:p>
          </table:table-cell>
          <table:table-cell table:style-name="ce140" table:number-columns-repeated="1016"/>
        </table:table-row>
        <table:table-row table:style-name="ro9">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4" office:value-type="string" calcext:value-type="string">
            <text:p>subsídio mensal prefeito, vice-prefeito e secretários: <text:a xlink:href="https://repositorio.londrina.pr.gov.br/index.php/recursos-humanos/dap/gdaat/portal-da-transparencia/2022-23/abril-3/46009-subsidio-mensal-prefeito-e-vice-prefeito-2022/file" xlink:type="simple">https://repositorio.londrina.pr.gov.br/index.php/recursos-humanos/dap/gdaat/portal-da-transparencia/2022-23/abril-3/46009-subsidio-mensal-prefeito-e-vice-prefeito-2022/file</text:a> relação dos servidores comissionados: https://repositorio.londrina.pr.gov.br/index.php/recursos-humanos/dap/gdaat/portal-da-transparencia/2022-23/maio-3/46713-comissionados-maio-2022/file</text:p>
            <text:p/>
          </table:table-cell>
          <table:table-cell table:style-name="ce96" office:value-type="string" calcext:value-type="string">
            <text:p>ACESF</text:p>
          </table:table-cell>
          <table:table-cell table:style-name="ce140" table:number-columns-repeated="1016"/>
        </table:table-row>
        <table:table-row table:style-name="ro10">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5" office:value-type="string" calcext:value-type="string">
            <text:p>informamos que os dados dos cargos comissionados desta companhia, encontra-se no link a seguir: <text:a xlink:href="https://cmtu.londrina.pr.gov.br/images/conteudo/transparencia/pessoal/2022/202206-comissv2.pdf" xlink:type="simple">https://cmtu.londrina.pr.gov.br/images/conteudo/transparencia/pessoal/2022/202206-comissv2.pdf</text:a></text:p>
          </table:table-cell>
          <table:table-cell table:style-name="ce96" office:value-type="string" calcext:value-type="string">
            <text:p>CMTU</text:p>
          </table:table-cell>
          <table:table-cell table:style-name="ce140" table:number-columns-repeated="1016"/>
        </table:table-row>
        <table:table-row table:style-name="ro11">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5" office:value-type="string" calcext:value-type="string">
            <text:p>quadro de cargos comissionados: <text:a xlink:href="https://repositorio.londrina.pr.gov.br/index.php/recursos-humanos/dap/gdaat/portal-da-transparencia/2022-23/maio-3/46719-quantitativo-comissionados-maio-2022/file" xlink:type="simple">https://repositorio.londrina.pr.gov.br/index.php/recursos-humanos/dap/gdaat/portal-da-transparencia/2022-23/maio-3/46719-quantitativo-comissionados-maio-2022/file</text:a> relação dos servidores comissionados: <text:a xlink:href="https://repositorio.londrina.pr.gov.br/index.php/recursos-humanos/dap/gdaat/portal-da-transparencia/2022-23/maio-3/46713-comissionados-maio-2022/file" xlink:type="simple">https://repositorio.londrina.pr.gov.br/index.php/recursos-humanos/dap/gdaat/portal-da-transparencia/2022-23/maio-3/46713-comissionados-maio-2022/file</text:a>subsídio mensal prefeito, vice-prefeito e secretários: <text:a xlink:href="https://repositorio.londrina.pr.gov.br/index.php/recursos-humanos/dap/gdaat/portal-da-transparencia/2022-23/abril-3/46009-subsidio-mensal-prefeito-e-vice-prefeito-2022/file" xlink:type="simple">https://repositorio.londrina.pr.gov.br/index.php/recursos-humanos/dap/gdaat/portal-da-transparencia/2022-23/abril-3/46009-subsidio-mensal-prefeito-e-vice-prefeito-2022/file</text:a>tabela salarial cargos comissionados: <text:a xlink:href="https://repositorio.londrina.pr.gov.br/index.php/recursos-humanos/dap/gdaat/portal-da-transparencia/2022-23/abril-3/46010-tabela-remuneracao-mensal-cargos-comissionados-fevereiro-2022/file" xlink:type="simple">https://repositorio.londrina.pr.gov.br/index.php/recursos-humanos/dap/gdaat/portal-da-transparencia/2022-23/abril-3/46010-tabela-remuneracao-mensal-cargos-comissionados-fevereiro-2022/file</text:a></text:p>
          </table:table-cell>
          <table:table-cell table:style-name="ce96" office:value-type="string" calcext:value-type="string">
            <text:p>Autarquia Municipal de Saúde</text:p>
          </table:table-cell>
          <table:table-cell table:style-name="ce140" table:number-columns-repeated="1016"/>
        </table:table-row>
        <table:table-row table:style-name="ro12">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5" office:value-type="string" calcext:value-type="string">
            <text:p><text:span text:style-name="T11">subsídio mensal prefeito, vice-prefeito e secretários: </text:span><text:span text:style-name="T11"><text:a xlink:href="https://repositorio.londrina.pr.gov.br/index.php/recursos-humanos/dap/gdaat/portal-da-transparencia/2022-23/abril-3/46009-subsidio-mensal-prefeito-e-vice-prefeito-2022/file" xlink:type="simple">https://repositorio.londrina.pr.gov.br/index.php/recursos-humanos/dap/gdaat/portal-da-transparencia/2022-23/abril-3/46009-subsidio-mensal-prefeito-e-vice-prefeito-2022/file</text:a></text:span><text:span text:style-name="T11">relação dos servidores comissionados: </text:span><text:span text:style-name="T11"><text:a xlink:href="https://repositorio.londrina.pr.gov.br/index.php/recursos-humanos/dap/gdaat/portal-da-transparencia/2022-23/maio-3/46713-comissionados-maio-2022/file" xlink:type="simple">https://repositorio.londrina.pr.gov.br/index.php/recursos-humanos/dap/gdaat/portal-da-transparencia/2022-23/maio-3/46713-comissionados-maio-2022/file</text:a></text:span></text:p>
          </table:table-cell>
          <table:table-cell table:style-name="ce96" office:value-type="string" calcext:value-type="string">
            <text:p>ACESF</text:p>
          </table:table-cell>
          <table:table-cell table:style-name="ce140" table:number-columns-repeated="1016"/>
        </table:table-row>
        <table:table-row table:style-name="ro13">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4" office:value-type="string" calcext:value-type="string">
            <text:p>As informações solicitadas contendo nome e salário de comissionados seguem na planilha anexo (<text:a xlink:href="https://sei.londrina.pr.gov.br/sei/controlador.php?acao=protocolo_visualizar&amp;id_protocolo=9224835&amp;id_procedimento_atual=9182477&amp;infra_sistema=100000100&amp;infra_unidade_atual=110000920&amp;infra_hash=a321ebb19fc8d9a4e89cc08a849d47d0008f3c73bbc1693507d28823aaf213d2" xlink:type="simple">8150953</text:a>). Destacamos que todas as informações referente a funcionários/comissionados  estão disponíveis  no site <text:a xlink:href="https://cohabld.londrina.pr.gov.br/index.php/servidores" xlink:type="simple">https://cohabld.londrina.pr.gov.br/index.php/servidores</text:a> </text:p>
          </table:table-cell>
          <table:table-cell table:style-name="ce96" office:value-type="string" calcext:value-type="string">
            <text:p>COHAB</text:p>
          </table:table-cell>
          <table:table-cell table:style-name="ce140" table:number-columns-repeated="1016"/>
        </table:table-row>
        <table:table-row table:style-name="ro14">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4" office:value-type="string" calcext:value-type="string">
            <text:p>subsídio mensal prefeito, vice-prefeito e secretários: <text:a xlink:href="https://repositorio.londrina.pr.gov.br/index.php/recursos-humanos/dap/gdaat/portal-da-transparencia/2022-23/abril-3/46009-subsidio-mensal-prefeito-e-vice-prefeito-2022/file" xlink:type="simple">https://repositorio.londrina.pr.gov.br/index.php/recursos-humanos/dap/gdaat/portal-da-transparencia/2022-23/abril-3/46009-subsidio-mensal-prefeito-e-vice-prefeito-2022/file</text:a> relação dos servidores comissionados: https://repositorio.londrina.pr.gov.br/index.php/recursos-humanos/dap/gdaat/portal-da-transparencia/2022-23/maio-3/46713-comissionados-maio-2022/file </text:p>
          </table:table-cell>
          <table:table-cell table:style-name="ce96" office:value-type="string" calcext:value-type="string">
            <text:p>CAAPSML</text:p>
          </table:table-cell>
          <table:table-cell table:style-name="ce140" table:number-columns-repeated="1016"/>
        </table:table-row>
        <table:table-row table:style-name="ro15">
          <table:table-cell table:style-name="ce88" office:value-type="date" office:date-value="2022-07-07" calcext:value-type="date">
            <text:p>07/07/22</text:p>
          </table:table-cell>
          <table:table-cell table:style-name="ce96" office:value-type="string" calcext:value-type="string">
            <text:p>19.002.105480/2022-26</text:p>
          </table:table-cell>
          <table:table-cell table:style-name="ce102" office:value-type="string" calcext:value-type="string">
            <text:p>Solicito acesso aos nomes e salários dos cargos comissionados.</text:p>
          </table:table-cell>
          <table:table-cell table:style-name="ce112" office:value-type="string" calcext:value-type="string">
            <text:p>DEFERIDO</text:p>
          </table:table-cell>
          <table:table-cell table:style-name="ce117" office:value-type="string" calcext:value-type="string">
            <text:p>**</text:p>
          </table:table-cell>
          <table:table-cell table:style-name="ce125" office:value-type="string" calcext:value-type="string">
            <text:p>Temos a informar que os dados solicitados encontram-se divulgados no Portal da Transparência: <text:a xlink:href="https://portal.londrina.pr.gov.br/index.php/pessoal" xlink:type="simple">https://portal.londrina.pr.gov.br/index.php/pessoal</text:a> </text:p>
          </table:table-cell>
          <table:table-cell table:style-name="ce96" office:value-type="string" calcext:value-type="string">
            <text:p>Fundação de Esportes de Londrina</text:p>
          </table:table-cell>
          <table:table-cell table:style-name="ce140" table:number-columns-repeated="1016"/>
        </table:table-row>
        <table:table-row table:style-name="ro16">
          <table:table-cell table:style-name="ce90" office:value-type="date" office:date-value="2022-07-07" calcext:value-type="date">
            <text:p>07/07/22</text:p>
          </table:table-cell>
          <table:table-cell table:style-name="ce95" office:value-type="string" calcext:value-type="string">
            <text:p>19.002.106115/2022-39</text:p>
          </table:table-cell>
          <table:table-cell table:style-name="ce101" office:value-type="string" calcext:value-type="string">
            <text:p>Cidadão solicita para fins de pesquisa, os seguintes dados: As planilhas com a relação dos custos e investimentos referentes ao setor de resíduos: Investimento/custos da Produção e Coleta Seletiva, nos anos de 2019 e 2021 – CMTU O investimento na COLETA DOMICILIAR - CONTRATADA: KURICA AMBIENTAL nos anos de 2019, 2020 e 2021. O investimento/custo feito na OPERAÇÃO CTR - nos anos de 2021. O investimento/custo com o SERVIÇO: ROÇAGEM E CAPINA ÁREAS PÚBLICAS nos anos de 2019, 2020 e 2021. O investimento/custo o SERVIÇO: VARRIÇÃO nos anos de 2019, 2020 e 2021.</text:p>
          </table:table-cell>
          <table:table-cell table:style-name="ce113" office:value-type="string" calcext:value-type="string">
            <text:p>DEFERIDO</text:p>
          </table:table-cell>
          <table:table-cell table:style-name="ce118" office:value-type="string" calcext:value-type="string">
            <text:p>**</text:p>
          </table:table-cell>
          <table:table-cell table:style-name="ce101" office:value-type="string" calcext:value-type="string">
            <text:p>Conforme solicitado, seguem em anexo as planilhas geradas pela Gerência Contábil-Financeira da CMTU.</text:p>
            <text:p>Os dados contemplam o serviços de coleta domiciliar, operação do CTR, capina e roçagem de áreas públicas e varrição.</text:p>
            <text:p>Dentro da competência desta Gerência de Limpeza Pública, é o que temos a informar no momento. Os dados solicitados nos item 1 e 3 estão anexos através dos documentos 8221915 e 8225983 respectivamente.</text:p>
            <text:p>Dentro da competência desta Gerência de Resíduos é o que temos a informar.</text:p>
          </table:table-cell>
          <table:table-cell table:style-name="ce97" office:value-type="string" calcext:value-type="string">
            <text:p>CMTU</text:p>
          </table:table-cell>
          <table:table-cell table:style-name="ce140" table:number-columns-repeated="1016"/>
        </table:table-row>
        <table:table-row table:style-name="ro17">
          <table:table-cell table:style-name="ce88" office:value-type="date" office:date-value="2022-07-11" calcext:value-type="date">
            <text:p>11/07/22</text:p>
          </table:table-cell>
          <table:table-cell table:style-name="ce93" office:value-type="string" calcext:value-type="string">
            <text:p>19.002.107775/2022-37</text:p>
          </table:table-cell>
          <table:table-cell table:style-name="ce103" office:value-type="string" calcext:value-type="string">
            <text:p>Cidadão solicita de 1º de janeiro a 1º de julho deste ano, o número de multas por cada radar instalado pela terceirizada contratada pela CMTU. Dividir o levantamento por mês. No mesmo levantamento e dentro do período solicitado, informar o tipo de multa aplicada e a localização de cada radar.</text:p>
          </table:table-cell>
          <table:table-cell table:style-name="ce112" office:value-type="string" calcext:value-type="string">
            <text:p>DEFERIDO</text:p>
          </table:table-cell>
          <table:table-cell table:style-name="ce112" office:value-type="string" calcext:value-type="string">
            <text:p>**</text:p>
          </table:table-cell>
          <table:table-cell table:style-name="ce126" office:value-type="string" calcext:value-type="string">
            <text:p>Planilha anexada ao processo para consulta.</text:p>
          </table:table-cell>
          <table:table-cell table:style-name="ce131" office:value-type="string" calcext:value-type="string">
            <text:p>CMTU</text:p>
          </table:table-cell>
          <table:table-cell table:style-name="ce140" table:number-columns-repeated="1016"/>
        </table:table-row>
        <table:table-row table:style-name="ro18">
          <table:table-cell table:style-name="ce90" office:value-type="date" office:date-value="2022-07-12" calcext:value-type="date">
            <text:p>12/07/22</text:p>
          </table:table-cell>
          <table:table-cell table:style-name="ce95" office:value-type="string" calcext:value-type="string">
            <text:p>19.002.107873/2022-74</text:p>
          </table:table-cell>
          <table:table-cell table:style-name="ce104" office:value-type="string" calcext:value-type="string">
            <text:p>Acesso à informações referentes às atividades executadas pela servidora Daniela Aparecida Novelli Pergo nos últimos 5 anos de trabalho, sistemas acessados, e atividades que desenvolvia de fato</text:p>
          </table:table-cell>
          <table:table-cell table:style-name="ce113" office:value-type="string" calcext:value-type="string">
            <text:p>DEFERIDO</text:p>
          </table:table-cell>
          <table:table-cell table:style-name="ce113" office:value-type="string" calcext:value-type="string">
            <text:p>**</text:p>
          </table:table-cell>
          <table:table-cell table:style-name="ce127" office:value-type="string" calcext:value-type="string">
            <text:p> As atividades executadas pela servidora são as relacionadas ao seu cargo ou seja , Técnico de Gestão Pública - Assistência Técnica de Informática - Código TGPB05, conforme ANEXO VII da Lei Municipal 9.337 de 19 de janeiro de 2004. Os sistemas que a servidora tinha acesso seguem destacados abaixo (...): Rede. Internet/E-mail. SegSiS.Ocomon. Removidos acessos de Rede: relacionado no Sistema Ocomon 63934/19 em 10/06/19. Informamos que as atividades desenvolvidas pela servidora Daniela Aparecida Novelli Pergo enquanto servidora da Gerencia de Relacioanmento e Desenvolvimento de Sistemas I - GRDS-I eram principalmente a elaboração de programas, manutenções (corretivas e evolutivas) e atendimento aos usuários dos Sistemas das Secretarias atendidas pela GRDS-I, em especial o Sistema Tributário.</text:p>
          </table:table-cell>
          <table:table-cell table:style-name="ce232" office:value-type="string" calcext:value-type="string">
            <text:p>Secretaria Municipal de Planejamento, Orçamento e Tecnologia</text:p>
          </table:table-cell>
          <table:table-cell table:style-name="ce140" table:number-columns-repeated="1016"/>
        </table:table-row>
        <table:table-row table:style-name="ro19">
          <table:table-cell table:style-name="ce88" office:value-type="date" office:date-value="2022-07-12" calcext:value-type="date">
            <text:p>12/07/22</text:p>
          </table:table-cell>
          <table:table-cell table:style-name="ce93" office:value-type="string" calcext:value-type="string">
            <text:p>19.002.108574/2022-57</text:p>
          </table:table-cell>
          <table:table-cell table:style-name="ce102" office:value-type="string" calcext:value-type="string">
            <text:p>Cidadão solicita informações de quantas demissões e exonerações foram registradas de dezembro de 2014, quando a Guarda Municipal possuía 366 agentes, até junho de 2022, quando o efetivo era de 310 agentes.</text:p>
            <text:p/>
          </table:table-cell>
          <table:table-cell table:style-name="ce112" office:value-type="string" calcext:value-type="string">
            <text:p>INDEFERIDO</text:p>
          </table:table-cell>
          <table:table-cell table:style-name="ce117" office:value-type="string" calcext:value-type="string">
            <text:p>Indeferido por estar em desacordo com o art. do Decreto Municipal 453.</text:p>
          </table:table-cell>
          <table:table-cell table:style-name="ce119" office:value-type="string" calcext:value-type="string">
            <text:p>Informamos que já existe protocolo de número 19.002.094354/2022-39 que trata do mesmo assunto relatado no presente processo, e que já foi tramitado e respondido.  </text:p>
          </table:table-cell>
          <table:table-cell table:style-name="ce135" office:value-type="string" calcext:value-type="string">
            <text:p>Ouvidoria-Geral do Município</text:p>
          </table:table-cell>
          <table:table-cell table:style-name="ce140" table:number-columns-repeated="1016"/>
        </table:table-row>
        <table:table-row table:style-name="ro20">
          <table:table-cell table:style-name="ce90" office:value-type="date" office:date-value="2022-07-13" calcext:value-type="date">
            <text:p>13/07/22</text:p>
          </table:table-cell>
          <table:table-cell table:style-name="ce95" office:value-type="string" calcext:value-type="string">
            <text:p>19.002.108858/2022-43</text:p>
          </table:table-cell>
          <table:table-cell table:style-name="ce104" office:value-type="string" calcext:value-type="string">
            <text:p>Cidadão quer saber se houve ou não repasse das verbas por parte do Município (março/abril/2022) para o Espaço Saúde Integral</text:p>
          </table:table-cell>
          <table:table-cell table:style-name="ce113" office:value-type="string" calcext:value-type="string">
            <text:p>DEFERIDO</text:p>
          </table:table-cell>
          <table:table-cell table:style-name="ce118" office:value-type="string" calcext:value-type="string">
            <text:p>**</text:p>
          </table:table-cell>
          <table:table-cell table:style-name="ce104" office:value-type="string" calcext:value-type="string">
            <text:p>Informamos que as notas fiscais dos meses de Março e Abril/2022 foram pagas nos dias 10/05/2022 e 10/06/2022 respectivamente.</text:p>
          </table:table-cell>
          <table:table-cell table:style-name="ce96" office:value-type="string" calcext:value-type="string">
            <text:p>Autarquia Municipal de Saúde</text:p>
          </table:table-cell>
          <table:table-cell table:style-name="ce140" table:number-columns-repeated="1016"/>
        </table:table-row>
        <table:table-row table:style-name="ro21">
          <table:table-cell table:style-name="ce88" office:value-type="date" office:date-value="2022-07-13" calcext:value-type="date">
            <text:p>13/07/22</text:p>
          </table:table-cell>
          <table:table-cell table:style-name="ce93" office:value-type="string" calcext:value-type="string">
            <text:p>19.002.109174/2022-69</text:p>
          </table:table-cell>
          <table:table-cell table:style-name="ce102" office:value-type="string" calcext:value-type="string">
            <text:p>Cidadão solicita acesso de cópia do ALVARÁ que autoriza o funcionamento das atividades de reciclagem localizado na Rua dos Cravos nºs 35 e 45, Vila Ricardo, Londrina/PR. </text:p>
          </table:table-cell>
          <table:table-cell table:style-name="ce114" office:value-type="string" calcext:value-type="string">
            <text:p>INDEFERIDO</text:p>
          </table:table-cell>
          <table:table-cell table:style-name="ce119" office:value-type="string" calcext:value-type="string">
            <text:p><text:span text:style-name="T3">Indeferido com fundamento na Lei 13.709/2018 em seu artigo "Art. 7º  e </text:span><text:span text:style-name="T4">a Lei nº 5.172, de 25 de outubro de 1966, Código Tributário Nacional (CTN)</text:span></text:p>
          </table:table-cell>
          <table:table-cell table:style-name="ce103" office:value-type="string" calcext:value-type="string">
            <text:p>Em consulta ao Sistema Tributário constatamos que a cidadã XXX não faz parte do quadro societário de nenhuma empresa no Município de Londrina, portanto, fica vedado o fornecimento de cópia de alvará em face do sigilo fiscal</text:p>
            <text:p/>
          </table:table-cell>
          <table:table-cell table:style-name="ce135" office:value-type="string" calcext:value-type="string">
            <text:p>Secretaria Municipal de Fazenda</text:p>
          </table:table-cell>
          <table:table-cell table:style-name="ce140" table:number-columns-repeated="1016"/>
        </table:table-row>
        <table:table-row table:style-name="ro22">
          <table:table-cell table:style-name="ce90" office:value-type="date" office:date-value="2022-07-13" calcext:value-type="date">
            <text:p>13/07/22</text:p>
          </table:table-cell>
          <table:table-cell table:style-name="ce95" office:value-type="string" calcext:value-type="string">
            <text:p>19.002.109212/2022-83</text:p>
          </table:table-cell>
          <table:table-cell table:style-name="ce105" office:value-type="string" calcext:value-type="string">
            <text:p>Cidadão quer informações sobre as cirurgias eletivas realizadas pelo município. 1) Em 2022 foram realizadas quantas cirurgias eletivas? 2) Em quais áreas médicas as cirurgias foram realizadas? 3) Qual a fila de espera hoje por cirurgia e qual a especialidade com mais espera? 4) Com quantos hospitais foram feitas parcerias? 5) Quanto o governo do estado enviou em recursos para a realização de cirurgias eletivas? 6) O valor é para todas as especialidades ou apenas para procedimento oftalmológicos?</text:p>
          </table:table-cell>
          <table:table-cell table:style-name="ce113" office:value-type="string" calcext:value-type="string">
            <text:p>DEFERIDO</text:p>
          </table:table-cell>
          <table:table-cell table:style-name="ce113" office:value-type="string" calcext:value-type="string">
            <text:p>**</text:p>
          </table:table-cell>
          <table:table-cell table:style-name="ce105" office:value-type="string" calcext:value-type="string">
            <text:p>1) Em contas hospitalares apresentadas até 14/07, constata-se que foram realizados 3293 procedimentos cirurgicos Eletivos. Cabe ressaltar que esta coordenação não tem números exatos neste momento devido ao prazo legal que os prestadores têm para faturar as cirurgias eletivas. (90 dias após a alta do paciente). 2 e 3) Foi disponibilizada tabela com as informações solicitadas. 4)As cirurgias eletivas são feitas pelos hospitais que são contratualizados pelo Município de Londrina, a saber: Hospital Universitário Regional do Norte do Paraná, Hospital Santa Casa de Londrina, Hospital Evangélico de Londrina, Hospital do Câncer de Londrina, Hospital Zona Norte, Hospital Zona Sul e Hospital de Olhos de Londrina </text:p>
            <text:p>5) Até a presente data foi transferido pelo Estado, para cirurgias eletivas o montante de R$3.469.927,81. 6) Considerando o montante de recursos repassados pelo Estado, os procedimentos realizados englobam diversas especialidades. </text:p>
            <text:p/>
          </table:table-cell>
          <table:table-cell table:style-name="ce96" office:value-type="string" calcext:value-type="string">
            <text:p>Autarquia Municipal de Saúde</text:p>
          </table:table-cell>
          <table:table-cell table:style-name="ce140" table:number-columns-repeated="1016"/>
        </table:table-row>
        <table:table-row table:style-name="ro23">
          <table:table-cell table:style-name="ce90" office:value-type="date" office:date-value="2022-07-13" calcext:value-type="date">
            <text:p>13/07/22</text:p>
          </table:table-cell>
          <table:table-cell table:style-name="ce95" office:value-type="string" calcext:value-type="string">
            <text:p>19.002.109412/2022-36</text:p>
          </table:table-cell>
          <table:table-cell table:style-name="ce104" office:value-type="string" calcext:value-type="string">
            <text:p>Cidadão solicita informações sobre a criação do Conselho Gestor de Parcerias do Município de Londrina - CGP, qual a composição e qual o Decreto que regulamentou.</text:p>
          </table:table-cell>
          <table:table-cell table:style-name="ce113" office:value-type="string" calcext:value-type="string">
            <text:p>DEFERIDO</text:p>
          </table:table-cell>
          <table:table-cell table:style-name="ce118" office:value-type="string" calcext:value-type="string">
            <text:p>**</text:p>
          </table:table-cell>
          <table:table-cell table:style-name="ce105" office:value-type="string" calcext:value-type="string">
            <text:p>Considerando Pedido de Acesso à Informação recebido por meio do Formulário Eletrônico de Ouvidoria, temos a informar que, através do Decreto 574/2021, estabeleceu-se regras sobre o Procedimento de Manifestação de Interesse (PMI) e a Manifestação de Interesse Privado (MIP) a serem observadas na apresentação de projetos, levantamentos, investigações e estudos, por pessoa física ou jurídica de direito privado, espontaneamente ou mediante provocação de órgão ou entidade da Administração Pública Municipal direta ou indireta, com a finalidade de subsidiar a Administração Pública Municipal na estruturação de empreendimentos objeto de concessão ou permissão de serviços públicos, Parceria Público-Privada (PPP), arrendamento de bens públicos ou concessão de direito real de uso, em seu Art 35, nomeou os membros para compor o Conselho Gestor do Programa de Parcerias do Município de Londrina (CGP), sendo da Secretaria Municipal de Gestão Pública a incumbência pela Secretaria Executiva do Conselho.</text:p>
          </table:table-cell>
          <table:table-cell table:style-name="ce136" office:value-type="string" calcext:value-type="string">
            <text:p>Secretaria Municipal de Governo</text:p>
          </table:table-cell>
          <table:table-cell table:style-name="ce140" table:number-columns-repeated="1016"/>
        </table:table-row>
        <table:table-row table:style-name="ro4">
          <table:table-cell table:style-name="ce88" office:value-type="date" office:date-value="2022-07-17" calcext:value-type="date">
            <text:p>17/07/22</text:p>
          </table:table-cell>
          <table:table-cell table:style-name="ce93" office:value-type="string" calcext:value-type="string">
            <text:p>19.002.111055/2022-76</text:p>
          </table:table-cell>
          <table:table-cell table:style-name="ce103" office:value-type="string" calcext:value-type="string">
            <text:p>Cidadão solicita acesso aos documentos do SEI 19.023.109220/2022-81</text:p>
          </table:table-cell>
          <table:table-cell table:style-name="ce112" office:value-type="string" calcext:value-type="string">
            <text:p>DEFERIDO</text:p>
          </table:table-cell>
          <table:table-cell table:style-name="ce112" office:value-type="string" calcext:value-type="string">
            <text:p>**</text:p>
          </table:table-cell>
          <table:table-cell table:style-name="ce103" office:value-type="string" calcext:value-type="string">
            <text:p>Considerando Pedido de Acesso à Informação recebido por meio do Formulário Eletrônico de Ouvidoria, temos a informar que os 2 (dois) documentos, ofício do requerente e ofício da SEMA, estão disponibilizados conforme solicitado, sendo os dados identificáveis de pessoa natural, tarjados, em respeito a Lei Geral de Proteção de Dados Pessoais, Lei 13.709/2018. </text:p>
          </table:table-cell>
          <table:table-cell table:style-name="ce137" office:value-type="string" calcext:value-type="string">
            <text:p><text:s/>Secretaria Municipal de Ambiente</text:p>
          </table:table-cell>
          <table:table-cell table:style-name="ce140" table:number-columns-repeated="1016"/>
        </table:table-row>
        <table:table-row table:style-name="ro24">
          <table:table-cell table:style-name="ce90" office:value-type="date" office:date-value="2022-07-18" calcext:value-type="date">
            <text:p>18/07/22</text:p>
          </table:table-cell>
          <table:table-cell table:style-name="ce95" office:value-type="string" calcext:value-type="string">
            <text:p>19.002.111583/2022-25</text:p>
          </table:table-cell>
          <table:table-cell table:style-name="ce104" office:value-type="string" calcext:value-type="string">
            <text:p>Cidadão solicita acesso ao teor da denúncia realizada contra ele, e o nome do denunciante.</text:p>
          </table:table-cell>
          <table:table-cell table:style-name="ce113" office:value-type="string" calcext:value-type="string">
            <text:p>INDEFERIDO</text:p>
          </table:table-cell>
          <table:table-cell table:style-name="ce120" office:value-type="string" calcext:value-type="string">
            <text:p>Indeferido com fundamento na Lei de Proteção e Defesa do Usuário do Serviço Público (Lei 13.460/2017), Lei Geral de Proteção de Dados LEI Nº 13.709, DE 14 DE AGOSTO DE 2018, e demais leis e princípios da administração pública </text:p>
          </table:table-cell>
          <table:table-cell table:style-name="ce128" office:value-type="string" calcext:value-type="string">
            <text:p>Informamos que não é possível localizar o imóvel tão somente pelo proprietário, pois as denúncias são realizadas por endereço a ser vistoriado. Em conseguinte, as informações de denúncias realizadas por meio do Disque Dengue são regidas pelas legislações federais dessa forma, as informações de denúncias só serão repassadas em consonância com as legislações supracitadas.</text:p>
          </table:table-cell>
          <table:table-cell table:style-name="ce96" office:value-type="string" calcext:value-type="string">
            <text:p>Autarquia Municipal de Saúde</text:p>
          </table:table-cell>
          <table:table-cell table:style-name="ce140" table:number-columns-repeated="1016"/>
        </table:table-row>
        <table:table-row table:style-name="ro25">
          <table:table-cell table:style-name="ce90" office:value-type="date" office:date-value="2022-07-18" calcext:value-type="date">
            <text:p>18/07/22</text:p>
          </table:table-cell>
          <table:table-cell table:style-name="ce97" office:value-type="string" calcext:value-type="string">
            <text:p>19.002.111583/2022-25</text:p>
          </table:table-cell>
          <table:table-cell table:style-name="ce104" office:value-type="string" calcext:value-type="string">
            <text:p>Cidadão solicita acesso ao teor da denúncia realizada contra ele, e o nome do denunciante.</text:p>
          </table:table-cell>
          <table:table-cell table:style-name="ce113" office:value-type="string" calcext:value-type="string">
            <text:p>INDEFERIDO</text:p>
          </table:table-cell>
          <table:table-cell table:style-name="ce120" office:value-type="string" calcext:value-type="string">
            <text:p>Indeferido com fundamento na Lei de Proteção e Defesa do Usuário do Serviço Público (Lei 13.460/2017), Lei Geral de Proteção de Dados LEI Nº 13.709, DE 14 DE AGOSTO DE 2018, e demais leis e princípios da administração pública </text:p>
          </table:table-cell>
          <table:table-cell table:style-name="ce129" office:value-type="string" calcext:value-type="string">
            <text:p>Recebemos a denúncia de calçada obstruída com entulhos e lixos via SAC com protocolo de número 54830 em 23/05/22. O reclamante não se identificou no momento da denúncia, ficando dessa forma, como ANÔNIMO. <text:s/>Dessa forma, as informações de denúncias só poderiam ser repassadas em consonância com as legislações supracitadas</text:p>
          </table:table-cell>
          <table:table-cell table:style-name="ce97" office:value-type="string" calcext:value-type="string">
            <text:p>CMTU</text:p>
          </table:table-cell>
          <table:table-cell table:style-name="ce140" table:number-columns-repeated="1016"/>
        </table:table-row>
        <table:table-row table:style-name="ro26">
          <table:table-cell table:style-name="ce88" office:value-type="date" office:date-value="2022-07-18" calcext:value-type="date">
            <text:p>18/07/22</text:p>
          </table:table-cell>
          <table:table-cell table:style-name="ce93" office:value-type="string" calcext:value-type="string">
            <text:p>19.002.111628/2022-61</text:p>
          </table:table-cell>
          <table:table-cell table:style-name="ce103" office:value-type="string" calcext:value-type="string">
            <text:p><text:span text:style-name="T1">Solicita </text:span><text:span text:style-name="T2">informações referente ao andamento da resposta da defesa prévia Processo SEI nº 19.025.091222/2022-97</text:span></text:p>
          </table:table-cell>
          <table:table-cell table:style-name="ce112" office:value-type="string" calcext:value-type="string">
            <text:p>INDEFERIDO</text:p>
          </table:table-cell>
          <table:table-cell table:style-name="ce112" office:value-type="string" calcext:value-type="string">
            <text:p>Indeferido por estar em desacordo com o art.20 do Decreto Municipal 453.</text:p>
          </table:table-cell>
          <table:table-cell table:style-name="ce103" office:value-type="string" calcext:value-type="string">
            <text:p>Orientamos que seja protocolado novo registro em nome de pessoa física, conforme o contido na legislação citada, diretamente no formulário de Ouvidoria, acessando link:</text:p>
            <text:p/>
            <text:p>https://sei.londrina.pr.gov.br/sei/controlador_externo.php?acao=ouvidoria&amp;id_orgao_acesso_externo=0</text:p>
          </table:table-cell>
          <table:table-cell table:style-name="ce135" office:value-type="string" calcext:value-type="string">
            <text:p>Ouvidoria-Geral do Município</text:p>
          </table:table-cell>
          <table:table-cell table:style-name="ce140" table:number-columns-repeated="1016"/>
        </table:table-row>
        <table:table-row table:style-name="ro27">
          <table:table-cell table:style-name="ce90" office:value-type="date" office:date-value="2022-07-18" calcext:value-type="date">
            <text:p>18/07/22</text:p>
          </table:table-cell>
          <table:table-cell table:style-name="ce95" office:value-type="string" calcext:value-type="string">
            <text:p>19.002.111928/2022-41</text:p>
          </table:table-cell>
          <table:table-cell table:style-name="ce104" office:value-type="string" calcext:value-type="string">
            <text:p>Cidadão solicita acesso aos documentos do SEI 19.002.111595/2022-50.</text:p>
          </table:table-cell>
          <table:table-cell table:style-name="ce113" office:value-type="string" calcext:value-type="string">
            <text:p>INDEFERIDO</text:p>
          </table:table-cell>
          <table:table-cell table:style-name="ce118" office:value-type="string" calcext:value-type="string">
            <text:p><text:span text:style-name="T5">O não fornecimento aos documentos justifica-se com o </text:span><text:span text:style-name="T6">estabelecido no art. 7º, § 3º da Lei 12.527/2011 (Lei de Acesso à Informação)</text:span></text:p>
          </table:table-cell>
          <table:table-cell table:style-name="ce105" office:value-type="string" calcext:value-type="string">
            <text:p>Estamos INDEFERINDO o seu pedido de acesso ao SEI 19.002.111928/2022-41, considerando que se trata de documento preparatório, conforme está estabelecido no art. 7º, § 3º da Lei 12.527/2011 (Lei de Acesso à Informação)</text:p>
            <text:p/>
          </table:table-cell>
          <table:table-cell table:style-name="ce133" office:value-type="string" calcext:value-type="string">
            <text:p>Gabinete do Prefeito</text:p>
          </table:table-cell>
          <table:table-cell table:style-name="ce140" table:number-columns-repeated="1016"/>
        </table:table-row>
        <table:table-row table:style-name="ro28">
          <table:table-cell table:style-name="ce88" office:value-type="date" office:date-value="2022-07-18" calcext:value-type="date">
            <text:p>18/07/22</text:p>
          </table:table-cell>
          <table:table-cell table:style-name="ce93" office:value-type="string" calcext:value-type="string">
            <text:p>19.002.111933/2022-53</text:p>
          </table:table-cell>
          <table:table-cell table:style-name="ce106" office:value-type="string" calcext:value-type="string">
            <text:p>Cidadão solicita acesso aos documentos do SEI 19.002.109720/2022-61</text:p>
          </table:table-cell>
          <table:table-cell table:style-name="ce112" office:value-type="string" calcext:value-type="string">
            <text:p>INDEFERIDO</text:p>
          </table:table-cell>
          <table:table-cell table:style-name="ce112" office:value-type="string" calcext:value-type="string">
            <text:p><text:span text:style-name="T5">O não fornecimento aos documentos justifica-se com o </text:span><text:span text:style-name="T6">estabelecido no art. 7º, § 3º da Lei 12.527/2011 (Lei de Acesso à Informação)</text:span></text:p>
          </table:table-cell>
          <table:table-cell table:style-name="ce107" office:value-type="string" calcext:value-type="string">
            <text:p>Estamos INDEFERINDO o seu pedido de acesso ao SEI 19.002.111933/2022-53, considerando que se trata de documento preparatório, conforme está estabelecido no art. 7º, § 3º da Lei 12.527/2011 (Lei de Acesso à Informação) </text:p>
          </table:table-cell>
          <table:table-cell table:style-name="ce135" office:value-type="string" calcext:value-type="string">
            <text:p>Gabinete do Prefeito</text:p>
          </table:table-cell>
          <table:table-cell table:style-name="ce140" table:number-columns-repeated="1016"/>
        </table:table-row>
        <table:table-row table:style-name="ro29">
          <table:table-cell table:style-name="ce90" office:value-type="date" office:date-value="2022-07-18" calcext:value-type="date">
            <text:p>18/07/22</text:p>
          </table:table-cell>
          <table:table-cell table:style-name="ce95" office:value-type="string" calcext:value-type="string">
            <text:p>19.002.111945/2022-88</text:p>
          </table:table-cell>
          <table:table-cell table:style-name="ce105" office:value-type="string" calcext:value-type="string">
            <text:p>Cidadão solicita acesso aos documentos do SEI 19.023.109220/2022-81. Dados sigilosos podem ser omitidos.</text:p>
          </table:table-cell>
          <table:table-cell table:style-name="ce113" office:value-type="string" calcext:value-type="string">
            <text:p>INDEFERIDO</text:p>
          </table:table-cell>
          <table:table-cell table:style-name="ce118" office:value-type="string" calcext:value-type="string">
            <text:p>PROCESSO DUPLICADO</text:p>
          </table:table-cell>
          <table:table-cell table:style-name="ce105" office:value-type="string" calcext:value-type="string">
            <text:p>Considerando Pedido de Acesso à Informação recebido por meio do Formulário Eletrônico de Ouvidoria, temos a informar que a presente solicitação veio duplicada, sendo o acesso já concedido ao requerente através do processo SEI 19.002.111055/2022-76</text:p>
          </table:table-cell>
          <table:table-cell table:style-name="ce136" office:value-type="string" calcext:value-type="string">
            <text:p><text:s/>Secretaria Municipal de Ambiente</text:p>
          </table:table-cell>
          <table:table-cell table:style-name="ce140" table:number-columns-repeated="1016"/>
        </table:table-row>
        <table:table-row table:style-name="ro30">
          <table:table-cell table:style-name="ce88" office:value-type="date" office:date-value="2022-07-18" calcext:value-type="date">
            <text:p>18/07/22</text:p>
          </table:table-cell>
          <table:table-cell table:style-name="ce96" office:value-type="string" calcext:value-type="string">
            <text:p>19.002.111952/2022-80</text:p>
          </table:table-cell>
          <table:table-cell table:style-name="ce107" office:value-type="string" calcext:value-type="string">
            <text:p>Solicito acesso aos documentos do SEI 19.002.108977/2022-04 </text:p>
          </table:table-cell>
          <table:table-cell table:style-name="ce112" office:value-type="string" calcext:value-type="string">
            <text:p>INDEFERIDO</text:p>
          </table:table-cell>
          <table:table-cell table:style-name="ce121" office:value-type="string" calcext:value-type="string">
            <text:p>Os documentos que constam no respectivo processo SEI são dados considerados pessoais, ou seja, elementos que permitem identificar, direta ou indiretamente uma pessoa. Deste modo, sabe-se que a Lei Geral de Proteção de Dados (LGPD) tem um capítulo exclusivo para o tratamento de dados pessoais pelo poder público. </text:p>
          </table:table-cell>
          <table:table-cell table:style-name="ce130" office:value-type="string" calcext:value-type="string">
            <text:p>O SEI nº. 19.002.108977/2022-04 possui acesso restrito, pois trata-se de informações de denominada servidora quanto a prestação de serviço junto à Superintendência-Geral de Articulação Regional - SAR. A designação da servidora consta publicada no Diário Oficial nº. 11197/2022. O acesso restrito se faz necessário para que sejam respeitados os princípios constantes na LGPD e sobretudo, para que não haja qualquer desvio de finalidade ou futura responsabilização pelos dados fornecidos.</text:p>
          </table:table-cell>
          <table:table-cell table:style-name="ce96" office:value-type="string" calcext:value-type="string">
            <text:p>Autarquia Municipal de Saúde</text:p>
          </table:table-cell>
          <table:table-cell table:style-name="ce140" table:number-columns-repeated="1016"/>
        </table:table-row>
        <table:table-row table:style-name="ro31">
          <table:table-cell table:style-name="ce90" office:value-type="date" office:date-value="2022-07-18" calcext:value-type="date">
            <text:p>18/07/22</text:p>
          </table:table-cell>
          <table:table-cell table:style-name="ce95" office:value-type="string" calcext:value-type="string">
            <text:p>19.002.111955/2022-13</text:p>
          </table:table-cell>
          <table:table-cell table:style-name="ce105" office:value-type="string" calcext:value-type="string">
            <text:p>Acesso ao processo SEI 19.022.107855/2022-54</text:p>
          </table:table-cell>
          <table:table-cell table:style-name="ce113" office:value-type="string" calcext:value-type="string">
            <text:p>INDEFERIDO</text:p>
          </table:table-cell>
          <table:table-cell table:style-name="ce113" office:value-type="string" calcext:value-type="string">
            <text:p>Indeferido por estar em desacordo com o Decreto Municipal nº453 </text:p>
          </table:table-cell>
          <table:table-cell table:style-name="ce105" office:value-type="string" calcext:value-type="string">
            <text:p>Considerando Pedido de Acesso à Informação recebido por meio do Formulário Eletrônico de Ouvidoria, temos a informar que o processo tramita na Vara da Infância em segredo de Justiça</text:p>
          </table:table-cell>
          <table:table-cell table:style-name="ce133" office:value-type="string" calcext:value-type="string">
            <text:p>Secretaria Municipal de Educação</text:p>
          </table:table-cell>
          <table:table-cell table:style-name="ce140" table:number-columns-repeated="1016"/>
        </table:table-row>
        <table:table-row table:style-name="ro32">
          <table:table-cell table:style-name="ce88" office:value-type="date" office:date-value="2022-07-18" calcext:value-type="date">
            <text:p>18/07/22</text:p>
          </table:table-cell>
          <table:table-cell table:style-name="ce93" office:value-type="string" calcext:value-type="string">
            <text:p>19.002.111984/2022-85</text:p>
          </table:table-cell>
          <table:table-cell table:style-name="ce102" office:value-type="string" calcext:value-type="string">
            <text:p>Cidadão solicita acesso aos documentos do SEI 19.002.107292/2022-32.</text:p>
          </table:table-cell>
          <table:table-cell table:style-name="ce112" office:value-type="string" calcext:value-type="string">
            <text:p>INDEFERIDO</text:p>
          </table:table-cell>
          <table:table-cell table:style-name="ce117" office:value-type="string" calcext:value-type="string">
            <text:p><text:span text:style-name="T7">O não fornecimento aos documentos justifica-se com o </text:span><text:span text:style-name="T8">estabelecido no art. 7º, § 3º da Lei 12.527/2011 (Lei de Acesso à Informação)</text:span></text:p>
          </table:table-cell>
          <table:table-cell table:style-name="ce103" office:value-type="string" calcext:value-type="string">
            <text:p>Estamos INDEFERINDO o seu pedido de acesso ao SEI 19.002.111984/2022-85, considerando que se trata de documento preparatório, conforme está estabelecido no art. 7º, § 3º da Lei 12.527/2011 (Lei de Acesso à Informação):</text:p>
            <text:p>Art. 7º O acesso à informação de que trata esta Lei compreende, entre outros, os direitos de obter:</text:p>
            <text:p>§ 3º O direito de acesso aos documentos ou às informações neles contidas utilizados como fundamento da tomada de decisão e do ato administrativo será assegurado com a edição do ato decisório respectivo.</text:p>
          </table:table-cell>
          <table:table-cell table:style-name="ce135" office:value-type="string" calcext:value-type="string">
            <text:p>Gabinete do Prefeito</text:p>
          </table:table-cell>
          <table:table-cell table:style-name="ce140" table:number-columns-repeated="1016"/>
        </table:table-row>
        <table:table-row table:style-name="ro33">
          <table:table-cell table:style-name="ce90" office:value-type="date" office:date-value="2022-07-19" calcext:value-type="date">
            <text:p>19/07/22</text:p>
          </table:table-cell>
          <table:table-cell table:style-name="ce95" office:value-type="string" calcext:value-type="string">
            <text:p>19.002.112951/2022-52</text:p>
          </table:table-cell>
          <table:table-cell table:style-name="ce104" office:value-type="string" calcext:value-type="string">
            <text:p>1) Quantos alunos estão em ensino integral hoje na rede municipal?</text:p>
            <text:p>2) Quais são as escolas e qual é a distribuição exata de alunos em cada um delas?</text:p>
            <text:p>3)Quais são as atividades ofertadas no ensino integral?</text:p>
            <text:p>4) Quantos professores trabalham com esses alunos no ensino integral?</text:p>
          </table:table-cell>
          <table:table-cell table:style-name="ce113" office:value-type="string" calcext:value-type="string">
            <text:p>DEFERIDO</text:p>
          </table:table-cell>
          <table:table-cell table:style-name="ce118" office:value-type="string" calcext:value-type="string">
            <text:p>**</text:p>
          </table:table-cell>
          <table:table-cell table:style-name="ce104" office:value-type="string" calcext:value-type="string">
            <text:p>1) 7.716 alunos; 2) <text:a xlink:href="https://portal.londrina.pr.gov.br/unidades-escolares" xlink:type="simple">https://portal.londrina.pr.gov.br/unidades-escolares</text:a>; 3) Na Educação Infantil as crianças ficam durante 10h diárias nas Unidades Escolares. O currículo desta etapa é pautado na BNCC, contemplando os 5 campos de experiências e os 6 direitos de aprendizagem, por meio de objetivos de aprendizagens planejados tanto para o período da manhã como para o período vespertino. Além disso, há intencionalidade pedagógica em momentos da rotina como alimentação, sono, banho, higiene e etc. 4) Educação Infantil: CMEI'S: 540 professores, CEI'S: 710 professores, Ensino Fundamental: 38 professores</text:p>
            <text:p/>
            <text:p/>
          </table:table-cell>
          <table:table-cell table:style-name="ce133" office:value-type="string" calcext:value-type="string">
            <text:p>Secretaria Municipal de Educação</text:p>
          </table:table-cell>
          <table:table-cell table:style-name="ce140" table:number-columns-repeated="1016"/>
        </table:table-row>
        <table:table-row table:style-name="ro18">
          <table:table-cell table:style-name="ce88" office:value-type="date" office:date-value="2022-07-19" calcext:value-type="date">
            <text:p>19/07/22</text:p>
          </table:table-cell>
          <table:table-cell table:style-name="ce93" office:value-type="string" calcext:value-type="string">
            <text:p>19.002.112968/2022-18</text:p>
          </table:table-cell>
          <table:table-cell table:style-name="ce103" office:value-type="string" calcext:value-type="string">
            <text:p>1) Qual o motivo do município de Londrina não está realizando contrato para atender a demanda da "Vila da Saúde" (Apoio Social da Saúde) ?</text:p>
            <text:p>2) Existe parecer da Procuradoria Geral do Município ou da Controladoria Geral do Município ?</text:p>
            <text:p>3) O Conselho Municipal de Saúde foi informado que o município não está atendendo a demanda do Apoio Social da Saúde ?</text:p>
            <text:p>4) Existe providências e previsão para retornar os contratos para atender a demanda existente da "Vila da Saúde" ?</text:p>
          </table:table-cell>
          <table:table-cell table:style-name="ce112" office:value-type="string" calcext:value-type="string">
            <text:p>INDEFERIDO</text:p>
          </table:table-cell>
          <table:table-cell table:style-name="ce112" office:value-type="string" calcext:value-type="string">
            <text:p><text:span text:style-name="T9">Indeferido por estar em desacordo com o Decreto Municipal com o art. 20, §1º</text:span> nº453 </text:p>
          </table:table-cell>
          <table:table-cell table:style-name="ce103" office:value-type="string" calcext:value-type="string">
            <text:p>Pelo não recebimento de resposta, do pedido de complementação solicitado, o presente processo será indeferido considerando o disposto no Art. 20 do Decreto Municipal 453/2022, com o objetivo de defender os interesses das entidades.</text:p>
          </table:table-cell>
          <table:table-cell table:style-name="ce135" office:value-type="string" calcext:value-type="string">
            <text:p>Ouvidoria-Geral do Município</text:p>
          </table:table-cell>
          <table:table-cell table:style-name="ce140" table:number-columns-repeated="1016"/>
        </table:table-row>
        <table:table-row table:style-name="ro34">
          <table:table-cell table:style-name="ce90" office:value-type="date" office:date-value="2022-07-20" calcext:value-type="date">
            <text:p>20/07/22</text:p>
          </table:table-cell>
          <table:table-cell table:style-name="ce95" office:value-type="string" calcext:value-type="string">
            <text:p>19.002.114137/2022-72</text:p>
          </table:table-cell>
          <table:table-cell table:style-name="ce105" office:value-type="string" calcext:value-type="string">
            <text:p>Acesso ao processo SEI 60.015813/2022-11</text:p>
          </table:table-cell>
          <table:table-cell table:style-name="ce113" office:value-type="string" calcext:value-type="string">
            <text:p>INDEFERIDO</text:p>
          </table:table-cell>
          <table:table-cell table:style-name="ce113" office:value-type="string" calcext:value-type="string">
            <text:p>PROCESSO CONCLUÍDO</text:p>
          </table:table-cell>
          <table:table-cell table:style-name="ce105" office:value-type="string" calcext:value-type="string">
            <text:p>Os documentos naquele processo, eram documentos fictícios, para verificação da viabilidade de tramitação de comunicação interna e solicitação de ofício à outros órgãos, via processo eletrônico - SEI, razão pela qual os documentos foram excluídos.</text:p>
            <text:p/>
            <text:p> </text:p>
          </table:table-cell>
          <table:table-cell table:style-name="ce113" office:value-type="string" calcext:value-type="string">
            <text:p>Autarquia Municipal de Saúde</text:p>
          </table:table-cell>
          <table:table-cell table:style-name="ce140" table:number-columns-repeated="1016"/>
        </table:table-row>
        <table:table-row table:style-name="ro35">
          <table:table-cell table:style-name="ce88" office:value-type="date" office:date-value="2022-07-27" calcext:value-type="date">
            <text:p>27/07/22</text:p>
          </table:table-cell>
          <table:table-cell table:style-name="ce93" office:value-type="string" calcext:value-type="string">
            <text:p>19.002.118632/2022-51</text:p>
          </table:table-cell>
          <table:table-cell table:style-name="ce102" office:value-type="string" calcext:value-type="string">
            <text:p>Acesso ao processo SEI 19.006.087897/2022-60</text:p>
          </table:table-cell>
          <table:table-cell table:style-name="ce112" office:value-type="string" calcext:value-type="string">
            <text:p>DEFERIDO</text:p>
          </table:table-cell>
          <table:table-cell table:style-name="ce117" office:value-type="string" calcext:value-type="string">
            <text:p>**</text:p>
          </table:table-cell>
          <table:table-cell table:style-name="ce102" office:value-type="string" calcext:value-type="string">
            <text:p>A solicitação de acesso as cópias dos documentos anexados processo SEI 19.006.087897/2022-60 foi atendida em 27/07/2022, com prazo de 30 dias disponível para visualização.</text:p>
          </table:table-cell>
          <table:table-cell table:style-name="ce135" office:value-type="string" calcext:value-type="string">
            <text:p>Secretaria Municipal de Fazenda</text:p>
          </table:table-cell>
          <table:table-cell table:style-name="ce140" table:number-columns-repeated="1016"/>
        </table:table-row>
        <table:table-row table:style-name="ro36">
          <table:table-cell table:style-name="ce90" office:value-type="date" office:date-value="2022-07-27" calcext:value-type="date">
            <text:p>27/07/22</text:p>
          </table:table-cell>
          <table:table-cell table:style-name="ce95" office:value-type="string" calcext:value-type="string">
            <text:p>19.002.118991/2022-16</text:p>
          </table:table-cell>
          <table:table-cell table:style-name="ce105" office:value-type="string" calcext:value-type="string">
            <text:p>Acesso ao processo SEI 43.012219/2021-98</text:p>
          </table:table-cell>
          <table:table-cell table:style-name="ce113" office:value-type="string" calcext:value-type="string">
            <text:p>DEFERIDO</text:p>
          </table:table-cell>
          <table:table-cell table:style-name="ce113" office:value-type="string" calcext:value-type="string">
            <text:p>**</text:p>
          </table:table-cell>
          <table:table-cell table:style-name="ce105" office:value-type="string" calcext:value-type="string">
            <text:p>O pedido solicitado é referente ao processo SEI nº 43.012219/2021-98 do Plano de Assistência à Saúde da CAAPSML e foi encaminhado pelo próprio SEI, via e mail, os anexos das informações.</text:p>
          </table:table-cell>
          <table:table-cell table:style-name="ce134" office:value-type="string" calcext:value-type="string">
            <text:p>CAAPSML</text:p>
          </table:table-cell>
          <table:table-cell table:style-name="ce140" table:number-columns-repeated="1016"/>
        </table:table-row>
        <table:table-row table:style-name="ro37">
          <table:table-cell table:style-name="ce88" office:value-type="date" office:date-value="2022-07-29" calcext:value-type="date">
            <text:p>29/07/22</text:p>
          </table:table-cell>
          <table:table-cell table:style-name="ce88" office:value-type="string" calcext:value-type="string">
            <text:p>19.002.120770/2022-08</text:p>
          </table:table-cell>
          <table:table-cell table:style-name="ce108" office:value-type="string" calcext:value-type="string">
            <text:p>Informações referentemente ao CENTRO EDUCACIONAL ST. JAMES S/S LTDA, pessoa jurídica de direito privado, inscrita no CNPJ sob n. 07.466.366/0001-08, 1)1 Qual a área total de obras (benfeitorias) que se encontra averbada junto à Municipalidade de Londrina?; 2 Quantas pessoas jurídicas, pormenorizando-as com descrição do CNPJ encontram-se alocadas no endereço já citado?; 3 Todas as pessoas jurídicas lá localizadas possuem alvará de funcionamento definitivo (não precário)? Em caso negativo, informais quais e qual a razão da não expedição do referido alvará.; 4 Quais foram as reformas, construções e outras alterações introduzidas na sede do dito Centro, devidamente inscritas e autorizadas pela Municipalidade? Informar quais foram os alvarás, a quantidade de metros, bem como quando houve o termo da conclusão de obras.; 5 Desde a construção primitiva, havida no endereço mencionado, houve o devido recolhimento integral do Imposto Sobre Serviços de Qualquer Natureza e habite-se sobre a obra? Houve alguma concessão de benefício fiscal À referida empresa? Em caso positivo, informar qual o benefício concedido, qual a redução de alíquota, informando ainda o número da lei municipal que autorizava ou autoriza tal concessão? Qual foi o valor do tributo supostamente devido pela citada empresa renunciado pelo Município?; quais foram os incentivos dados, através do PDI à escola em questão? Houve contratação entre tal e o Município, quer através de protocolo de intenções, quer por lei, quer outros instrumentos administrativo? Em caso positivo informar quais.; 8 O Senhor KENTARO TAKAHARA, ao longo dos anos de 1.996 a 1.999 participou, através de nomeação ou contratação, da administração pública direta ou indireta (inclusive CODEL) da cidade de Londrina? Em caso positivo informar qual o cargo, qual o tempo de trabalho, informando ainda se o citado Senhor era, ao tempo mencionado, membro vinculado de qualquer forma ao PDI (Plano de Desenvolvimento Industrial) de Londrina, descrevendo a sua função.9 Quais foram os valores integrais dos tributos municipais recolhidos pela empresa citada ao longo dos anos de 1.997 a 2.0222. Lembrando ainda que o valor global dos impostos não redunda em quebra do sigilo fiscal e não contem qualquer vedação.</text:p>
            <text:p/>
          </table:table-cell>
          <table:table-cell table:style-name="ce88" office:value-type="string" calcext:value-type="string">
            <text:p>PARCIALMENTE DEFERIDO</text:p>
          </table:table-cell>
          <table:table-cell table:style-name="ce107" office:value-type="string" calcext:value-type="string">
            <text:p>O não fornecimento das informações justifica-se com as legislações: Código Tributário Nacional, Lei Federal nº 5.172/1966, art 198; Código Tributário Municipal, Lei nº 7.303/1997 art 278; Decreto Municipal nº 712/2015 art 28; Lei Geral de Proteção de Dados 13.709/2018 em seu Art. 7º.</text:p>
          </table:table-cell>
          <table:table-cell table:style-name="ce107" office:value-type="string" calcext:value-type="string">
            <text:p>Considerando que as informações solicitadas por este processo estão protegidas por sigilo fiscal; Para obtenção das informações solicitadas, deve o interessado ser o titular das informações ou comprovar ser o seu representante legal ou nas hipóteses de exceção previstas nos Códigos Tributários. </text:p>
          </table:table-cell>
          <table:table-cell table:style-name="ce138" office:value-type="string" calcext:value-type="string">
            <text:p>Secretaria Municipal de Fazenda</text:p>
          </table:table-cell>
          <table:table-cell table:style-name="ce140" table:number-columns-repeated="1016"/>
        </table:table-row>
        <table:table-row table:style-name="ro38">
          <table:table-cell table:style-name="ce88" office:value-type="date" office:date-value="2022-07-29" calcext:value-type="date">
            <text:p>29/07/22</text:p>
          </table:table-cell>
          <table:table-cell table:style-name="ce88" office:value-type="string" calcext:value-type="string">
            <text:p>19.002.120770/2022-08</text:p>
          </table:table-cell>
          <table:table-cell table:style-name="ce108" office:value-type="string" calcext:value-type="string">
            <text:p>Informações referentemente ao CENTRO EDUCACIONAL ST. JAMES S/S LTDA, pessoa jurídica de direito privado, inscrita no CNPJ sob n. 07.466.366/0001-08, 1)1 Qual a área total de obras (benfeitorias) que se encontra averbada junto à Municipalidade de Londrina?; 2 Quantas pessoas jurídicas, pormenorizando-as com descrição do CNPJ encontram-se alocadas no endereço já citado?; 3 Todas as pessoas jurídicas lá localizadas possuem alvará de funcionamento definitivo (não precário)? Em caso negativo, informais quais e qual a razão da não expedição do referido alvará.; 4 Quais foram as reformas, construções e outras alterações introduzidas na sede do dito Centro, devidamente inscritas e autorizadas pela Municipalidade? Informar quais foram os alvarás, a quantidade de metros, bem como quando houve o termo da conclusão de obras.; 5 Desde a construção primitiva, havida no endereço mencionado, houve o devido recolhimento integral do Imposto Sobre Serviços de Qualquer Natureza e habite-se sobre a obra? Houve alguma concessão de benefício fiscal À referida empresa? Em caso positivo, informar qual o benefício concedido, qual a redução de alíquota, informando ainda o número da lei municipal que autorizava ou autoriza tal concessão? Qual foi o valor do tributo supostamente devido pela citada empresa renunciado pelo Município?; quais foram os incentivos dados, através do PDI à escola em questão? Houve contratação entre tal e o Município, quer através de protocolo de intenções, quer por lei, quer outros instrumentos administrativo? Em caso positivo informar quais.; 8 O Senhor KENTARO TAKAHARA, ao longo dos anos de 1.996 a 1.999 participou, através de nomeação ou contratação, da administração pública direta ou indireta (inclusive CODEL) da cidade de Londrina? Em caso positivo informar qual o cargo, qual o tempo de trabalho, informando ainda se o citado Senhor era, ao tempo mencionado, membro vinculado de qualquer forma ao PDI (Plano de Desenvolvimento Industrial) de Londrina, descrevendo a sua função.9 Quais foram os valores integrais dos tributos municipais recolhidos pela empresa citada ao longo dos anos de 1.997 a 2.0222. Lembrando ainda que o valor global dos impostos não redunda em quebra do sigilo fiscal e não contem qualquer vedação.</text:p>
            <text:p/>
          </table:table-cell>
          <table:table-cell table:style-name="ce88" office:value-type="string" calcext:value-type="string">
            <text:p>PARCIALMENTE DEFERIDO</text:p>
          </table:table-cell>
          <table:table-cell table:style-name="ce107" office:value-type="string" calcext:value-type="string">
            <text:p>**</text:p>
          </table:table-cell>
          <table:table-cell table:style-name="ce103" office:value-type="string" calcext:value-type="string">
            <text:p>1 e 4) Projeto aprovado pelo processo 173572/2001 na data de 27 de novembro de 2003, sob nº de Ordem 2865/2003 com Alvará nº A-3113/2003, para edificação de complexo educacional em alvenaria com área construída de 3.361,29 m²; visto de conclusão fornecido em 31 de agosto de 2004 pelo processo nº 19613/2004, Habite-se nº 1613/2004; Projeto aprovado pelo processo 30467/2008 na data de 04 de dezembro de 2008, sob nº de Ordem 2962/2008 com Alvará nº 3011/2008, para ampliação de complexo educacional com área construída de 2.490,18 m²; visto de conclusão fornecido em 08 de janeiro de 2013 pelo processo nº 52293/2012, Habite-se nº 51/2013; Projeto aprovado pelo processo 71516/2008 na data de 13 de janeiro de 2009, sob nº de Ordem 70/2009 com Alvará nº 74/2009, para ampliação de edifício escolar em alvenaria de tijolos com área a construir de 6.305,13 m²; visto de conclusão parcial, para área de 2.202,91 m², fornecido em 22 de outubro de 2015 pelo processo nº 60228/2015, Habite-se nº 1992/2015.</text:p>
          </table:table-cell>
          <table:table-cell table:style-name="ce112" office:value-type="string" calcext:value-type="string">
            <text:p>Secretaria Municipal de Obras e Pavimentação</text:p>
          </table:table-cell>
          <table:table-cell table:number-columns-repeated="1016"/>
        </table:table-row>
        <table:table-row table:style-name="ro39">
          <table:table-cell table:style-name="ce88" office:value-type="date" office:date-value="2022-07-29" calcext:value-type="date">
            <text:p>29/07/22</text:p>
          </table:table-cell>
          <table:table-cell table:style-name="ce88" office:value-type="string" calcext:value-type="string">
            <text:p>19.002.120770/2022-08</text:p>
          </table:table-cell>
          <table:table-cell table:style-name="ce108" office:value-type="string" calcext:value-type="string">
            <text:p>Informações referentemente ao CENTRO EDUCACIONAL ST. JAMES S/S LTDA, pessoa jurídica de direito privado, inscrita no CNPJ sob n. 07.466.366/0001-08, 1)1 Qual a área total de obras (benfeitorias) que se encontra averbada junto à Municipalidade de Londrina?; 2 Quantas pessoas jurídicas, pormenorizando-as com descrição do CNPJ encontram-se alocadas no endereço já citado?; 3 Todas as pessoas jurídicas lá localizadas possuem alvará de funcionamento definitivo (não precário)? Em caso negativo, informais quais e qual a razão da não expedição do referido alvará.; 4 Quais foram as reformas, construções e outras alterações introduzidas na sede do dito Centro, devidamente inscritas e autorizadas pela Municipalidade? Informar quais foram os alvarás, a quantidade de metros, bem como quando houve o termo da conclusão de obras.; 5 Desde a construção primitiva, havida no endereço mencionado, houve o devido recolhimento integral do Imposto Sobre Serviços de Qualquer Natureza e habite-se sobre a obra? Houve alguma concessão de benefício fiscal À referida empresa? Em caso positivo, informar qual o benefício concedido, qual a redução de alíquota, informando ainda o número da lei municipal que autorizava ou autoriza tal concessão? Qual foi o valor do tributo supostamente devido pela citada empresa renunciado pelo Município?; quais foram os incentivos dados, através do PDI à escola em questão? Houve contratação entre tal e o Município, quer através de protocolo de intenções, quer por lei, quer outros instrumentos administrativo? Em caso positivo informar quais.; 8 O Senhor KENTARO TAKAHARA, ao longo dos anos de 1.996 a 1.999 participou, através de nomeação ou contratação, da administração pública direta ou indireta (inclusive CODEL) da cidade de Londrina? Em caso positivo informar qual o cargo, qual o tempo de trabalho, informando ainda se o citado Senhor era, ao tempo mencionado, membro vinculado de qualquer forma ao PDI (Plano de Desenvolvimento Industrial) de Londrina, descrevendo a sua função.9 Quais foram os valores integrais dos tributos municipais recolhidos pela empresa citada ao longo dos anos de 1.997 a 2.0222. Lembrando ainda que o valor global dos impostos não redunda em quebra do sigilo fiscal e não contem qualquer vedação.</text:p>
            <text:p/>
          </table:table-cell>
          <table:table-cell table:style-name="ce88" office:value-type="string" calcext:value-type="string">
            <text:p>PARCIALMENTE DEFERIDO</text:p>
          </table:table-cell>
          <table:table-cell table:style-name="ce112" office:value-type="string" calcext:value-type="string">
            <text:p>**</text:p>
          </table:table-cell>
          <table:table-cell table:style-name="ce103" office:value-type="string" calcext:value-type="string">
            <text:p>8) No que tange nomeação de Cargo em Comissão, o Sr. Kentaro Takahara, foi nomeado no cargo de Diretor Presidente, no período de 08/10/2009 a 02/01/2011.</text:p>
          </table:table-cell>
          <table:table-cell table:style-name="ce112" office:value-type="string" calcext:value-type="string">
            <text:p>CODEL</text:p>
          </table:table-cell>
          <table:table-cell table:number-columns-repeated="1016"/>
        </table:table-row>
        <table:table-row table:style-name="ro40">
          <table:table-cell table:style-name="ce88" office:value-type="date" office:date-value="2022-07-29" calcext:value-type="date">
            <text:p>29/07/22</text:p>
          </table:table-cell>
          <table:table-cell table:style-name="ce88" office:value-type="string" calcext:value-type="string">
            <text:p>19.002.120770/2022-08</text:p>
          </table:table-cell>
          <table:table-cell table:style-name="ce108" office:value-type="string" calcext:value-type="string">
            <text:p>Informações referentemente ao CENTRO EDUCACIONAL ST. JAMES S/S LTDA, pessoa jurídica de direito privado, inscrita no CNPJ sob n. 07.466.366/0001-08, 1)1 Qual a área total de obras (benfeitorias) que se encontra averbada junto à Municipalidade de Londrina?; 2 Quantas pessoas jurídicas, pormenorizando-as com descrição do CNPJ encontram-se alocadas no endereço já citado?; 3 Todas as pessoas jurídicas lá localizadas possuem alvará de funcionamento definitivo (não precário)? Em caso negativo, informais quais e qual a razão da não expedição do referido alvará.; 4 Quais foram as reformas, construções e outras alterações introduzidas na sede do dito Centro, devidamente inscritas e autorizadas pela Municipalidade? Informar quais foram os alvarás, a quantidade de metros, bem como quando houve o termo da conclusão de obras.; 5 Desde a construção primitiva, havida no endereço mencionado, houve o devido recolhimento integral do Imposto Sobre Serviços de Qualquer Natureza e habite-se sobre a obra? Houve alguma concessão de benefício fiscal À referida empresa? Em caso positivo, informar qual o benefício concedido, qual a redução de alíquota, informando ainda o número da lei municipal que autorizava ou autoriza tal concessão? Qual foi o valor do tributo supostamente devido pela citada empresa renunciado pelo Município?; quais foram os incentivos dados, através do PDI à escola em questão? Houve contratação entre tal e o Município, quer através de protocolo de intenções, quer por lei, quer outros instrumentos administrativo? Em caso positivo informar quais.; 8 O Senhor KENTARO TAKAHARA, ao longo dos anos de 1.996 a 1.999 participou, através de nomeação ou contratação, da administração pública direta ou indireta (inclusive CODEL) da cidade de Londrina? Em caso positivo informar qual o cargo, qual o tempo de trabalho, informando ainda se o citado Senhor era, ao tempo mencionado, membro vinculado de qualquer forma ao PDI (Plano de Desenvolvimento Industrial) de Londrina, descrevendo a sua função.9 Quais foram os valores integrais dos tributos municipais recolhidos pela empresa citada ao longo dos anos de 1.997 a 2.0222. Lembrando ainda que o valor global dos impostos não redunda em quebra do sigilo fiscal e não contem qualquer vedação.</text:p>
            <text:p/>
          </table:table-cell>
          <table:table-cell table:style-name="ce88" office:value-type="string" calcext:value-type="string">
            <text:p>PARCIALMENTE DEFERIDO</text:p>
          </table:table-cell>
          <table:table-cell table:style-name="ce112"/>
          <table:table-cell table:style-name="ce107" office:value-type="string" calcext:value-type="string">
            <text:p>No âmbito de competência desta SMRH, temos a informar que o Senhor KENTARO TAKAHARA, não pertenceu ao quadro de pessoal da Administração Direta no período de 1996 a 1999. </text:p>
          </table:table-cell>
          <table:table-cell table:style-name="ce112" office:value-type="string" calcext:value-type="string">
            <text:p>Secretaria Municipal de Recursos Humanos</text:p>
          </table:table-cell>
          <table:table-cell table:number-columns-repeated="1016"/>
        </table:table-row>
        <table:table-row table:style-name="ro41" table:number-rows-repeated="1048527">
          <table:table-cell table:number-columns-repeated="1023"/>
        </table:table-row>
        <table:table-row table:style-name="ro42" table:number-rows-repeated="5">
          <table:table-cell table:number-columns-repeated="1023"/>
        </table:table-row>
        <table:table-row table:style-name="ro42">
          <table:table-cell table:number-columns-repeated="1023"/>
        </table:table-row>
      </table:table>
      <table:named-expressions/>
      <table:database-ranges>
        <table:database-range table:name="__Anonymous_Sheet_DB__0" table:target-range-address="'Julho ok'.A1:'Julho ok'.G43">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Liberation Serif" svg:font-family="'Liberation Serif'"/>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date-style style:name="N108">
      <number:day/>
      <number:text>/</number:text>
      <number:month/>
      <number:text>/</number:text>
      <number:year number:style="long"/>
    </number:date-style>
    <number:number-style style:name="N110P0" style:volatile="true">
      <number:text>R$ </number:text>
      <number:number number:decimal-places="0" number:min-decimal-places="0" number:min-integer-digits="1" number:grouping="true"/>
      <number:text> </number:text>
    </number:number-style>
    <number:number-style style:name="N110">
      <number:text>(R$ </number:text>
      <number:number number:decimal-places="0" number:min-decimal-places="0" number:min-integer-digits="1" number:grouping="true"/>
      <number:text>)</number:text>
      <style:map style:condition="value()&gt;=0" style:apply-style-name="N110P0"/>
    </number:number-style>
    <number:number-style style:name="N111P0" style:volatile="true">
      <number:text>R$ </number:text>
      <number:number number:decimal-places="0" number:min-decimal-places="0" number:min-integer-digits="1" number:grouping="true"/>
      <number:text> </number:text>
    </number:number-style>
    <number:number-style style:name="N111">
      <style:text-properties fo:color="#ff0000"/>
      <number:text>(R$ </number:text>
      <number:number number:decimal-places="0" number:min-decimal-places="0" number:min-integer-digits="1" number:grouping="true"/>
      <number:text>)</number:text>
      <style:map style:condition="value()&gt;=0" style:apply-style-name="N111P0"/>
    </number:number-style>
    <number:number-style style:name="N113P0" style:volatile="true">
      <number:text>R$ </number:text>
      <number:number number:decimal-places="2" number:min-decimal-places="2" number:min-integer-digits="1" number:grouping="true"/>
      <number:text> </number:text>
    </number:number-style>
    <number:number-style style:name="N113">
      <number:text>(R$ </number:text>
      <number:number number:decimal-places="2" number:min-decimal-places="2" number:min-integer-digits="1" number:grouping="true"/>
      <number:text>)</number:text>
      <style:map style:condition="value()&gt;=0" style:apply-style-name="N113P0"/>
    </number:number-style>
    <number:number-style style:name="N114P0" style:volatile="true">
      <number:text>R$ </number:text>
      <number:number number:decimal-places="2" number:min-decimal-places="2" number:min-integer-digits="1" number:grouping="true"/>
      <number:text> </number:text>
    </number:number-style>
    <number:number-style style:name="N114">
      <style:text-properties fo:color="#ff0000"/>
      <number:text>(R$ </number:text>
      <number:number number:decimal-places="2" number:min-decimal-places="2" number:min-integer-digits="1" number:grouping="true"/>
      <number:text>)</number:text>
      <style:map style:condition="value()&gt;=0" style:apply-style-name="N114P0"/>
    </number:number-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ltr" style:first-page-number="1"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2:36.370000000</dc:date>
    <meta:editing-cycles>370</meta:editing-cycles>
    <meta:editing-duration>PT15H47M27S</meta:editing-duration>
    <meta:document-statistic meta:table-count="1" meta:cell-count="300" meta:object-count="0"/>
  </office:meta>
</office:document-meta>
</file>