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Calibri1" svg:font-family="Calibri"/>
    <style:font-face style:name="Liberation Sans1" svg:font-family="'Liberation Sans1'"/>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984cm"/>
    </style:style>
    <style:style style:name="co2" style:family="table-column">
      <style:table-column-properties fo:break-before="auto" style:column-width="3.969cm"/>
    </style:style>
    <style:style style:name="co3" style:family="table-column">
      <style:table-column-properties fo:break-before="auto" style:column-width="6.182cm"/>
    </style:style>
    <style:style style:name="co4" style:family="table-column">
      <style:table-column-properties fo:break-before="auto" style:column-width="3.223cm"/>
    </style:style>
    <style:style style:name="co5" style:family="table-column">
      <style:table-column-properties fo:break-before="auto" style:column-width="3.307cm"/>
    </style:style>
    <style:style style:name="co6" style:family="table-column">
      <style:table-column-properties fo:break-before="auto" style:column-width="9.327cm"/>
    </style:style>
    <style:style style:name="co7" style:family="table-column">
      <style:table-column-properties fo:break-before="auto" style:column-width="5.186cm"/>
    </style:style>
    <style:style style:name="co8" style:family="table-column">
      <style:table-column-properties fo:break-before="auto" style:column-width="2.249cm"/>
    </style:style>
    <style:style style:name="co9" style:family="table-column">
      <style:table-column-properties fo:break-before="auto" style:column-width="1.905cm"/>
    </style:style>
    <style:style style:name="ro1" style:family="table-row">
      <style:table-row-properties style:row-height="2.667cm" fo:break-before="auto" style:use-optimal-row-height="false"/>
    </style:style>
    <style:style style:name="ro2" style:family="table-row">
      <style:table-row-properties style:row-height="3.605cm" fo:break-before="auto" style:use-optimal-row-height="true"/>
    </style:style>
    <style:style style:name="ro3" style:family="table-row">
      <style:table-row-properties style:row-height="1.236cm" fo:break-before="auto" style:use-optimal-row-height="true"/>
    </style:style>
    <style:style style:name="ro4" style:family="table-row">
      <style:table-row-properties style:row-height="5.976cm" fo:break-before="auto" style:use-optimal-row-height="true"/>
    </style:style>
    <style:style style:name="ro5" style:family="table-row">
      <style:table-row-properties style:row-height="11.109cm" fo:break-before="auto" style:use-optimal-row-height="true"/>
    </style:style>
    <style:style style:name="ro6" style:family="table-row">
      <style:table-row-properties style:row-height="0.841cm" fo:break-before="auto" style:use-optimal-row-height="true"/>
    </style:style>
    <style:style style:name="ro7" style:family="table-row">
      <style:table-row-properties style:row-height="3.21cm" fo:break-before="auto" style:use-optimal-row-height="true"/>
    </style:style>
    <style:style style:name="ro8" style:family="table-row">
      <style:table-row-properties style:row-height="2.027cm" fo:break-before="auto" style:use-optimal-row-height="true"/>
    </style:style>
    <style:style style:name="ro9" style:family="table-row">
      <style:table-row-properties style:row-height="4.396cm" fo:break-before="auto" style:use-optimal-row-height="true"/>
    </style:style>
    <style:style style:name="ro10" style:family="table-row">
      <style:table-row-properties style:row-height="5.186cm" fo:break-before="auto" style:use-optimal-row-height="true"/>
    </style:style>
    <style:style style:name="ro11" style:family="table-row">
      <style:table-row-properties style:row-height="8.345cm" fo:break-before="auto" style:use-optimal-row-height="true"/>
    </style:style>
    <style:style style:name="ro12" style:family="table-row">
      <style:table-row-properties style:row-height="4.791cm" fo:break-before="auto" style:use-optimal-row-height="true"/>
    </style:style>
    <style:style style:name="ro13" style:family="table-row">
      <style:table-row-properties style:row-height="5.581cm" fo:break-before="auto" style:use-optimal-row-height="true"/>
    </style:style>
    <style:style style:name="ro14" style:family="table-row">
      <style:table-row-properties style:row-height="7.95cm" fo:break-before="auto" style:use-optimal-row-height="true"/>
    </style:style>
    <style:style style:name="ro15" style:family="table-row">
      <style:table-row-properties style:row-height="1.632cm" fo:break-before="auto" style:use-optimal-row-height="true"/>
    </style:style>
    <style:style style:name="ro16" style:family="table-row">
      <style:table-row-properties style:row-height="4.001cm" fo:break-before="auto" style:use-optimal-row-height="true"/>
    </style:style>
    <style:style style:name="ro17"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style:style style:name="ce2" style:family="table-cell" style:parent-style-name="Default" style:data-style-name="N107">
      <style:table-cell-properties fo:background-color="#729fcf" style:text-align-source="fix" style:repeat-content="false" fo:wrap-option="wrap" fo:border="0.06pt solid #000000" style:vertical-align="middle"/>
      <style:paragraph-properties fo:text-align="center"/>
      <style:text-properties style:font-name="Arial" fo:font-size="10pt" fo:font-weight="bold" style:font-name-asian="Arial1" style:font-size-asian="10pt" style:font-weight-asian="bold" style:font-name-complex="Arial1" style:font-size-complex="10pt" style:font-weight-complex="bold"/>
    </style:style>
    <style:style style:name="ce48" style:family="table-cell" style:parent-style-name="Default" style:data-style-name="N30">
      <style:table-cell-properties style:text-align-source="fix" style:repeat-content="false" fo:wrap-option="wrap" fo:border="0.06pt solid #000000" style:vertical-align="middle"/>
      <style:paragraph-properties fo:text-align="center"/>
      <style:text-properties style:font-name="Arial" fo:font-size="10pt" style:font-name-asian="Arial1" style:font-size-asian="10pt" style:font-name-complex="Arial1" style:font-size-complex="10pt"/>
    </style:style>
    <style:style style:name="ce49" style:family="table-cell" style:parent-style-name="Default" style:data-style-name="N30">
      <style:table-cell-properties fo:background-color="#dee6ef" style:text-align-source="fix" style:repeat-content="false" fo:wrap-option="wrap" fo:border="0.06pt solid #000000" style:vertical-align="middle"/>
      <style:paragraph-properties fo:text-align="center"/>
      <style:text-properties style:font-name="Arial" fo:font-size="10pt" style:font-name-asian="Arial1" style:font-size-asian="10pt" style:font-name-complex="Arial1" style:font-size-complex="10pt"/>
    </style:style>
    <style:style style:name="ce50" style:family="table-cell" style:parent-style-name="Default" style:data-style-name="N30">
      <style:table-cell-properties fo:background-color="#ffffff" style:text-align-source="fix" style:repeat-content="false" fo:wrap-option="wrap" fo:border="0.06pt solid #000000" style:vertical-align="middle"/>
      <style:paragraph-properties fo:text-align="center"/>
      <style:text-properties style:font-name="Arial" fo:font-size="10pt" style:font-name-asian="Arial1" style:font-size-asian="10pt" style:font-name-complex="Arial1" style:font-size-complex="10pt"/>
    </style:style>
    <style:style style:name="ce51" style:family="table-cell" style:parent-style-name="Default" style:data-style-name="N0">
      <style:table-cell-properties style:text-align-source="fix" style:repeat-content="false" style:vertical-align="middle"/>
      <style:paragraph-properties fo:text-align="center"/>
      <style:text-properties style:font-name="Arial" fo:font-size="10pt" style:font-name-asian="Arial1" style:font-size-asian="10pt" style:font-name-complex="Arial1" style:font-size-complex="10pt"/>
    </style:style>
    <style:style style:name="ce52" style:family="table-cell" style:parent-style-name="Default" style:data-style-name="N0">
      <style:table-cell-properties style:vertical-align="middle"/>
      <style:text-properties style:font-name="Arial" fo:font-size="10pt" style:font-name-asian="Arial1" style:font-size-asian="10pt" style:font-name-complex="Arial1" style:font-size-complex="10pt"/>
    </style:style>
    <style:style style:name="ce8" style:family="table-cell" style:parent-style-name="Default" style:data-style-name="N0">
      <style:table-cell-properties fo:background-color="#729fcf" style:text-align-source="fix" style:repeat-content="false" fo:wrap-option="wrap" fo:border="0.06pt solid #000000" style:vertical-align="middle"/>
      <style:paragraph-properties fo:text-align="center"/>
      <style:text-properties style:font-name="Arial" fo:font-size="10pt" fo:font-weight="bold" style:font-name-asian="Arial1" style:font-size-asian="10pt" style:font-weight-asian="bold" style:font-name-complex="Arial1" style:font-size-complex="10pt" style:font-weight-complex="bold"/>
    </style:style>
    <style:style style:name="ce8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10pt" style:font-name-asian="Arial1" style:font-size-asian="10pt" style:font-name-complex="Arial1" style:font-size-complex="10pt"/>
    </style:style>
    <style:style style:name="ce85" style:family="table-cell" style:parent-style-name="Default" style:data-style-name="N0">
      <style:table-cell-properties fo:background-color="#dee6ef" style:text-align-source="fix" style:repeat-content="false" fo:wrap-option="wrap" fo:border="0.06pt solid #000000" style:vertical-align="middle"/>
      <style:paragraph-properties fo:text-align="center"/>
      <style:text-properties style:font-name="Arial" fo:font-size="10pt" style:font-name-asian="Arial1" style:font-size-asian="10pt" style:font-name-complex="Arial1" style:font-size-complex="10pt"/>
    </style:style>
    <style:style style:name="ce8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 fo:font-size="10pt" style:font-name-asian="Arial1" style:font-size-asian="10pt" style:font-name-complex="Arial1" style:font-size-complex="10pt"/>
    </style:style>
    <style:style style:name="ce87" style:family="table-cell" style:parent-style-name="Default" style:data-style-name="N0">
      <style:table-cell-properties style:text-align-source="fix" style:repeat-content="false" fo:wrap-option="wrap" style:vertical-align="middle"/>
      <style:paragraph-properties fo:text-align="center"/>
      <style:text-properties style:font-name="Arial" fo:font-size="10pt" style:font-name-asian="Arial1" style:font-size-asian="10pt" style:font-name-complex="Arial1" style:font-size-complex="10pt"/>
    </style:style>
    <style:style style:name="ce14" style:family="table-cell" style:parent-style-name="Default" style:data-style-name="N0">
      <style:table-cell-properties fo:background-color="#729fcf" style:text-align-source="fix" style:repeat-content="false" fo:wrap-option="wrap" fo:border="0.06pt solid #000000" style:vertical-align="middle"/>
      <style:paragraph-properties fo:text-align="center" fo:margin-left="0cm"/>
      <style:text-properties style:font-name="Arial" fo:font-size="10pt" fo:font-weight="bold" style:font-name-asian="Arial1" style:font-size-asian="10pt" style:font-weight-asian="bold" style:font-name-complex="Arial1" style:font-size-complex="10pt" style:font-weight-complex="bold"/>
    </style:style>
    <style:style style:name="ce89"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90" style:family="table-cell" style:parent-style-name="Default" style:data-style-name="N0">
      <style:table-cell-properties fo:background-color="#dee6ef" style:text-align-source="fix" style:repeat-content="false" fo:wrap-option="wrap" fo:border="0.06pt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9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92" style:family="table-cell" style:parent-style-name="Default">
      <style:table-cell-properties fo:background-color="#dee6ef"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3"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 fo:font-size="10pt" style:font-name-asian="Arial1" style:font-size-asian="10pt" style:font-name-complex="Arial1" style:font-size-complex="10pt"/>
    </style:style>
    <style:style style:name="ce94" style:family="table-cell" style:parent-style-name="Default" style:data-style-name="N0">
      <style:table-cell-properties style:text-align-source="fix" style:repeat-content="false" style:vertical-align="middle"/>
      <style:paragraph-properties fo:text-align="start" fo:margin-left="0cm"/>
      <style:text-properties style:font-name="Arial" fo:font-size="10pt" style:font-name-asian="Arial1" style:font-size-asian="10pt" style:font-name-complex="Arial1" style:font-size-complex="10pt"/>
    </style:style>
    <style:style style:name="ce9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1" style:font-size-asian="10pt" style:font-name-complex="Arial1" style:font-size-complex="10pt"/>
    </style:style>
    <style:style style:name="ce96"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7" style:family="table-cell" style:parent-style-name="Default">
      <style:table-cell-properties fo:wrap-option="wrap" fo:border="0.06pt solid #000000" style:vertical-align="middle"/>
      <style:text-properties style:text-outline="false" style:text-line-through-style="none" style:text-line-through-type="none" style:font-name="Arial" fo:font-size="10pt" fo:language="pt" fo:country="BR" fo:font-style="normal" fo:text-shadow="none" style:text-underline-style="none" style:text-underline-mode="continuous" style:text-overline-mode="continuous" style:text-line-through-mode="continuous" style:font-size-asian="10pt" style:language-asian="hi" style:country-asian="IN" style:font-style-asian="normal" style:font-size-complex="10pt" style:language-complex="none" style:country-complex="none" style:font-style-complex="normal" style:font-weight-complex="normal" style:text-emphasize="none" style:font-relief="none" style:text-overline-style="none" style:text-overline-color="font-color"/>
    </style:style>
    <style:style style:name="ce98" style:family="table-cell" style:parent-style-name="Default">
      <style:table-cell-properties fo:background-color="#dee6ef" fo:wrap-option="wrap" fo:border="0.06pt solid #000000" style:vertical-align="middle"/>
      <style:text-properties style:text-outline="false" style:text-line-through-style="none" style:text-line-through-type="none" style:font-name="Arial" fo:font-size="10pt" fo:language="pt" fo:country="BR" fo:font-style="normal" fo:text-shadow="none" style:text-underline-style="none" style:text-underline-mode="continuous" style:text-overline-mode="continuous" style:text-line-through-mode="continuous" style:font-size-asian="10pt" style:language-asian="hi" style:country-asian="IN" style:font-style-asian="normal" style:font-size-complex="10pt" style:language-complex="none" style:country-complex="none" style:font-style-complex="normal" style:font-weight-complex="normal" style:text-emphasize="none" style:font-relief="none" style:text-overline-style="none" style:text-overline-color="font-color"/>
    </style:style>
    <style:style style:name="ce99"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0" style:family="table-cell" style:parent-style-name="Default">
      <style:table-cell-properties fo:background-color="#ffffff"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1" style:family="table-cell" style:parent-style-name="Default">
      <style:table-cell-properties fo:background-color="#ffffff" style:text-align-source="fix" style:repeat-content="false" fo:wrap-option="wrap" fo:border="0.06pt solid #000000" style:vertical-align="middle"/>
      <style:paragraph-properties fo:text-align="start" fo:margin-left="0cm"/>
      <style:text-properties style:font-name="Arial" fo:font-size="10pt" style:font-size-asian="10pt" style:font-size-complex="10pt"/>
    </style:style>
    <style:style style:name="ce10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54" style:family="table-cell" style:parent-style-name="Default">
      <style:table-cell-properties fo:wrap-option="wrap"/>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3"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style:font-name="Arial" fo:font-size="10pt" style:font-size-asian="10pt" style:font-size-complex="10pt"/>
    </style:style>
    <style:style style:name="ce104" style:family="table-cell" style:parent-style-name="Default">
      <style:table-cell-properties fo:background-color="#ffffff" fo:border="0.06pt solid #000000" style:vertical-align="middle"/>
      <style:text-properties style:font-name="Arial" fo:font-size="10pt" style:font-size-asian="10pt" style:font-size-complex="10pt"/>
    </style:style>
    <style:style style:name="ce105" style:family="table-cell" style:parent-style-name="Default">
      <style:table-cell-properties fo:background-color="#ffffff" style:text-align-source="fix" style:repeat-content="false" fo:border="0.06pt solid #000000" style:vertical-align="middle"/>
      <style:paragraph-properties fo:text-align="center" fo:margin-left="0cm"/>
      <style:text-properties style:font-name="Arial" fo:font-size="10pt" style:font-size-asian="10pt" style:font-size-complex="10pt"/>
    </style:style>
    <style:style style:name="ce106" style:family="table-cell" style:parent-style-name="Default">
      <style:table-cell-properties style:vertical-align="middle"/>
      <style:text-properties style:font-name="Arial" fo:font-size="10pt" style:font-size-asian="10pt" style:font-size-complex="10pt"/>
    </style:style>
    <style:style style:name="T1" style:family="text">
      <style:text-properties fo:color="#000000" style:text-underline-style="none" style:text-underline-color="font-color" style:text-line-through-type="none" style:text-outline="false" fo:text-shadow="none" style:letter-kerning="true" fo:language="pt" fo:country="BR" style:language-asian="hi" style:country-asian="IN" style:font-name-asian="Lucida Sans" style:font-name-complex="Arial" style:font-size-asian="12pt" style:font-size-complex="11pt" style:font-weight-complex="normal" style:font-style-complex="normal" style:text-emphasize="none"/>
    </style:style>
    <style:style style:name="T2" style:family="text">
      <style:text-properties fo:color="#000000" style:text-underline-style="none" style:text-underline-color="font-color" style:text-line-through-type="none" style:text-outline="false" fo:text-shadow="none" style:letter-kerning="true" fo:language="pt" fo:country="BR" style:language-asian="hi" style:country-asian="IN" style:font-name-asian="Lucida Sans" style:font-size-complex="11pt" style:font-weight-complex="normal" style:font-style-complex="normal" style:text-emphasize="none" fo:font-weight="normal" fo:font-style="normal" style:font-size-asian="11pt" style:font-weight-asian="normal" style:font-style-asian="normal"/>
    </style:style>
    <style:style style:name="T3" style:family="text">
      <style:text-properties fo:color="#313131" fo:language="pt" fo:country="PT" style:language-asian="ar" style:country-asian="SA" style:font-name-asian="Arial" style:font-size-asian="12pt"/>
    </style:style>
    <style:style style:name="T4" style:family="text">
      <style:text-properties fo:color="#313131" fo:language="pt" fo:country="PT" style:language-asian="ar" style:country-asian="SA" style:font-name-asian="Arial" style:font-size-asian="12pt" fo:letter-spacing="-0.014cm"/>
    </style:style>
    <style:style style:name="T5" style:family="text">
      <style:text-properties fo:language="pt" fo:country="PT" style:language-asian="ar" style:country-asian="SA" style:font-name-asian="Arial" style:font-size-asian="12pt" fo:color="#111111"/>
    </style:style>
    <style:style style:name="T6" style:family="text">
      <style:text-properties fo:language="pt" fo:country="PT" style:language-asian="ar" style:country-asian="SA" style:font-name-asian="Arial" style:font-size-asian="12pt" fo:color="#111111" fo:letter-spacing="-0.012cm"/>
    </style:style>
    <style:style style:name="T7" style:family="text">
      <style:text-properties fo:language="pt" fo:country="PT" style:language-asian="ar" style:country-asian="SA" style:font-name-asian="Arial" style:font-size-asian="12pt" fo:color="#131313"/>
    </style:style>
    <style:style style:name="T8" style:family="text">
      <style:text-properties fo:language="pt" fo:country="PT" style:language-asian="ar" style:country-asian="SA" style:font-name-asian="Arial" style:font-size-asian="12pt" fo:color="#131313" fo:letter-spacing="-0.005cm"/>
    </style:style>
    <style:style style:name="T9" style:family="text">
      <style:text-properties fo:language="pt" fo:country="PT" style:language-asian="ar" style:country-asian="SA" style:font-name-asian="Arial" style:font-size-asian="12pt"/>
    </style:style>
    <style:style style:name="T10" style:family="text">
      <style:text-properties fo:language="pt" fo:country="PT" style:language-asian="ar" style:country-asian="SA" style:font-name-asian="Arial" style:font-size-asian="12pt" fo:letter-spacing="0.012cm"/>
    </style:style>
    <style:style style:name="T11" style:family="text">
      <style:text-properties fo:language="pt" fo:country="PT" style:language-asian="ar" style:country-asian="SA" style:font-name-asian="Arial" style:font-size-asian="12pt" fo:letter-spacing="-0.018cm"/>
    </style:style>
    <style:style style:name="T12" style:family="text">
      <style:text-properties fo:language="pt" fo:country="PT" style:language-asian="ar" style:country-asian="SA" style:font-name-asian="Arial" style:font-size-asian="12pt" fo:letter-spacing="0.011cm"/>
    </style:style>
    <style:style style:name="T13" style:family="text">
      <style:text-properties fo:language="pt" fo:country="PT" style:language-asian="ar" style:country-asian="SA" style:font-name-asian="Arial" style:font-size-asian="12pt" fo:color="#0f0f0f"/>
    </style:style>
    <style:style style:name="T14" style:family="text">
      <style:text-properties fo:language="pt" fo:country="PT" style:language-asian="ar" style:country-asian="SA" style:font-name-asian="Arial" style:font-size-asian="12pt" fo:color="#0f0f0f" fo:letter-spacing="normal"/>
    </style:style>
    <style:style style:name="T15" style:family="text">
      <style:text-properties fo:language="pt" fo:country="PT" style:language-asian="ar" style:country-asian="SA" style:font-name-asian="Arial" style:font-size-asian="12pt" fo:letter-spacing="-0.007cm"/>
    </style:style>
    <style:style style:name="T16" style:family="text">
      <style:text-properties fo:language="pt" fo:country="PT" style:language-asian="ar" style:country-asian="SA" style:font-name-asian="Arial" style:font-size-asian="12pt" fo:color="#131313" fo:letter-spacing="-0.012cm"/>
    </style:style>
    <style:style style:name="T17" style:family="text">
      <style:text-properties fo:language="pt" fo:country="PT" style:language-asian="ar" style:country-asian="SA" style:font-name-asian="Arial" style:font-size-asian="12pt" fo:color="#181818"/>
    </style:style>
    <style:style style:name="T18" style:family="text">
      <style:text-properties fo:language="pt" fo:country="PT" style:language-asian="ar" style:country-asian="SA" style:font-name-asian="Arial" style:font-size-asian="12pt" fo:color="#181818" fo:letter-spacing="0.009cm"/>
    </style:style>
    <style:style style:name="T19" style:family="text">
      <style:text-properties fo:language="pt" fo:country="PT" style:language-asian="ar" style:country-asian="SA" style:font-name-asian="Arial" style:font-size-asian="12pt" fo:color="#181818" fo:letter-spacing="-0.018cm"/>
    </style:style>
    <style:style style:name="T20" style:family="text">
      <style:text-properties fo:language="pt" fo:country="PT" style:language-asian="ar" style:country-asian="SA" style:font-name-asian="Arial" style:font-size-asian="12pt" fo:color="#1a1a1a"/>
    </style:style>
    <style:style style:name="T21" style:family="text">
      <style:text-properties fo:language="pt" fo:country="PT" style:language-asian="ar" style:country-asian="SA" style:font-name-asian="Arial" style:font-size-asian="12pt" fo:color="#2f2f2f"/>
    </style:style>
    <style:style style:name="T22" style:family="text">
      <style:text-properties fo:language="pt" fo:country="PT" style:language-asian="ar" style:country-asian="SA" style:font-name-asian="Arial" style:font-size-asian="12pt" fo:color="#2f2f2f" fo:letter-spacing="0.012cm"/>
    </style:style>
    <style:style style:name="T23" style:family="text">
      <style:text-properties fo:language="pt" fo:country="PT" style:language-asian="ar" style:country-asian="SA" style:font-name-asian="Arial" style:font-size-asian="12pt" fo:color="#111111" fo:letter-spacing="0.028cm"/>
    </style:style>
    <style:style style:name="T24" style:family="text">
      <style:text-properties fo:language="pt" fo:country="PT" style:language-asian="ar" style:country-asian="SA" style:font-name-asian="Arial" style:font-size-asian="12pt" fo:color="#363636"/>
    </style:style>
    <style:style style:name="T25" style:family="text">
      <style:text-properties fo:language="pt" fo:country="PT" style:language-asian="ar" style:country-asian="SA" style:font-name-asian="Arial" style:font-size-asian="12pt" fo:color="#363636" fo:letter-spacing="0.021cm"/>
    </style:style>
    <style:style style:name="T26" style:family="text">
      <style:text-properties fo:language="pt" fo:country="PT" style:language-asian="ar" style:country-asian="SA" style:font-name-asian="Arial" style:font-size-asian="12pt" fo:color="#0c0c0c"/>
    </style:style>
    <style:style style:name="T27" style:family="text">
      <style:text-properties fo:language="pt" fo:country="PT" style:language-asian="ar" style:country-asian="SA" style:font-name-asian="Arial" style:font-size-asian="12pt" fo:color="#0c0c0c" fo:letter-spacing="0.014cm"/>
    </style:style>
    <style:style style:name="T28" style:family="text">
      <style:text-properties fo:language="pt" fo:country="PT" style:language-asian="ar" style:country-asian="SA" style:font-name-asian="Arial" style:font-size-asian="12pt" fo:color="#111111" fo:letter-spacing="0.018cm"/>
    </style:style>
    <style:style style:name="T29" style:family="text">
      <style:text-properties fo:language="pt" fo:country="PT" style:language-asian="ar" style:country-asian="SA" style:font-name-asian="Arial" style:font-size-asian="12pt" fo:color="#212121"/>
    </style:style>
    <style:style style:name="T30" style:family="text">
      <style:text-properties fo:language="pt" fo:country="PT" style:language-asian="ar" style:country-asian="SA" style:font-name-asian="Arial" style:font-size-asian="12pt" fo:color="#212121" fo:letter-spacing="0.03cm"/>
    </style:style>
    <style:style style:name="T31" style:family="text">
      <style:text-properties fo:language="pt" fo:country="PT" style:language-asian="ar" style:country-asian="SA" style:font-name-asian="Arial" style:font-size-asian="12pt" fo:color="#0a0a0a"/>
    </style:style>
    <style:style style:name="T32" style:family="text">
      <style:text-properties fo:language="pt" fo:country="PT" style:language-asian="ar" style:country-asian="SA" style:font-name-asian="Arial" style:font-size-asian="12pt" fo:color="#0a0a0a" fo:letter-spacing="0.034cm"/>
    </style:style>
    <style:style style:name="T33" style:family="text">
      <style:text-properties fo:language="pt" fo:country="PT" style:language-asian="ar" style:country-asian="SA" style:font-name-asian="Arial" style:font-size-asian="12pt" fo:color="#111111" fo:letter-spacing="0.035cm"/>
    </style:style>
    <style:style style:name="T34" style:family="text">
      <style:text-properties fo:language="pt" fo:country="PT" style:language-asian="ar" style:country-asian="SA" style:font-name-asian="Arial" style:font-size-asian="12pt" fo:color="#2f2f2f" fo:letter-spacing="0.014cm"/>
    </style:style>
    <style:style style:name="T35" style:family="text">
      <style:text-properties fo:language="pt" fo:country="PT" style:language-asian="ar" style:country-asian="SA" style:font-name-asian="Arial" style:font-size-asian="12pt" fo:color="#232323"/>
    </style:style>
    <style:style style:name="T36" style:family="text">
      <style:text-properties fo:language="pt" fo:country="PT" style:language-asian="ar" style:country-asian="SA" style:font-name-asian="Arial" style:font-size-asian="12pt" fo:color="#232323" fo:letter-spacing="0.023cm"/>
    </style:style>
    <style:style style:name="T37" style:family="text">
      <style:text-properties fo:language="pt" fo:country="PT" style:language-asian="ar" style:country-asian="SA" style:font-name-asian="Arial" style:font-size-asian="12pt" fo:color="#2a2a2a"/>
    </style:style>
    <style:style style:name="T38" style:family="text">
      <style:text-properties fo:language="pt" fo:country="PT" style:language-asian="ar" style:country-asian="SA" style:font-name-asian="Arial" style:font-size-asian="12pt" fo:color="#2a2a2a" fo:letter-spacing="0.021cm"/>
    </style:style>
    <style:style style:name="T39" style:family="text">
      <style:text-properties fo:language="pt" fo:country="PT" style:language-asian="ar" style:country-asian="SA" style:font-name-asian="Arial" style:font-size-asian="12pt" fo:color="#1a1a1a" fo:letter-spacing="0.039cm"/>
    </style:style>
    <style:style style:name="T40" style:family="text">
      <style:text-properties fo:language="pt" fo:country="PT" style:language-asian="ar" style:country-asian="SA" style:font-name-asian="Arial" style:font-size-asian="12pt" fo:color="#464646"/>
    </style:style>
    <style:style style:name="T41" style:family="text">
      <style:text-properties fo:language="pt" fo:country="PT" style:language-asian="ar" style:country-asian="SA" style:font-name-asian="Arial" style:font-size-asian="12pt" fo:color="#464646" fo:letter-spacing="0.004cm"/>
    </style:style>
    <style:style style:name="T42" style:family="text">
      <style:text-properties fo:language="pt" fo:country="PT" style:language-asian="ar" style:country-asian="SA" style:font-name-asian="Arial" style:font-size-asian="12pt" fo:color="#262626"/>
    </style:style>
    <style:style style:name="T43" style:family="text">
      <style:text-properties fo:language="pt" fo:country="PT" style:language-asian="ar" style:country-asian="SA" style:font-name-asian="Arial" style:font-size-asian="12pt" fo:color="#262626" fo:letter-spacing="0.019cm"/>
    </style:style>
    <style:style style:name="T44" style:family="text">
      <style:text-properties fo:language="pt" fo:country="PT" style:language-asian="ar" style:country-asian="SA" style:font-name-asian="Arial" style:font-size-asian="12pt" fo:color="#1f1f1f"/>
    </style:style>
    <style:style style:name="T45" style:family="text">
      <style:text-properties fo:language="pt" fo:country="PT" style:language-asian="ar" style:country-asian="SA" style:font-name-asian="Arial" style:font-size-asian="12pt" fo:color="#1f1f1f" fo:letter-spacing="0.007cm"/>
    </style:style>
    <style:style style:name="T46" style:family="text">
      <style:text-properties fo:language="pt" fo:country="PT" style:language-asian="ar" style:country-asian="SA" style:font-name-asian="Arial" style:font-size-asian="12pt" fo:color="#3b3b3b"/>
    </style:style>
    <style:style style:name="T47" style:family="text">
      <style:text-properties fo:language="pt" fo:country="PT" style:language-asian="ar" style:country-asian="SA" style:font-name-asian="Arial" style:font-size-asian="12pt" fo:color="#3b3b3b" fo:letter-spacing="-0.113cm"/>
    </style:style>
    <style:style style:name="T48" style:family="text">
      <style:text-properties fo:language="pt" fo:country="PT" style:language-asian="ar" style:country-asian="SA" style:font-name-asian="Arial" style:font-size-asian="12pt" fo:color="#161616"/>
    </style:style>
    <style:style style:name="T49" style:family="text">
      <style:text-properties fo:language="pt" fo:country="PT" style:language-asian="ar" style:country-asian="SA" style:font-name-asian="Arial" style:font-size-asian="12pt" fo:color="#161616" fo:letter-spacing="0.012cm"/>
    </style:style>
    <style:style style:name="T50" style:family="text">
      <style:text-properties fo:language="pt" fo:country="PT" style:language-asian="ar" style:country-asian="SA" style:font-name-asian="Arial" style:font-size-asian="12pt" fo:color="#343434"/>
    </style:style>
    <style:style style:name="T51" style:family="text">
      <style:text-properties fo:language="pt" fo:country="PT" style:language-asian="ar" style:country-asian="SA" style:font-name-asian="Arial" style:font-size-asian="12pt" fo:color="#343434" fo:letter-spacing="-0.012cm"/>
    </style:style>
    <style:style style:name="T52" style:family="text">
      <style:text-properties fo:language="pt" fo:country="PT" style:language-asian="ar" style:country-asian="SA" style:font-name-asian="Arial" style:font-size-asian="12pt" fo:color="#111111" fo:letter-spacing="0.025cm"/>
    </style:style>
    <style:style style:name="T53" style:family="text">
      <style:text-properties fo:language="pt" fo:country="PT" style:language-asian="ar" style:country-asian="SA" style:font-name-asian="Arial" style:font-size-asian="12pt" fo:color="#3f3f3f"/>
    </style:style>
    <style:style style:name="T54" style:family="text">
      <style:text-properties fo:language="pt" fo:country="PT" style:language-asian="ar" style:country-asian="SA" style:font-name-asian="Arial" style:font-size-asian="12pt" fo:color="#3f3f3f" fo:letter-spacing="-0.011cm"/>
    </style:style>
    <style:style style:name="T55" style:family="text">
      <style:text-properties fo:language="pt" fo:country="PT" style:language-asian="ar" style:country-asian="SA" style:font-name-asian="Arial" style:font-size-asian="12pt" fo:color="#2a2a2a" fo:letter-spacing="0.007cm"/>
    </style:style>
    <style:style style:name="T56" style:family="text">
      <style:text-properties fo:language="pt" fo:country="PT" style:language-asian="ar" style:country-asian="SA" style:font-name-asian="Arial" style:font-size-asian="12pt" fo:color="#1a1a1a" style:text-scale="95%"/>
    </style:style>
    <style:style style:name="T57" style:family="text">
      <style:text-properties fo:language="pt" fo:country="PT" style:language-asian="ar" style:country-asian="SA" style:font-name-asian="Arial" style:font-size-asian="12pt" style:text-scale="95%" fo:color="#2f2f2f"/>
    </style:style>
    <style:style style:name="T58" style:family="text">
      <style:text-properties fo:language="pt" fo:country="PT" style:language-asian="ar" style:country-asian="SA" style:font-name-asian="Arial" style:font-size-asian="12pt" style:text-scale="95%" fo:color="#181818"/>
    </style:style>
    <style:style style:name="T59" style:family="text">
      <style:text-properties fo:language="pt" fo:country="PT" style:language-asian="ar" style:country-asian="SA" style:font-name-asian="Arial" style:font-size-asian="12pt" style:text-scale="95%" fo:color="#181818" fo:letter-spacing="0.002cm"/>
    </style:style>
    <style:style style:name="T60" style:family="text">
      <style:text-properties fo:language="pt" fo:country="PT" style:language-asian="ar" style:country-asian="SA" style:font-name-asian="Arial" style:font-size-asian="12pt" style:text-scale="95%" fo:color="#0a0a0a"/>
    </style:style>
    <style:style style:name="T61" style:family="text">
      <style:text-properties fo:language="pt" fo:country="PT" style:language-asian="ar" style:country-asian="SA" style:font-name-asian="Arial" style:font-size-asian="12pt" fo:color="#0a0a0a" fo:letter-spacing="0.106cm"/>
    </style:style>
    <style:style style:name="T62" style:family="text">
      <style:text-properties fo:language="pt" fo:country="PT" style:language-asian="ar" style:country-asian="SA" style:font-name-asian="Arial" style:font-size-asian="12pt" fo:color="#0a0a0a" style:text-scale="95%"/>
    </style:style>
    <style:style style:name="T63" style:family="text">
      <style:text-properties fo:language="pt" fo:country="PT" style:language-asian="ar" style:country-asian="SA" style:font-name-asian="Arial" style:font-size-asian="12pt" fo:color="#1f1f1f" style:text-scale="95%"/>
    </style:style>
    <style:style style:name="T64" style:family="text">
      <style:text-properties fo:language="pt" fo:country="PT" style:language-asian="ar" style:country-asian="SA" style:font-name-asian="Arial" style:font-size-asian="12pt" style:text-scale="95%" fo:color="#2d2d2d"/>
    </style:style>
    <style:style style:name="T65" style:family="text">
      <style:text-properties fo:language="pt" fo:country="PT" style:language-asian="ar" style:country-asian="SA" style:font-name-asian="Arial" style:font-size-asian="12pt" style:text-scale="95%" fo:color="#242424"/>
    </style:style>
    <style:style style:name="T66" style:family="text">
      <style:text-properties fo:language="pt" fo:country="PT" style:language-asian="ar" style:country-asian="SA" style:font-name-asian="Arial" style:font-size-asian="12pt" style:text-scale="95%" fo:color="#1d1d1d"/>
    </style:style>
    <style:style style:name="T67" style:family="text">
      <style:text-properties fo:language="pt" fo:country="PT" style:language-asian="ar" style:country-asian="SA" style:font-name-asian="Arial" style:font-size-asian="12pt" style:text-scale="95%" fo:color="#1d1d1d" fo:letter-spacing="-0.108cm"/>
    </style:style>
    <style:style style:name="T68" style:family="text">
      <style:text-properties fo:language="pt" fo:country="PT" style:language-asian="ar" style:country-asian="SA" style:font-name-asian="Arial" style:font-size-asian="12pt" fo:color="#363636" fo:letter-spacing="0.002cm"/>
    </style:style>
    <style:style style:name="T69" style:family="text">
      <style:text-properties fo:language="pt" fo:country="PT" style:language-asian="ar" style:country-asian="SA" style:font-name-asian="Arial" style:font-size-asian="12pt" fo:color="#232323" fo:letter-spacing="0.042cm"/>
    </style:style>
    <style:style style:name="T70" style:family="text">
      <style:text-properties fo:language="pt" fo:country="PT" style:language-asian="ar" style:country-asian="SA" style:font-name-asian="Arial" style:font-size-asian="12pt" fo:color="#1f1f1f" fo:letter-spacing="-0.004cm"/>
    </style:style>
    <style:style style:name="T71" style:family="text">
      <style:text-properties fo:language="pt" fo:country="PT" style:language-asian="ar" style:country-asian="SA" style:font-name-asian="Arial" style:font-size-asian="12pt" fo:color="#131313" fo:letter-spacing="0.042cm"/>
    </style:style>
    <style:style style:name="T72" style:family="text">
      <style:text-properties fo:language="pt" fo:country="PT" style:language-asian="ar" style:country-asian="SA" style:font-name-asian="Arial" style:font-size-asian="12pt" fo:color="#2a2a2a" fo:letter-spacing="-0.004cm"/>
    </style:style>
    <style:style style:name="T73" style:family="text">
      <style:text-properties fo:language="pt" fo:country="PT" style:language-asian="ar" style:country-asian="SA" style:font-name-asian="Arial" style:font-size-asian="12pt" fo:color="#0a0a0a" fo:letter-spacing="0.035cm"/>
    </style:style>
    <style:style style:name="T74" style:family="text">
      <style:text-properties fo:language="pt" fo:country="PT" style:language-asian="ar" style:country-asian="SA" style:font-name-asian="Arial" style:font-size-asian="12pt" fo:color="#080808"/>
    </style:style>
    <style:style style:name="T75" style:family="text">
      <style:text-properties fo:language="pt" fo:country="PT" style:language-asian="ar" style:country-asian="SA" style:font-name-asian="Arial" style:font-size-asian="12pt" fo:color="#111111" fo:letter-spacing="0.002cm"/>
    </style:style>
    <style:style style:name="T76" style:family="text">
      <style:text-properties fo:language="pt" fo:country="PT" style:language-asian="ar" style:country-asian="SA" style:font-name-asian="Arial" style:font-size-asian="12pt" fo:color="#232323" fo:letter-spacing="0.037cm"/>
    </style:style>
    <style:style style:name="T77" style:family="text">
      <style:text-properties fo:language="pt" fo:country="PT" style:language-asian="ar" style:country-asian="SA" style:font-name-asian="Arial" style:font-size-asian="12pt" fo:color="#131313" fo:letter-spacing="0.009cm"/>
    </style:style>
  </office:automatic-styles>
  <office:body>
    <office:spreadsheet>
      <table:calculation-settings table:automatic-find-labels="false" table:use-regular-expressions="false" table:use-wildcards="true"/>
      <table:table table:name="Outubro ok" table:style-name="ta1">
        <table:table-column table:style-name="co1" table:default-cell-style-name="ce52"/>
        <table:table-column table:style-name="co2" table:default-cell-style-name="ce52"/>
        <table:table-column table:style-name="co3" table:default-cell-style-name="ce94"/>
        <table:table-column table:style-name="co4" table:default-cell-style-name="ce52"/>
        <table:table-column table:style-name="co5" table:default-cell-style-name="ce52"/>
        <table:table-column table:style-name="co6" table:default-cell-style-name="ce94"/>
        <table:table-column table:style-name="co7" table:default-cell-style-name="ce52"/>
        <table:table-column table:style-name="co8" table:number-columns-repeated="1015" table:default-cell-style-name="ce52"/>
        <table:table-column table:style-name="co9" table:default-cell-style-name="ce52"/>
        <table:table-row table:style-name="ro1">
          <table:table-cell table:style-name="ce2" office:value-type="string" calcext:value-type="string">
            <text:p>DATA</text:p>
          </table:table-cell>
          <table:table-cell table:style-name="ce8" office:value-type="string" calcext:value-type="string">
            <text:p>PROCESSO ORIGINÁRIO</text:p>
          </table:table-cell>
          <table:table-cell table:style-name="ce14" office:value-type="string" calcext:value-type="string">
            <text:p>MANIFESTAÇÃO</text:p>
          </table:table-cell>
          <table:table-cell table:style-name="ce8" office:value-type="string" calcext:value-type="string">
            <text:p>SITUAÇÃO</text:p>
          </table:table-cell>
          <table:table-cell table:style-name="ce8" office:value-type="string" calcext:value-type="string">
            <text:p>MOTIVO INDEFERIMENTO</text:p>
          </table:table-cell>
          <table:table-cell table:style-name="ce14" office:value-type="string" calcext:value-type="string">
            <text:p>RESPOSTA</text:p>
          </table:table-cell>
          <table:table-cell table:style-name="ce8" office:value-type="string" calcext:value-type="string">
            <text:p>ÓRGÃO(S) RESPONSÁVEL(EIS) PELA ELABORAÇÃO DA(S) RESPOSTA(S)</text:p>
          </table:table-cell>
          <table:table-cell table:number-columns-repeated="1016"/>
        </table:table-row>
        <table:table-row table:style-name="ro2">
          <table:table-cell table:style-name="ce48" office:value-type="date" office:date-value="2022-10-05" calcext:value-type="date">
            <text:p>05/10/22</text:p>
          </table:table-cell>
          <table:table-cell table:style-name="ce84" office:value-type="string" calcext:value-type="string">
            <text:p>19.002.164191/2022-69</text:p>
          </table:table-cell>
          <table:table-cell table:style-name="ce89" office:value-type="string" calcext:value-type="string">
            <text:p>Pedido de acesso ao contrato de serviços do Município com o Hoftalon, bem como os gastos com referido contrato nos últimos 3 anos.</text:p>
          </table:table-cell>
          <table:table-cell table:style-name="ce95" office:value-type="string" calcext:value-type="string">
            <text:p>DEFERIDO</text:p>
          </table:table-cell>
          <table:table-cell table:style-name="ce95" office:value-type="string" calcext:value-type="string">
            <text:p>**</text:p>
          </table:table-cell>
          <table:table-cell table:style-name="ce89" office:value-type="string" calcext:value-type="string">
            <text:p>O Hoftalon renovou seu contrato com o Município de Londrina este ano. Novo contrato (nº SMGP-0099/2022) está disponível no site da PML por meio do SEI (link https://sei.londrina.pr.gov.br/sei/publicacoes/controlador_publicacoes.php?acao=publicacao_pesquisar&amp;id_orgao_publicacao=0) e o contrato que esteve vigente até junho/2022 (nº <text:s/>SMGP-0233/2016) foi anexado no processo. Foi apresentada planilha com os gastos do contrato nos últimos 3 anos.</text:p>
          </table:table-cell>
          <table:table-cell table:style-name="ce84" office:value-type="string" calcext:value-type="string">
            <text:p>Autarquia Municipal de Saúde</text:p>
          </table:table-cell>
          <table:table-cell table:number-columns-repeated="1016"/>
        </table:table-row>
        <table:table-row table:style-name="ro3">
          <table:table-cell table:style-name="ce49" office:value-type="date" office:date-value="2022-10-06" calcext:value-type="date">
            <text:p>06/10/22</text:p>
          </table:table-cell>
          <table:table-cell table:style-name="ce85" office:value-type="string" calcext:value-type="string">
            <text:p>19.002.165132/2022-16</text:p>
          </table:table-cell>
          <table:table-cell table:style-name="ce90" office:value-type="string" calcext:value-type="string">
            <text:p>Pedido de acesso aos Despachos Administrativos do SEI 19.021.037655/2022-37.</text:p>
          </table:table-cell>
          <table:table-cell table:style-name="ce85" office:value-type="string" calcext:value-type="string">
            <text:p>DEFERIDO</text:p>
          </table:table-cell>
          <table:table-cell table:style-name="ce85" office:value-type="string" calcext:value-type="string">
            <text:p>**</text:p>
          </table:table-cell>
          <table:table-cell table:style-name="ce90" office:value-type="string" calcext:value-type="string">
            <text:p>Foi enviado todo o processo, bem como os despachos, via e-mail, para a requerente.</text:p>
          </table:table-cell>
          <table:table-cell table:style-name="ce85" office:value-type="string" calcext:value-type="string">
            <text:p>Secretaria Municipal de Obras e Pavimentação</text:p>
          </table:table-cell>
          <table:table-cell table:number-columns-repeated="1016"/>
        </table:table-row>
        <table:table-row table:style-name="ro4">
          <table:table-cell table:style-name="ce48" office:value-type="date" office:date-value="2022-10-06" calcext:value-type="date">
            <text:p>06/10/22</text:p>
          </table:table-cell>
          <table:table-cell table:style-name="ce84" office:value-type="string" calcext:value-type="string">
            <text:p>19.002.165273/2022-21</text:p>
          </table:table-cell>
          <table:table-cell table:style-name="ce89" office:value-type="string" calcext:value-type="string">
            <text:p>Pedido de acesso ao nº de ações judiciais em que a Prefeitura é ré por indenização de ruas esburacadas e o valor pago pela Prefeitura a título de indenização. Ações protocoladas entre 2017-2022.</text:p>
          </table:table-cell>
          <table:table-cell table:style-name="ce84" office:value-type="string" calcext:value-type="string">
            <text:p>PARCIALMENTE DEFERIDO</text:p>
          </table:table-cell>
          <table:table-cell table:style-name="ce96" office:value-type="string" calcext:value-type="string">
            <text:p>Conforme levantamento da PGM-GSP, somente foi possível apurar as ações ajuizadas contra o Município em decorrência de buracos na pista a partir de outubro de 2020, quando houve alteração na forma de controle dos processos atrelado aos assuntos das ações. </text:p>
          </table:table-cell>
          <table:table-cell table:style-name="ce89" office:value-type="string" calcext:value-type="string">
            <text:p>Desde 10/2020, foram ajuizadas 9 ações judiciais sobre indenização por problemas em vias públicas, efetivamente sobre a existência de buracos na malha asfáltica de vias urbanas. Das 9 ações, 3 foram julgadas improcedentes e outras 5 estão pendentes de julgamento.</text:p>
          </table:table-cell>
          <table:table-cell table:style-name="ce84" office:value-type="string" calcext:value-type="string">
            <text:p>Procuradoria-Geral do Município</text:p>
          </table:table-cell>
          <table:table-cell table:number-columns-repeated="1016"/>
        </table:table-row>
        <table:table-row table:style-name="ro5">
          <table:table-cell table:style-name="ce49" office:value-type="date" office:date-value="2022-10-11" calcext:value-type="date">
            <text:p>11/10/22</text:p>
          </table:table-cell>
          <table:table-cell table:style-name="ce85" office:value-type="string" calcext:value-type="string">
            <text:p>19.002.167151/2022-79</text:p>
          </table:table-cell>
          <table:table-cell table:style-name="ce90" office:value-type="string" calcext:value-type="string">
            <text:p>Pedido de acesso às informações em relação ao relatório encaminhado pela Londrisul para a CMTU sobre o acidente envolvendo ônibus da empresa no dia 01/09/2022 na Rua Benjamin Constant. 1)Qual foi o resultado apresentado no laudo feito pela empresa sobre as condições do ônibus? 2)O que causou o acidente? 3)Qual a justificativa apresentada pela empresa para a demissão do motorista que conduzia o coletivo no momento do acidente? 4) Quais encaminhamos a empresa informou que foram adotados após o acidente com relação aos outros veículos envolvidos e vítimas? 5) Quais ações foram adotadas ou determinadas pela CMTU à empresa?</text:p>
          </table:table-cell>
          <table:table-cell table:style-name="ce85" office:value-type="string" calcext:value-type="string">
            <text:p>DEFERIDO</text:p>
          </table:table-cell>
          <table:table-cell table:style-name="ce85" office:value-type="string" calcext:value-type="string">
            <text:p>**</text:p>
          </table:table-cell>
          <table:table-cell table:style-name="ce90" office:value-type="string" calcext:value-type="string">
            <text:p>1) De acordo com a empresa Londrina Sul Transporte Coletivo Ltda., a concessionária realizou “testes eletrônicos, não sendo constatadas quaisquer irregularidades (falhas) relacionadas ao acelerador e freio do veículo”.</text:p>
            <text:p>Informou, ainda, que, de acordo com o fabricante do veículo, foi atestado a “total ausência de qualquer anormalidade eletrônica e mecânica no acelerador e confirmando a existência de sistemas auxiliares de segurança aptos a evitarem uma possível aceleração contínua e, consequentemente, eventual ocorrência de sinistro”. 2) De acordo, com a empresa Londrina Sul Transporte Coletivo Ltda. restou constatado “ato de imperícia”. 3)De acordo, com a empresa Londrina Sul Transporte Coletivo Ltda. restou constatado “ato de imperícia”. 4)A empresa Londrina Sul Transporte Coletivo Ltda. manifestou-se nos seguintes termos: As pessoas encaminhadas à unidade hospitalar deste município receberam a visita de representantes da empresa, os quais atenderam às necessidades imediatas de auxílio específico a cada uma delas. Em relação aos terceiros que sofreram danos patrimoniais, a Concessionária informa que já deu início à analise dos pedidos administrativos protocolados, adotando as providências necessárias à respectiva conclusão”. 5)A CMTU notificou a empresa para prestar informações sobre o ocorrido, sobre as providências e os encaminhamentos que foram dados com relação às vítimas e com relação aos laudos técnicos necessários para identificar as causas do acidente.</text:p>
          </table:table-cell>
          <table:table-cell table:style-name="ce85" office:value-type="string" calcext:value-type="string">
            <text:p>CMTU</text:p>
          </table:table-cell>
          <table:table-cell table:number-columns-repeated="1016"/>
        </table:table-row>
        <table:table-row table:style-name="ro6">
          <table:table-cell table:style-name="ce48" office:value-type="date" office:date-value="2022-10-12" calcext:value-type="date">
            <text:p>12/10/22</text:p>
          </table:table-cell>
          <table:table-cell table:style-name="ce84" office:value-type="string" calcext:value-type="string">
            <text:p>19.002.167992/2022-86</text:p>
          </table:table-cell>
          <table:table-cell table:style-name="ce89" office:value-type="string" calcext:value-type="string">
            <text:p>Pedido de acesso aos documentos do SEI 19.023.167026/2022-11.</text:p>
          </table:table-cell>
          <table:table-cell table:style-name="ce84" office:value-type="string" calcext:value-type="string">
            <text:p>DEFERIDO</text:p>
          </table:table-cell>
          <table:table-cell table:style-name="ce95" office:value-type="string" calcext:value-type="string">
            <text:p>**</text:p>
          </table:table-cell>
          <table:table-cell table:style-name="ce89" office:value-type="string" calcext:value-type="string">
            <text:p>Informa que o processo 19.023.167026/2022-11 está como público, possibilitando acesso aos documentos.</text:p>
          </table:table-cell>
          <table:table-cell table:style-name="ce103" office:value-type="string" calcext:value-type="string">
            <text:p>Secretaria Municipal de Ambiente</text:p>
          </table:table-cell>
          <table:table-cell table:number-columns-repeated="1016"/>
        </table:table-row>
        <table:table-row table:style-name="ro7">
          <table:table-cell table:style-name="ce49" office:value-type="date" office:date-value="2022-10-18" calcext:value-type="date">
            <text:p>18/10/22</text:p>
          </table:table-cell>
          <table:table-cell table:style-name="ce85" office:value-type="string" calcext:value-type="string">
            <text:p>19.002.171244/2022-06</text:p>
          </table:table-cell>
          <table:table-cell table:style-name="ce90" office:value-type="string" calcext:value-type="string">
            <text:p>Pedido de acesso do modelo do Índice de Medição de Resultados (IMR) aplicado ao contrato de alimentação escolar na Prefeitura.</text:p>
          </table:table-cell>
          <table:table-cell table:style-name="ce85" office:value-type="string" calcext:value-type="string">
            <text:p>DEFERIDO</text:p>
          </table:table-cell>
          <table:table-cell table:style-name="ce85" office:value-type="string" calcext:value-type="string">
            <text:p>**</text:p>
          </table:table-cell>
          <table:table-cell table:style-name="ce90" office:value-type="string" calcext:value-type="string">
            <text:p>O documento solicitado pode ser consultado pela ferramenta de Pesquisa Pública do SEI. Link para acesso: https://sei.londrina.pr.gov.br/sei/modulos/pesquisa/md_pesq_documento_consulta_externa.php?9LibXMqGnN7gSpLFOOgUQFziRouBJ5VnVL5b7-UrE5SkJds7PI2ga1-dIlDv7BiMhxQiJnedISpwVJsBkiNbdqDVWT0GGbU7LGJ16KlNOWWyKiyYMuVAC8cjad20BNZr</text:p>
          </table:table-cell>
          <table:table-cell table:style-name="ce85" office:value-type="string" calcext:value-type="string">
            <text:p>Secretaria Municipal de Educação</text:p>
          </table:table-cell>
          <table:table-cell table:number-columns-repeated="1016"/>
        </table:table-row>
        <table:table-row table:style-name="ro8">
          <table:table-cell table:style-name="ce48" office:value-type="date" office:date-value="2022-10-19" calcext:value-type="date">
            <text:p>19/10/22</text:p>
          </table:table-cell>
          <table:table-cell table:style-name="ce84" office:value-type="string" calcext:value-type="string">
            <text:p>19.002.171853/2022-57</text:p>
          </table:table-cell>
          <table:table-cell table:style-name="ce89" office:value-type="string" calcext:value-type="string">
            <text:p>Pedido de acesso à resposta emitida pela SEMA no SEI 19.023.155755/2022-24.</text:p>
          </table:table-cell>
          <table:table-cell table:style-name="ce84" office:value-type="string" calcext:value-type="string">
            <text:p>DEFERIDO</text:p>
          </table:table-cell>
          <table:table-cell table:style-name="ce95" office:value-type="string" calcext:value-type="string">
            <text:p>**</text:p>
          </table:table-cell>
          <table:table-cell table:style-name="ce89" office:value-type="string" calcext:value-type="string">
            <text:p>O técnico realizou a vistoria da árvore em 26/09/2022 e o parecer foi favorável para realização do corte. O serviço será executado pela terceirizada no prazo de 30 dias. Foi disponibilizado link de acesso para visualização do laudo de avaliação.</text:p>
          </table:table-cell>
          <table:table-cell table:style-name="ce103" office:value-type="string" calcext:value-type="string">
            <text:p>Secretaria Municipal de Ambiente</text:p>
          </table:table-cell>
          <table:table-cell table:number-columns-repeated="1016"/>
        </table:table-row>
        <table:table-row table:style-name="ro8">
          <table:table-cell table:style-name="ce49" office:value-type="date" office:date-value="2022-10-19" calcext:value-type="date">
            <text:p>19/10/22</text:p>
          </table:table-cell>
          <table:table-cell table:style-name="ce85" office:value-type="string" calcext:value-type="string">
            <text:p>19.002.171857/2022-35</text:p>
          </table:table-cell>
          <table:table-cell table:style-name="ce90" office:value-type="string" calcext:value-type="string">
            <text:p>Pedido de acesso à resposta emitida no SEI 19.021.155858/2022-12.</text:p>
          </table:table-cell>
          <table:table-cell table:style-name="ce85" office:value-type="string" calcext:value-type="string">
            <text:p>DEFERIDO</text:p>
          </table:table-cell>
          <table:table-cell table:style-name="ce85" office:value-type="string" calcext:value-type="string">
            <text:p>**</text:p>
          </table:table-cell>
          <table:table-cell table:style-name="ce90" office:value-type="string" calcext:value-type="string">
            <text:p>Foi concedido acesso com visualização integral ao processo 19.021.155858/2022-12 por meio do e-mail, e também foi enviado, via e-mail, o despacho da Gerência de Pavimentação informando sobre a execução dos serviços solicitados pelo requerente.</text:p>
          </table:table-cell>
          <table:table-cell table:style-name="ce85" office:value-type="string" calcext:value-type="string">
            <text:p>Secretaria Municipal de Obras e Pavimentação</text:p>
          </table:table-cell>
          <table:table-cell table:number-columns-repeated="1016"/>
        </table:table-row>
        <table:table-row table:style-name="ro9">
          <table:table-cell table:style-name="ce48" office:value-type="date" office:date-value="2022-10-19" calcext:value-type="date">
            <text:p>19/10/22</text:p>
          </table:table-cell>
          <table:table-cell table:style-name="ce84" office:value-type="string" calcext:value-type="string">
            <text:p>19.002.171927/2022-55</text:p>
          </table:table-cell>
          <table:table-cell table:style-name="ce89" office:value-type="string" calcext:value-type="string">
            <text:p>Solicita acesso à informações referente a viagens realizadas por todos os secretários municipais e pelo prefeito até o dia 19/10/2022 1) Quantas viagens foram feitas por todos os secretários municipais e pelo prefeito até o dia 19 de outubro de 2022? 2)Quanto foi gasto com hospedagem e transporte para essas viagens? 3)Quantos assessores acompanharam estas viagens? 4)Quais os destinos?</text:p>
          </table:table-cell>
          <table:table-cell table:style-name="ce95" office:value-type="string" calcext:value-type="string">
            <text:p>DEFERIDO</text:p>
          </table:table-cell>
          <table:table-cell table:style-name="ce95" office:value-type="string" calcext:value-type="string">
            <text:p>**</text:p>
          </table:table-cell>
          <table:table-cell table:style-name="ce99" office:value-type="string" calcext:value-type="string">
            <text:p>Temos a informar que o Secretário Municipal do Trabalho, Emprego e Renda não realizou nenhuma viagem no período citado.  </text:p>
          </table:table-cell>
          <table:table-cell table:style-name="ce84" office:value-type="string" calcext:value-type="string">
            <text:p>Secretaria Municipal do Trabalho, Emprego e Renda</text:p>
          </table:table-cell>
          <table:table-cell table:number-columns-repeated="1016"/>
        </table:table-row>
        <table:table-row table:style-name="ro9">
          <table:table-cell table:style-name="ce50" office:value-type="date" office:date-value="2022-10-19" calcext:value-type="date">
            <text:p>19/10/22</text:p>
          </table:table-cell>
          <table:table-cell table:style-name="ce86" office:value-type="string" calcext:value-type="string">
            <text:p>19.002.171927/2022-55</text:p>
          </table:table-cell>
          <table:table-cell table:style-name="ce91" office:value-type="string" calcext:value-type="string">
            <text:p>Solicita acesso à informações referente a viagens realizadas por todos os secretários municipais e pelo prefeito até o dia 19/10/2022 1) Quantas viagens foram feitas por todos os secretários municipais e pelo prefeito até o dia 19 de outubro de 2022? 2)Quanto foi gasto com hospedagem e transporte para essas viagens? 3)Quantos assessores acompanharam estas viagens? 4)Quais os destinos?</text:p>
          </table:table-cell>
          <table:table-cell table:style-name="ce86" office:value-type="string" calcext:value-type="string">
            <text:p>DEFERIDO</text:p>
          </table:table-cell>
          <table:table-cell table:style-name="ce86" office:value-type="string" calcext:value-type="string">
            <text:p>**</text:p>
          </table:table-cell>
          <table:table-cell table:style-name="ce91" office:value-type="string" calcext:value-type="string">
            <text:p>1) Foram feitas 06 (seis) viagens pelo Superintendente da CAAPSML. 2)Foram gastos no total: R$ 4.456,17 (Quatro mil, quatrocentos e cinquenta e seis reais e dezessete centavos).3) Nenhum assessor acompanhou. 4) Tribunal de Contas, Secretaria de Previdência, Casa Civil, em Curitiba-PR</text:p>
          </table:table-cell>
          <table:table-cell table:style-name="ce86" office:value-type="string" calcext:value-type="string">
            <text:p>CAAPSML</text:p>
          </table:table-cell>
          <table:table-cell table:number-columns-repeated="1016"/>
        </table:table-row>
        <table:table-row table:style-name="ro9">
          <table:table-cell table:style-name="ce48" office:value-type="date" office:date-value="2022-10-19" calcext:value-type="date">
            <text:p>19/10/22</text:p>
          </table:table-cell>
          <table:table-cell table:style-name="ce84" office:value-type="string" calcext:value-type="string">
            <text:p>19.002.171927/2022-55</text:p>
          </table:table-cell>
          <table:table-cell table:style-name="ce89" office:value-type="string" calcext:value-type="string">
            <text:p>Solicita acesso à informações referente a viagens realizadas por todos os secretários municipais e pelo prefeito até o dia 19/10/2022 1) Quantas viagens foram feitas por todos os secretários municipais e pelo prefeito até o dia 19 de outubro de 2022? 2)Quanto foi gasto com hospedagem e transporte para essas viagens? 3)Quantos assessores acompanharam estas viagens? 4)Quais os destinos?</text:p>
          </table:table-cell>
          <table:table-cell table:style-name="ce95" office:value-type="string" calcext:value-type="string">
            <text:p>DEFERIDO</text:p>
          </table:table-cell>
          <table:table-cell table:style-name="ce95" office:value-type="string" calcext:value-type="string">
            <text:p>**</text:p>
          </table:table-cell>
          <table:table-cell table:style-name="ce89" office:value-type="string" calcext:value-type="string">
            <text:p>1, 2 e 3) Foram disponibilizados arquivos em PDF <text:s/>com as informações solicitadas. Informamos que no mês de Janeiro de 2022 não foi realizada nenhuma viagem;Informamos ainda que até a presente data no mês de Outubro de 2022 não foi realizada nenhuma viagem.</text:p>
          </table:table-cell>
          <table:table-cell table:style-name="ce84" office:value-type="string" calcext:value-type="string">
            <text:p>Secretaria Municipal de Planejamento, Orçamento e Tecnologia</text:p>
          </table:table-cell>
          <table:table-cell table:number-columns-repeated="1016"/>
        </table:table-row>
        <table:table-row table:style-name="ro9">
          <table:table-cell table:style-name="ce50" office:value-type="date" office:date-value="2022-10-19" calcext:value-type="date">
            <text:p>19/10/22</text:p>
          </table:table-cell>
          <table:table-cell table:style-name="ce86" office:value-type="string" calcext:value-type="string">
            <text:p>19.002.171927/2022-55</text:p>
          </table:table-cell>
          <table:table-cell table:style-name="ce91" office:value-type="string" calcext:value-type="string">
            <text:p>Solicita acesso à informações referente a viagens realizadas por todos os secretários municipais e pelo prefeito até o dia 19/10/2022 1) Quantas viagens foram feitas por todos os secretários municipais e pelo prefeito até o dia 19 de outubro de 2022? 2)Quanto foi gasto com hospedagem e transporte para essas viagens? 3)Quantos assessores acompanharam estas viagens? 4)Quais os destinos?</text:p>
          </table:table-cell>
          <table:table-cell table:style-name="ce86" office:value-type="string" calcext:value-type="string">
            <text:p>DEFERIDO</text:p>
          </table:table-cell>
          <table:table-cell table:style-name="ce86" office:value-type="string" calcext:value-type="string">
            <text:p>**</text:p>
          </table:table-cell>
          <table:table-cell table:style-name="ce100" office:value-type="string" calcext:value-type="string">
            <text:p>Temos a informar que NÃO foram realizadas gastos com viagens, hospedagem e transporte pela Superintendência desta Autarquia. </text:p>
          </table:table-cell>
          <table:table-cell table:style-name="ce86" office:value-type="string" calcext:value-type="string">
            <text:p>ACESF</text:p>
          </table:table-cell>
          <table:table-cell table:number-columns-repeated="1016"/>
        </table:table-row>
        <table:table-row table:style-name="ro9">
          <table:table-cell table:style-name="ce50" office:value-type="date" office:date-value="2022-10-19" calcext:value-type="date">
            <text:p>19/10/22</text:p>
          </table:table-cell>
          <table:table-cell table:style-name="ce86" office:value-type="string" calcext:value-type="string">
            <text:p>19.002.171927/2022-55</text:p>
          </table:table-cell>
          <table:table-cell table:style-name="ce91" office:value-type="string" calcext:value-type="string">
            <text:p>Solicita acesso à informações referente a viagens realizadas por todos os secretários municipais e pelo prefeito até o dia 19/10/2022 1) Quantas viagens foram feitas por todos os secretários municipais e pelo prefeito até o dia 19 de outubro de 2022? 2)Quanto foi gasto com hospedagem e transporte para essas viagens? 3)Quantos assessores acompanharam estas viagens? 4)Quais os destinos?</text:p>
          </table:table-cell>
          <table:table-cell table:style-name="ce86" office:value-type="string" calcext:value-type="string">
            <text:p>DEFERIDO</text:p>
          </table:table-cell>
          <table:table-cell table:style-name="ce86" office:value-type="string" calcext:value-type="string">
            <text:p>**</text:p>
          </table:table-cell>
          <table:table-cell table:style-name="ce100" office:value-type="string" calcext:value-type="string">
            <text:p>O Secretário Municipal de Defesa Social não realizou nenhuma viagem Oficial custeada pelo município no período requisitado.</text:p>
          </table:table-cell>
          <table:table-cell table:style-name="ce103" office:value-type="string" calcext:value-type="string">
            <text:p>Secretaria Municipal de Defesa Social</text:p>
          </table:table-cell>
          <table:table-cell table:style-name="ce106" table:number-columns-repeated="1016"/>
        </table:table-row>
        <table:table-row table:style-name="ro9">
          <table:table-cell table:style-name="ce50" office:value-type="date" office:date-value="2022-10-19" calcext:value-type="date">
            <text:p>19/10/22</text:p>
          </table:table-cell>
          <table:table-cell table:style-name="ce86" office:value-type="string" calcext:value-type="string">
            <text:p>19.002.171927/2022-55</text:p>
          </table:table-cell>
          <table:table-cell table:style-name="ce91" office:value-type="string" calcext:value-type="string">
            <text:p>Solicita acesso à informações referente a viagens realizadas por todos os secretários municipais e pelo prefeito até o dia 19/10/2022 1) Quantas viagens foram feitas por todos os secretários municipais e pelo prefeito até o dia 19 de outubro de 2022? 2)Quanto foi gasto com hospedagem e transporte para essas viagens? 3)Quantos assessores acompanharam estas viagens? 4)Quais os destinos?</text:p>
          </table:table-cell>
          <table:table-cell table:style-name="ce86" office:value-type="string" calcext:value-type="string">
            <text:p>DEFERIDO</text:p>
          </table:table-cell>
          <table:table-cell table:style-name="ce86" office:value-type="string" calcext:value-type="string">
            <text:p>**</text:p>
          </table:table-cell>
          <table:table-cell table:style-name="ce101" office:value-type="string" calcext:value-type="string">
            <text:p>1) O Secretario Municipal de Saúde realizou 15 (quinze) viagens entre os meses de fevereiro até a presente data do mês de outubro de 2022. 2) Diárias: R$ 16.559,00 Transportes: R$ 11.524,88. 3)Nenhum assessor acompanhou o Secretário Municipal de Saúde em viagens no período de janeiro à outubro de 2022. 4)Os destinos foram as cidades de: Curitiba, Brasília, Florianópolis, Campo Grande, São Paulo e Foz do Iguaçú.</text:p>
          </table:table-cell>
          <table:table-cell table:style-name="ce104" office:value-type="string" calcext:value-type="string">
            <text:p>Autarquia Municipal de Saúde</text:p>
          </table:table-cell>
          <table:table-cell table:style-name="ce106" table:number-columns-repeated="1016"/>
        </table:table-row>
        <table:table-row table:style-name="ro9">
          <table:table-cell table:style-name="ce50" office:value-type="date" office:date-value="2022-10-19" calcext:value-type="date">
            <text:p>19/10/22</text:p>
          </table:table-cell>
          <table:table-cell table:style-name="ce86" office:value-type="string" calcext:value-type="string">
            <text:p>19.002.171927/2022-55</text:p>
          </table:table-cell>
          <table:table-cell table:style-name="ce91" office:value-type="string" calcext:value-type="string">
            <text:p>Solicita acesso à informações referente a viagens realizadas por todos os secretários municipais e pelo prefeito até o dia 19/10/2022 1) Quantas viagens foram feitas por todos os secretários municipais e pelo prefeito até o dia 19 de outubro de 2022? 2)Quanto foi gasto com hospedagem e transporte para essas viagens? 3)Quantos assessores acompanharam estas viagens? 4)Quais os destinos?</text:p>
          </table:table-cell>
          <table:table-cell table:style-name="ce86" office:value-type="string" calcext:value-type="string">
            <text:p>DEFERIDO</text:p>
          </table:table-cell>
          <table:table-cell table:style-name="ce86" office:value-type="string" calcext:value-type="string">
            <text:p>**</text:p>
          </table:table-cell>
          <table:table-cell table:style-name="ce101" office:value-type="string" calcext:value-type="string">
            <text:p>1)O Diretor Presidente deste Instituto realizou 05 (cinco) viagens de Fevereiro de 2021 até a presente data do mês de outubro de 2022. 2)Diárias: R$1.519,50 Transportes: R$3.456,72. 3)Somente na viagem à Maringá, o Diretor Presidente foi acompanhado de 01 (um) assessor. 4)Os destinos foram as cidades de: Brasília, Foz do Iguaçu, Curitiba e Maringá </text:p>
          </table:table-cell>
          <table:table-cell table:style-name="ce104" office:value-type="string" calcext:value-type="string">
            <text:p>IPPUL</text:p>
          </table:table-cell>
          <table:table-cell table:style-name="ce106" table:number-columns-repeated="1016"/>
        </table:table-row>
        <table:table-row table:style-name="ro10">
          <table:table-cell table:style-name="ce50" office:value-type="date" office:date-value="2022-10-19" calcext:value-type="date">
            <text:p>19/10/22</text:p>
          </table:table-cell>
          <table:table-cell table:style-name="ce86" office:value-type="string" calcext:value-type="string">
            <text:p>19.002.171927/2022-55</text:p>
          </table:table-cell>
          <table:table-cell table:style-name="ce91" office:value-type="string" calcext:value-type="string">
            <text:p>Solicita acesso à informações referente a viagens realizadas por todos os secretários municipais e pelo prefeito até o dia 19/10/2022 1) Quantas viagens foram feitas por todos os secretários municipais e pelo prefeito até o dia 19 de outubro de 2022? 2)Quanto foi gasto com hospedagem e transporte para essas viagens? 3)Quantos assessores acompanharam estas viagens? 4)Quais os destinos?</text:p>
          </table:table-cell>
          <table:table-cell table:style-name="ce86" office:value-type="string" calcext:value-type="string">
            <text:p>DEFERIDO</text:p>
          </table:table-cell>
          <table:table-cell table:style-name="ce86" office:value-type="string" calcext:value-type="string">
            <text:p>**</text:p>
          </table:table-cell>
          <table:table-cell table:style-name="ce101" office:value-type="string" calcext:value-type="string">
            <text:p>1) Foram feitas <text:s/>(6) seis viagens pela Secretária Municipal do Idoso. 2)Foram gastos no total: R$ 7219,00 (sete mil duzentos e dezenove reais) com passagens e R$ 10.085,00 (dez mil oitenta e cinco reais) com diárias 3)Pato Branco (1)uma viagem- Secretária, um assessor, cinco servidores e um motorista; Curitiba (3) três viagens - somente Secretária; Brasília (1) uma viagem - somente Secretária; Paranavaí (1) uma viagem - Secretária, <text:s/>três assessores, um motorista e seis servidores. 4)Pato Branco: (Prefeitura);Curitiba: <text:s/>Assembleia Legislativa do Paraná, SEJUf e Casa Civil;Brasília: AGU e Aeronáutica;Paranavaí: Secretaria Municipal de Assistência Social e Cento de Convivência da Pessoa Idosa.</text:p>
          </table:table-cell>
          <table:table-cell table:style-name="ce104" office:value-type="string" calcext:value-type="string">
            <text:p>Secretaria Municipal do Idoso</text:p>
          </table:table-cell>
          <table:table-cell table:style-name="ce106" table:number-columns-repeated="1016"/>
        </table:table-row>
        <table:table-row table:style-name="ro9">
          <table:table-cell table:style-name="ce50" office:value-type="date" office:date-value="2022-10-19" calcext:value-type="date">
            <text:p>19/10/22</text:p>
          </table:table-cell>
          <table:table-cell table:style-name="ce86" office:value-type="string" calcext:value-type="string">
            <text:p>19.002.171927/2022-55</text:p>
          </table:table-cell>
          <table:table-cell table:style-name="ce91" office:value-type="string" calcext:value-type="string">
            <text:p>Solicita acesso à informações referente a viagens realizadas por todos os secretários municipais e pelo prefeito até o dia 19/10/2022 1) Quantas viagens foram feitas por todos os secretários municipais e pelo prefeito até o dia 19 de outubro de 2022? 2)Quanto foi gasto com hospedagem e transporte para essas viagens? 3)Quantos assessores acompanharam estas viagens? 4)Quais os destinos?</text:p>
          </table:table-cell>
          <table:table-cell table:style-name="ce86" office:value-type="string" calcext:value-type="string">
            <text:p>DEFERIDO</text:p>
          </table:table-cell>
          <table:table-cell table:style-name="ce86" office:value-type="string" calcext:value-type="string">
            <text:p>**</text:p>
          </table:table-cell>
          <table:table-cell table:style-name="ce101" office:value-type="string" calcext:value-type="string">
            <text:p>1)o diretor presidente da fel realizou nesse período o total de 5 viagens. 2) o gasto com essas viagens foi de r$ 38.573,53. 3)no total 10 assessores acompanharam estas viagens, sendo eles: jefferson del fraro, claudemir fattori, maurício josé rosa, celita klepa, wilson romano de paula, alexandre venâncio da silva, junior cesar dias de jesus, josé donizete dos santos, antônio marcos dos santos, sandro henrique moreira dos santos. 4)os destinos das viagens foram, fortaleza, curitiba e toledo.</text:p>
            <text:p/>
            <text:p/>
          </table:table-cell>
          <table:table-cell table:style-name="ce105" office:value-type="string" calcext:value-type="string">
            <text:p>FEL</text:p>
          </table:table-cell>
          <table:table-cell table:style-name="ce106" table:number-columns-repeated="1016"/>
        </table:table-row>
        <table:table-row table:style-name="ro9">
          <table:table-cell table:style-name="ce50" office:value-type="date" office:date-value="2022-10-19" calcext:value-type="date">
            <text:p>19/10/22</text:p>
          </table:table-cell>
          <table:table-cell table:style-name="ce86" office:value-type="string" calcext:value-type="string">
            <text:p>19.002.171927/2022-55</text:p>
          </table:table-cell>
          <table:table-cell table:style-name="ce91" office:value-type="string" calcext:value-type="string">
            <text:p>Solicita acesso á informações referente a viagens realizadas por todos os secretários municipais e pelo prefeito até o dia 19/10/2022 1) Quantas viagens foram feitas por todos os secretários municipais e pelo prefeito até o dia 19 de outubro de 2022? 2)Quanto foi gasto com hospedagem e transporte para essas viagens? 3)Quantos assessores acompanharam estas viagens? 4)Quais os destinos?</text:p>
          </table:table-cell>
          <table:table-cell table:style-name="ce86" office:value-type="string" calcext:value-type="string">
            <text:p>DEFERIDO</text:p>
          </table:table-cell>
          <table:table-cell table:style-name="ce86" office:value-type="string" calcext:value-type="string">
            <text:p>**</text:p>
          </table:table-cell>
          <table:table-cell table:style-name="ce101" office:value-type="string" calcext:value-type="string">
            <text:p>1)Foram realizadas 2 viagens. 2) Gasto com hospedagem: R$ 0,00. Gasto com transporte (2 viagens): aprox. R$ 650,00 com combustível para carro oficial do município. 3)Na segunda viagem o Gerente de Serviços Urbanos, Flávio Marcos B. Vendramini, e o Secretário de Governo, Alex Canziani, acompanharam o Secretário de Obras. 4)As duas viagens foram para Curitiba-PR. A primeira para agenda com Governador do Estado e depois agenda com o PARANACIDADE. A segunda viagem para agenda na Secretaria de Obras de Curitiba.</text:p>
          </table:table-cell>
          <table:table-cell table:style-name="ce86" office:value-type="string" calcext:value-type="string">
            <text:p>Secretaria Municipal de Obras e Pavimentação</text:p>
          </table:table-cell>
          <table:table-cell table:style-name="ce106" table:number-columns-repeated="1016"/>
        </table:table-row>
        <table:table-row table:style-name="ro9">
          <table:table-cell table:style-name="ce50" office:value-type="date" office:date-value="2022-10-19" calcext:value-type="date">
            <text:p>19/10/22</text:p>
          </table:table-cell>
          <table:table-cell table:style-name="ce86" office:value-type="string" calcext:value-type="string">
            <text:p>19.002.171927/2022-55</text:p>
          </table:table-cell>
          <table:table-cell table:style-name="ce91" office:value-type="string" calcext:value-type="string">
            <text:p>Solicita acesso á informações referente a viagens realizadas por todos os secretários municipais e pelo prefeito até o dia 19/10/2022 1) Quantas viagens foram feitas por todos os secretários municipais e pelo prefeito até o dia 19 de outubro de 2022? 2)Quanto foi gasto com hospedagem e transporte para essas viagens? 3)Quantos assessores acompanharam estas viagens? 4)Quais os destinos?</text:p>
          </table:table-cell>
          <table:table-cell table:style-name="ce86" office:value-type="string" calcext:value-type="string">
            <text:p>DEFERIDO</text:p>
          </table:table-cell>
          <table:table-cell table:style-name="ce86" office:value-type="string" calcext:value-type="string">
            <text:p>**</text:p>
          </table:table-cell>
          <table:table-cell table:style-name="ce101" office:value-type="string" calcext:value-type="string">
            <text:p>Informamos que a Companhia de Tecnologia e Desenvolvimento S.A é uma Companhia de economia mista d pertencente a administração indireta do Município de Londrina, não se enquadrando no Pedido de Informações efetuado pelo cidadão.</text:p>
          </table:table-cell>
          <table:table-cell table:style-name="ce105" office:value-type="string" calcext:value-type="string">
            <text:p>CTD</text:p>
          </table:table-cell>
          <table:table-cell table:style-name="ce106" table:number-columns-repeated="1016"/>
        </table:table-row>
        <table:table-row table:style-name="ro9">
          <table:table-cell table:style-name="ce50" office:value-type="date" office:date-value="2022-10-19" calcext:value-type="date">
            <text:p>19/10/22</text:p>
          </table:table-cell>
          <table:table-cell table:style-name="ce86" office:value-type="string" calcext:value-type="string">
            <text:p>19.002.171927/2022-55</text:p>
          </table:table-cell>
          <table:table-cell table:style-name="ce91" office:value-type="string" calcext:value-type="string">
            <text:p>Solicita acesso à informações referente a viagens realizadas por todos os secretários municipais e pelo prefeito até o dia 19/10/2022 1) Quantas viagens foram feitas por todos os secretários municipais e pelo prefeito até o dia 19 de outubro de 2022? 2)Quanto foi gasto com hospedagem e transporte para essas viagens? 3)Quantos assessores acompanharam estas viagens? 4)Quais os destinos?</text:p>
          </table:table-cell>
          <table:table-cell table:style-name="ce86" office:value-type="string" calcext:value-type="string">
            <text:p>DEFERIDO</text:p>
          </table:table-cell>
          <table:table-cell table:style-name="ce86" office:value-type="string" calcext:value-type="string">
            <text:p>**</text:p>
          </table:table-cell>
          <table:table-cell table:style-name="ce101" office:value-type="string" calcext:value-type="string">
            <text:p>1)Foram realizadas 09 viagens pelo Diretor Presidente da CODEL. 2)O valor gasto com diárias (hospedagem e alimentação) foi de R$ 10.080,00 e R$ 17.084,02 com passagens. 3)Houve o acompanhamento de 1 assessor em 1 viagem à Curitiba (24 a 25/03/2022) , Houve o acompanhamento de 2 assessores em 1 viagem à Curitiba (09/10/2022). 4)Os destinos foram: Curitiba/Pr, São Paulo/SP e Rio de Janeiro/RJ</text:p>
          </table:table-cell>
          <table:table-cell table:style-name="ce105" office:value-type="string" calcext:value-type="string">
            <text:p>CODEL</text:p>
          </table:table-cell>
          <table:table-cell table:style-name="ce106" table:number-columns-repeated="1016"/>
        </table:table-row>
        <table:table-row table:style-name="ro11">
          <table:table-cell table:style-name="ce50" office:value-type="date" office:date-value="2022-10-19" calcext:value-type="date">
            <text:p>19/10/22</text:p>
          </table:table-cell>
          <table:table-cell table:style-name="ce86" office:value-type="string" calcext:value-type="string">
            <text:p>19.002.171927/2022-55</text:p>
          </table:table-cell>
          <table:table-cell table:style-name="ce91" office:value-type="string" calcext:value-type="string">
            <text:p>Solicita acesso à informações referente a viagens realizadas por todos os secretários municipais e pelo prefeito até o dia 19/10/2022 1) Quantas viagens foram feitas por todos os secretários municipais e pelo prefeito até o dia 19 de outubro de 2022? 2)Quanto foi gasto com hospedagem e transporte para essas viagens? 3)Quantos assessores acompanharam estas viagens? 4)Quais os destinos?</text:p>
          </table:table-cell>
          <table:table-cell table:style-name="ce86" office:value-type="string" calcext:value-type="string">
            <text:p>DEFERIDO</text:p>
          </table:table-cell>
          <table:table-cell table:style-name="ce86" office:value-type="string" calcext:value-type="string">
            <text:p>**</text:p>
          </table:table-cell>
          <table:table-cell table:style-name="ce101" office:value-type="string" calcext:value-type="string">
            <text:p>1)O Secretario Municipal do Ambiente realizou 02 (duas) viagens entre janeiro/2021 até a presente data do mês de outubro de 2022. 2)Segue abaixo o total dos valores gastos nas viagens com diárias (hospedagem e alimentação) e transporte, Curitiba: Diárias: R$ 1.334,00 e Transporte por veículo próprio da Secretaria: R$ 400,00 ( combustível aproximado ), Diárias: R$ 262,50 e <text:s/>Transporte por veículo próprio da Secretaria: R$ 200,00 ( combustível aproximado ) 3)Curitiba: 3 (três) servidores: Diretora de Controle Ambiental, <text:s/>Assessora de Planejamento Estratégico e Motorista.Maringá: 4 (quatro) servidores: Diretora de Controle Ambiental, Gerente de Licenciamento Ambiental, Engenheiro Agrônomo e <text:s/>Assessora de Gabinete. 4) Curitiba (13 e 14/09/2021) - Reunião da SEMA Londrina com os membros do SEDEST para tratar das emissões descentralizadas de licenciamento ambiental e o sistema de gestão ambiental do Estado do Paraná. Maringá (06/06/2022) - Convite do Instituto Ambiental de Maringá para a SEMA participar de evento sobre a descentralização do licenciamento municipal, com a participação também do IAT ( Instituto Água e Terra do Paraná).</text:p>
          </table:table-cell>
          <table:table-cell table:style-name="ce103" office:value-type="string" calcext:value-type="string">
            <text:p>Secretaria Municipal de Ambiente</text:p>
          </table:table-cell>
          <table:table-cell table:style-name="ce106" table:number-columns-repeated="1016"/>
        </table:table-row>
        <table:table-row table:style-name="ro9">
          <table:table-cell table:style-name="ce50" office:value-type="date" office:date-value="2022-10-19" calcext:value-type="date">
            <text:p>19/10/22</text:p>
          </table:table-cell>
          <table:table-cell table:style-name="ce86" office:value-type="string" calcext:value-type="string">
            <text:p>19.002.171927/2022-55</text:p>
          </table:table-cell>
          <table:table-cell table:style-name="ce91" office:value-type="string" calcext:value-type="string">
            <text:p>Solicita acesso à informações referente a viagens realizadas por todos os secretários municipais e pelo prefeito até o dia 19/10/2022 1) Quantas viagens foram feitas por todos os secretários municipais e pelo prefeito até o dia 19 de outubro de 2022? 2)Quanto foi gasto com hospedagem e transporte para essas viagens? 3)Quantos assessores acompanharam estas viagens? 4)Quais os destinos?</text:p>
          </table:table-cell>
          <table:table-cell table:style-name="ce86" office:value-type="string" calcext:value-type="string">
            <text:p>DEFERIDO</text:p>
          </table:table-cell>
          <table:table-cell table:style-name="ce86" office:value-type="string" calcext:value-type="string">
            <text:p>**</text:p>
          </table:table-cell>
          <table:table-cell table:style-name="ce101" office:value-type="string" calcext:value-type="string">
            <text:p>1) O Secretario Municipal de Agricultura e Abastecimento fez uma viagem entre os meses de Janeiro até a data de 19 de outubro de 2022. 2) Segue abaixo os valores gastos com diárias (hospedagem e alimentação) e transporte no período: Diária: R$ 300,00 (trezentos reais) - sendo R$ 150,00 do Secretário e 150,00 do Assessor que o acompanhou. Transportes: foi realizado por meio de veículo oficial (R$ 400,00 de combustível aproximado).</text:p>
          </table:table-cell>
          <table:table-cell table:style-name="ce103" office:value-type="string" calcext:value-type="string">
            <text:p>Secretaria Municipal de Agricultura e Abastecimento</text:p>
          </table:table-cell>
          <table:table-cell table:style-name="ce106" table:number-columns-repeated="1016"/>
        </table:table-row>
        <table:table-row table:style-name="ro9">
          <table:table-cell table:style-name="ce50" office:value-type="date" office:date-value="2022-10-19" calcext:value-type="date">
            <text:p>19/10/22</text:p>
          </table:table-cell>
          <table:table-cell table:style-name="ce86" office:value-type="string" calcext:value-type="string">
            <text:p>19.002.171927/2022-55</text:p>
          </table:table-cell>
          <table:table-cell table:style-name="ce91" office:value-type="string" calcext:value-type="string">
            <text:p>Solicita acesso à informações referente a viagens realizadas por todos os secretários municipais e pelo prefeito até o dia 19/10/2022 1) Quantas viagens foram feitas por todos os secretários municipais e pelo prefeito até o dia 19 de outubro de 2022? 2)Quanto foi gasto com hospedagem e transporte para essas viagens? 3)Quantos assessores acompanharam estas viagens? 4)Quais os destinos?</text:p>
          </table:table-cell>
          <table:table-cell table:style-name="ce86" office:value-type="string" calcext:value-type="string">
            <text:p>DEFERIDO</text:p>
          </table:table-cell>
          <table:table-cell table:style-name="ce86" office:value-type="string" calcext:value-type="string">
            <text:p>**</text:p>
          </table:table-cell>
          <table:table-cell table:style-name="ce101" office:value-type="string" calcext:value-type="string">
            <text:p>1)Foram feitas <text:s/>(4) quatro viagens pela Secretária Municipal de Políticas para as Mulheres, nos meses de fevereiro, março, maio e Junho de 2022. 2) Segue abaixo os valores gastos com diárias (hospedagem e alimentação) e transporte no período:</text:p>
          </table:table-cell>
          <table:table-cell table:style-name="ce103" office:value-type="string" calcext:value-type="string">
            <text:p>Secretaria Municipal de Políticas para as Mulheres</text:p>
          </table:table-cell>
          <table:table-cell table:style-name="ce106" table:number-columns-repeated="1016"/>
        </table:table-row>
        <table:table-row table:style-name="ro9">
          <table:table-cell table:style-name="ce50" office:value-type="date" office:date-value="2022-10-19" calcext:value-type="date">
            <text:p>19/10/22</text:p>
          </table:table-cell>
          <table:table-cell table:style-name="ce86" office:value-type="string" calcext:value-type="string">
            <text:p>19.002.171927/2022-55</text:p>
          </table:table-cell>
          <table:table-cell table:style-name="ce91" office:value-type="string" calcext:value-type="string">
            <text:p>Solicita acesso à informações referente a viagens realizadas por todos os secretários municipais e pelo prefeito até o dia 19/10/2022 1) Quantas viagens foram feitas por todos os secretários municipais e pelo prefeito até o dia 19 de outubro de 2022? 2)Quanto foi gasto com hospedagem e transporte para essas viagens? 3)Quantos assessores acompanharam estas viagens? 4)Quais os destinos?</text:p>
          </table:table-cell>
          <table:table-cell table:style-name="ce86" office:value-type="string" calcext:value-type="string">
            <text:p>DEFERIDO</text:p>
          </table:table-cell>
          <table:table-cell table:style-name="ce86" office:value-type="string" calcext:value-type="string">
            <text:p>**</text:p>
          </table:table-cell>
          <table:table-cell table:style-name="ce101" office:value-type="string" calcext:value-type="string">
            <text:p>1) Informamos que o Secretário Municipal de Fazenda não realizou nenhuma viagem Oficial custeada pelo município no período mencionado. 2) R$ 00,00 3) Respondido no item 1, não houve nenhuma viagem oficial no período. 4) Respondido no item 1, não houve nenhuma viagem oficial no período. 17 e 18/10/2022: Curitiba/PR - Tribunal de Contas do Estado do Paraná, Câmara de Vereadores de Curitiba e Secretaria Municipal de Administração, Gestão de Pessoal e Tecnologia da Informação do Município de Curitiba - Prefeitura de Curitiba.</text:p>
          </table:table-cell>
          <table:table-cell table:style-name="ce103" office:value-type="string" calcext:value-type="string">
            <text:p>Secretaria Municipal de Fazenda</text:p>
          </table:table-cell>
          <table:table-cell table:style-name="ce106" table:number-columns-repeated="1016"/>
        </table:table-row>
        <table:table-row table:style-name="ro12">
          <table:table-cell table:style-name="ce50" office:value-type="date" office:date-value="2022-10-19" calcext:value-type="date">
            <text:p>19/10/22</text:p>
          </table:table-cell>
          <table:table-cell table:style-name="ce86" office:value-type="string" calcext:value-type="string">
            <text:p>19.002.171927/2022-55</text:p>
          </table:table-cell>
          <table:table-cell table:style-name="ce91" office:value-type="string" calcext:value-type="string">
            <text:p>Solicita acesso à informações referentes a viagens realizadas por todos os secretários municipais e pelo prefeito até o dia 19/10/2022 1) Quantas viagens foram feitas por todos os secretários municipais e pelo prefeito até o dia 19 de outubro de 2022? 2)Quanto foi gasto com hospedagem e transporte para essas viagens? 3)Quantos assessores acompanharam estas viagens? 4)Quais os destinos?</text:p>
          </table:table-cell>
          <table:table-cell table:style-name="ce86" office:value-type="string" calcext:value-type="string">
            <text:p>DEFERIDO</text:p>
          </table:table-cell>
          <table:table-cell table:style-name="ce86" office:value-type="string" calcext:value-type="string">
            <text:p>**</text:p>
          </table:table-cell>
          <table:table-cell table:style-name="ce101" office:value-type="string" calcext:value-type="string">
            <text:p>1) A Secretária Municipal de Recursos Humanos realizou 3 (três) viagens entre janeiro/2021 até a presente data do mês de outubro de 2022. 2)25 e 26/04/2022: Diárias: R$ 500,00 e Transporte: R$ 1.415,35. 3)22 e 23/05/2022: Diárias: R$ 500,00; 17 e 18/10/2022: Diárias: R$ 1.950,00 e <text:s/>Transporte: R$ 10.920,99 4) 25 e 26/04/2022: Curitiba/PR - Tribunal de Contas do Estado do Paraná. 22 e 23/05/2022: Curitiba/PR - Secretaria Municipal de Administração, Gestão de Pessoal e Tecnologia da Informação do Município de Curitiba - Prefeitura de Curitiba. </text:p>
          </table:table-cell>
          <table:table-cell table:style-name="ce103" office:value-type="string" calcext:value-type="string">
            <text:p>Secretaria Municipal de Recursos Humanos</text:p>
          </table:table-cell>
          <table:table-cell table:style-name="ce106" table:number-columns-repeated="1016"/>
        </table:table-row>
        <table:table-row table:style-name="ro13">
          <table:table-cell table:style-name="ce48" office:value-type="date" office:date-value="2022-10-19" calcext:value-type="date">
            <text:p>19/10/22</text:p>
          </table:table-cell>
          <table:table-cell table:style-name="ce84" office:value-type="string" calcext:value-type="string">
            <text:p>19.002.171927/2022-55</text:p>
          </table:table-cell>
          <table:table-cell table:style-name="ce89" office:value-type="string" calcext:value-type="string">
            <text:p>Solicita acesso à informações referentes a viagens realizadas por todos os secretários municipais e pelo prefeito até o dia 19/10/2022 1) Quantas viagens foram feitas por todos os secretários municipais e pelo prefeito até o dia 19 de outubro de 2022? 2)Quanto foi gasto com hospedagem e transporte para essas viagens? 3)Quantos assessores acompanharam estas viagens? 4)Quais os destinos?</text:p>
          </table:table-cell>
          <table:table-cell table:style-name="ce95" office:value-type="string" calcext:value-type="string">
            <text:p>DEFERIDO</text:p>
          </table:table-cell>
          <table:table-cell table:style-name="ce95" office:value-type="string" calcext:value-type="string">
            <text:p>**</text:p>
          </table:table-cell>
          <table:table-cell table:style-name="ce102" office:value-type="string" calcext:value-type="string">
            <text:p>1 e 2) Foram gastos <text:s/>R$ 10.614,00 em diárias e adiantamentos e R$ 2.627,22 em transporte. Maio - São Paulo/SP - Diárias: R$ 3.780,00 <text:s/>- Adiantamento: R$ 224,00 - Transporte: carro oficial R$ 510,22. Maio - Curitiba/PR - Diárias: R$ 2.225,00 - Transporte: passagens aéreas e rodoviárias <text:s/>R$ 1.840,45; Junho - Maringá/PR - Diárias: R$ 1.610,00 - Transporte: carro oficial R$ 70,02. Julho - São Paulo/SP - Diárias: R$ 1.200,00 - Transporte: carro próprio R$ 0,00.Agosto - Curitiba/PR - Diárias: R$ 1.575,00 - Transporte: carro oficial R$ 206,53; <text:s/>3)O Secretário teve 7 acompanhantes nas viagens, como detalhado abaixo. 4)São Paulo/SP em Maio/2022; Curitiba/PR em Maio/2022; Maringá/PR em Junho/2022; São Paulo/SP em Julho/2022; Curitiba/PR em Agosto/2022</text:p>
          </table:table-cell>
          <table:table-cell table:style-name="ce84" office:value-type="string" calcext:value-type="string">
            <text:p>Secretaria Municipal de Gestão Pública</text:p>
          </table:table-cell>
          <table:table-cell table:number-columns-repeated="1016"/>
        </table:table-row>
        <table:table-row table:style-name="ro14">
          <table:table-cell table:style-name="ce48" office:value-type="date" office:date-value="2022-10-19" calcext:value-type="date">
            <text:p>19/10/22</text:p>
          </table:table-cell>
          <table:table-cell table:style-name="ce84" office:value-type="string" calcext:value-type="string">
            <text:p>19.002.171927/2022-55</text:p>
          </table:table-cell>
          <table:table-cell table:style-name="ce89" office:value-type="string" calcext:value-type="string">
            <text:p>Solicita acesso à informações referentes a viagens realizadas por todos os secretários municipais e pelo prefeito até o dia 19/10/2022 1) Quantas viagens foram feitas por todos os secretários municipais e pelo prefeito até o dia 19 de outubro de 2022? 2)Quanto foi gasto com hospedagem e transporte para essas viagens? 3)Quantos assessores acompanharam estas viagens? 4)Quais os destinos?</text:p>
          </table:table-cell>
          <table:table-cell table:style-name="ce95" office:value-type="string" calcext:value-type="string">
            <text:p>DEFERIDO</text:p>
          </table:table-cell>
          <table:table-cell table:style-name="ce95" office:value-type="string" calcext:value-type="string">
            <text:p>**</text:p>
          </table:table-cell>
          <table:table-cell table:style-name="ce102" office:value-type="string" calcext:value-type="string">
            <text:p>1) A Secretária Municipal de Educação realizou 6 (seis) viagens entre janeiro de 2022 até o dia 19 de outubro de 2022 custeadas pela Prefeitura Municipal de Londrina. 2) Viagem 1: 15/02/2022 a 16/02/2022: Passagens: R$ 5.812,84, Diárias/Adiantamento: R$1.672,50; Viagem 2: 15/03/2022 a 16/03/2022: Passagens: R$ 1.916,94, Diárias/Adiantamento: R$ 1.032,92; Viagem 3: 25/04/2022 a 26/04/2022: Passagens: R$ 1.587,61, Diárias/Adiantamento: R$ 734,90; Viagem 4: 07/05/2022 a 08/05/2022: Passagens: R$ 2.134,72, Diárias/Adiantamento: R$ 1.473,76; Viagem 5: 16/08/2022 a 19/08/2022: Passagens: R$ 1.890,00, Diárias/Adiantamento: R$ 2.774,84; Viagem 6: 31/08/2022 a 01/09/2022: Passagens: R$ 2.096,40, Diárias/Adiantamento: R$ 9.984,04; <text:s/>4)Viagem 1: 15/02/2022 a 16/02/2022: Curitiba ; Viagem 2: 15/03/2022 a 16/03/2022: Brasília; Viagem 3: 25/04/2022 a 26/04/2022: São Paulo; Viagem 4: 07/05/2022 a 08/05/2022: Curitiba; Viagem 5: 16/08/2022 a 19/08/2022: Brasília; Viagem 6: 31/08/2022 a 01/09/2022: Curitiba </text:p>
          </table:table-cell>
          <table:table-cell table:style-name="ce84" office:value-type="string" calcext:value-type="string">
            <text:p>Secretaria Municipal de Educação</text:p>
          </table:table-cell>
          <table:table-cell table:number-columns-repeated="1016"/>
        </table:table-row>
        <table:table-row table:style-name="ro10">
          <table:table-cell table:style-name="ce48" office:value-type="date" office:date-value="2022-10-19" calcext:value-type="date">
            <text:p>19/10/22</text:p>
          </table:table-cell>
          <table:table-cell table:style-name="ce84" office:value-type="string" calcext:value-type="string">
            <text:p>19.002.171927/2022-55</text:p>
          </table:table-cell>
          <table:table-cell table:style-name="ce89" office:value-type="string" calcext:value-type="string">
            <text:p>Solicita acesso à informações referentes a viagens realizadas por todos os secretários municipais e pelo prefeito até o dia 19/10/2022 1) Quantas viagens foram feitas por todos os secretários municipais e pelo prefeito até o dia 19 de outubro de 2022? 2)Quanto foi gasto com hospedagem e transporte para essas viagens? 3)Quantos assessores acompanharam estas viagens? 4)Quais os destinos?</text:p>
          </table:table-cell>
          <table:table-cell table:style-name="ce95" office:value-type="string" calcext:value-type="string">
            <text:p>DEFERIDO</text:p>
          </table:table-cell>
          <table:table-cell table:style-name="ce95" office:value-type="string" calcext:value-type="string">
            <text:p>**</text:p>
          </table:table-cell>
          <table:table-cell table:style-name="ce102" office:value-type="string" calcext:value-type="string">
            <text:p>1)O Controlador-Geral do Município de Londrina realizou 06 (seis) viagens entre os meses de janeiro até a data solicitada do mês de outubro de 2022.; Segue abaixo os valores gastos com diárias (hospedagem e alimentação) e transporte no período:Diárias: R$ 5.890,00 Transportes: R$ 4.674,33. 3)02 (dois) assessores da Controladoria acompanharam o Controlador-Geral do Município de Londrina em 02 (duas) viagens, Maringá-PR e Jacarezinho-PR, capacitação da Nova Prestação de Contas Anual. 4) 24 e 25/03/22 - Natal – RN; 29, 30/06/22 e 01/07/22 Porto Velho – RO; 21/07/22 Maringá – PR; 16/08/2022 Jacarezinho – PR; 28 a 30/08/22 Foz do Iguaçu – PR; 21 a 23/09/22 Cuiabá – MT.</text:p>
          </table:table-cell>
          <table:table-cell table:style-name="ce84" office:value-type="string" calcext:value-type="string">
            <text:p>Controladoria-Geral do Município</text:p>
          </table:table-cell>
          <table:table-cell table:number-columns-repeated="1016"/>
        </table:table-row>
        <table:table-row table:style-name="ro12">
          <table:table-cell table:style-name="ce48" office:value-type="date" office:date-value="2022-10-19" calcext:value-type="date">
            <text:p>19/10/22</text:p>
          </table:table-cell>
          <table:table-cell table:style-name="ce84" office:value-type="string" calcext:value-type="string">
            <text:p>19.002.171927/2022-55</text:p>
          </table:table-cell>
          <table:table-cell table:style-name="ce89" office:value-type="string" calcext:value-type="string">
            <text:p>Solicita acesso à informações referentes a viagens realizadas por todos os secretários municipais e pelo prefeito até o dia 19/10/2022 1) Quantas viagens foram feitas por todos os secretários municipais e pelo prefeito até o dia 19 de outubro de 2022? 2) Quanto foi gasto com hospedagem e transporte para essas viagens? 3)Quantos assessores acompanharam estas viagens? 4) Quais os destinos?</text:p>
          </table:table-cell>
          <table:table-cell table:style-name="ce95" office:value-type="string" calcext:value-type="string">
            <text:p>DEFERIDO</text:p>
          </table:table-cell>
          <table:table-cell table:style-name="ce95" office:value-type="string" calcext:value-type="string">
            <text:p>**</text:p>
          </table:table-cell>
          <table:table-cell table:style-name="ce102" office:value-type="string" calcext:value-type="string">
            <text:p>1) 3 viagens. 2) viagem 1, transporte R$ 335,87, diárias R$ 1.500,00. Viagem 2 transporte R$ 379,00, diárias R$ 500,00. Viagem <text:s/>3 transporte R$ 326,49, diárias 1500,00. 3) <text:s/>não houve acompanhamento de Assessores. 4) o destino de todas as viagens foi Curitiba.</text:p>
          </table:table-cell>
          <table:table-cell table:style-name="ce84" office:value-type="string" calcext:value-type="string">
            <text:p>Secretaria Municipal de Cultura</text:p>
          </table:table-cell>
          <table:table-cell table:number-columns-repeated="1016"/>
        </table:table-row>
        <table:table-row table:style-name="ro10">
          <table:table-cell table:style-name="ce48" office:value-type="date" office:date-value="2022-10-19" calcext:value-type="date">
            <text:p>19/10/22</text:p>
          </table:table-cell>
          <table:table-cell table:style-name="ce84" office:value-type="string" calcext:value-type="string">
            <text:p>19.002.171927/2022-55</text:p>
          </table:table-cell>
          <table:table-cell table:style-name="ce89" office:value-type="string" calcext:value-type="string">
            <text:p>Solicita acesso à informações referentes a viagens realizadas por todos os secretários municipais e pelo prefeito até o dia 19/10/2022 1) Quantas viagens foram feitas por todos os secretários municipais e pelo prefeito até o dia 19 de outubro de 2022? 2) Quanto foi gasto com hospedagem e transporte para essas viagens? 3)Quantos assessores acompanharam estas viagens? 4) Quais os destinos?</text:p>
          </table:table-cell>
          <table:table-cell table:style-name="ce95" office:value-type="string" calcext:value-type="string">
            <text:p>DEFERIDO</text:p>
          </table:table-cell>
          <table:table-cell table:style-name="ce95" office:value-type="string" calcext:value-type="string">
            <text:p>**</text:p>
          </table:table-cell>
          <table:table-cell table:style-name="ce102" office:value-type="string" calcext:value-type="string">
            <text:p>1)O Presidente da Companhia Municipal de Trânsito e Urbanização de Londrina realizou 12 (doze) viagens entre os meses de janeiro até a data solicitada do mês de outubro de 2022. 2) Diárias: R$ 11.815,00, Transportes: R$ 8.243,65. 3) Nenhum assessor acompanhou as viagens acima mencionadas. Apenas em uma delas houve acompanhamento de um funcionário de carreira, o Gerente Operacional de Trânsito, para Curitiba, no dia 24/03/2022. 4)15/02/2022: São Paulo; 08/03/2022: Curitiba; 24/03/2022: Curitiba; 18/04/2022: Curitiba; 05/05/2022: São Paulo20/06/2022: Curitiba; 20/07/2022: Curitiba; 17/08/2022: São Paulo 23/08/2022: Curitiba; 12/09/2022: Curitiba; 05/10/2022: Curitiba; 19/10/2022: Curitiba </text:p>
          </table:table-cell>
          <table:table-cell table:style-name="ce84" office:value-type="string" calcext:value-type="string">
            <text:p>CMTU</text:p>
          </table:table-cell>
          <table:table-cell table:number-columns-repeated="1016"/>
        </table:table-row>
        <table:table-row table:style-name="ro12">
          <table:table-cell table:style-name="ce48" office:value-type="date" office:date-value="2022-10-19" calcext:value-type="date">
            <text:p>19/10/22</text:p>
          </table:table-cell>
          <table:table-cell table:style-name="ce84" office:value-type="string" calcext:value-type="string">
            <text:p>19.002.171927/2022-55</text:p>
          </table:table-cell>
          <table:table-cell table:style-name="ce89" office:value-type="string" calcext:value-type="string">
            <text:p>Solicita acesso à informações referentes a viagens realizadas por todos os secretários municipais e pelo prefeito até o dia 19/10/2022 1) Quantas viagens foram feitas por todos os secretários municipais e pelo prefeito até o dia 19 de outubro de 2022? 2) Quanto foi gasto com hospedagem e transporte para essas viagens? 3)Quantos assessores acompanharam estas viagens? 4) Quais os destinos?</text:p>
          </table:table-cell>
          <table:table-cell table:style-name="ce95" office:value-type="string" calcext:value-type="string">
            <text:p>DEFERIDO</text:p>
          </table:table-cell>
          <table:table-cell table:style-name="ce95" office:value-type="string" calcext:value-type="string">
            <text:p>**</text:p>
          </table:table-cell>
          <table:table-cell table:style-name="ce91" office:value-type="string" calcext:value-type="string">
            <text:p>Viagens realizadas pelo Dr JOÃO LUIZ MARTINS ESTEVES. Data: 31/08/2022 à 01/09/2022; 1. Destino: Curitiba-PR; Órgão visitado: Tribunal de Justiça do Estado do Paraná (TJPR); 2. Gasto com hospedagem: inclusa na diária de R$ 750,00; 3. Gasto com transporte: 1. Aéreo: R$ 1.082,35; 2. Táxi: R$ 203,80; Assessores que o acompanharam: não houve.</text:p>
          </table:table-cell>
          <table:table-cell table:style-name="ce84" office:value-type="string" calcext:value-type="string">
            <text:p>Procuradoria-Geral do Município</text:p>
          </table:table-cell>
          <table:table-cell table:number-columns-repeated="1016"/>
        </table:table-row>
        <table:table-row table:style-name="ro12">
          <table:table-cell table:style-name="ce48" office:value-type="date" office:date-value="2022-10-19" calcext:value-type="date">
            <text:p>19/10/22</text:p>
          </table:table-cell>
          <table:table-cell table:style-name="ce84" office:value-type="string" calcext:value-type="string">
            <text:p>19.002.171927/2022-55</text:p>
          </table:table-cell>
          <table:table-cell table:style-name="ce89" office:value-type="string" calcext:value-type="string">
            <text:p>Solicita acesso à informações referentes a viagens realizadas por todos os secretários municipais e pelo prefeito até o dia 19/10/2022 1) Quantas viagens foram feitas por todos os secretários municipais e pelo prefeito até o dia 19 de outubro de 2022? 2) Quanto foi gasto com hospedagem e transporte para essas viagens? 3)Quantos assessores acompanharam estas viagens? 4) Quais os destinos?</text:p>
          </table:table-cell>
          <table:table-cell table:style-name="ce95" office:value-type="string" calcext:value-type="string">
            <text:p>DEFERIDO</text:p>
          </table:table-cell>
          <table:table-cell table:style-name="ce95" office:value-type="string" calcext:value-type="string">
            <text:p>**</text:p>
          </table:table-cell>
          <table:table-cell table:style-name="ce102" office:value-type="string" calcext:value-type="string">
            <text:p>Foi disponibilizado link de acesso ao portal da transparência: <text:a xlink:href="http://repositorio.londrina.pr.gov.br/index.php/menu-controladoria/viagens/exercicio-de-2022/48929-planilha-de-passagens-diariasateset2022/file" xlink:type="simple">http://repositorio.londrina.pr.gov.br/index.php/menu-controladoria/viagens/exercicio-de-2022/48929-planilha-de-passagens-diariasateset2022/file</text:a></text:p>
          </table:table-cell>
          <table:table-cell table:style-name="ce84" office:value-type="string" calcext:value-type="string">
            <text:p>Gabinete do Prefeito</text:p>
          </table:table-cell>
          <table:table-cell table:number-columns-repeated="1016"/>
        </table:table-row>
        <table:table-row table:style-name="ro12">
          <table:table-cell table:style-name="ce48" office:value-type="date" office:date-value="2022-10-19" calcext:value-type="date">
            <text:p>19/10/22</text:p>
          </table:table-cell>
          <table:table-cell table:style-name="ce84" office:value-type="string" calcext:value-type="string">
            <text:p>19.002.171927/2022-55</text:p>
          </table:table-cell>
          <table:table-cell table:style-name="ce89" office:value-type="string" calcext:value-type="string">
            <text:p>Solicita acesso à informações referentes a viagens realizadas por todos os secretários municipais e pelo prefeito até o dia 19/10/2022 1) Quantas viagens foram feitas por todos os secretários municipais e pelo prefeito até o dia 19 de outubro de 2022? 2) Quanto foi gasto com hospedagem e transporte para essas viagens? 3)Quantos assessores acompanharam estas viagens? 4) Quais os destinos?</text:p>
          </table:table-cell>
          <table:table-cell table:style-name="ce95" office:value-type="string" calcext:value-type="string">
            <text:p>DEFERIDO</text:p>
          </table:table-cell>
          <table:table-cell table:style-name="ce95" office:value-type="string" calcext:value-type="string">
            <text:p>**</text:p>
          </table:table-cell>
          <table:table-cell table:style-name="ce102" office:value-type="string" calcext:value-type="string">
            <text:p>1) <text:span text:style-name="T3">No</text:span><text:span text:style-name="T4"> </text:span><text:span text:style-name="T5">período</text:span><text:span text:style-name="T6"> </text:span><text:span text:style-name="T7">de</text:span><text:span text:style-name="T8"> </text:span><text:span text:style-name="T9">01/01/2022</text:span><text:span text:style-name="T10"> </text:span><text:span text:style-name="T9">até</text:span><text:span text:style-name="T11"> </text:span><text:span text:style-name="T9">19/10/2022</text:span><text:span text:style-name="T12"> </text:span><text:span text:style-name="T13">foram</text:span><text:span text:style-name="T14"> </text:span><text:span text:style-name="T9">feitas</text:span><text:span text:style-name="T15"> </text:span><text:span text:style-name="T7">21</text:span><text:span text:style-name="T16"> </text:span><text:span text:style-name="T17">viagens</text:span><text:span text:style-name="T18"> </text:span><text:span text:style-name="T17">ao</text:span><text:span text:style-name="T19"> </text:span><text:span text:style-name="T20">total. 2)  </text:span><text:span text:style-name="T21">Foi</text:span><text:span text:style-name="T22"> </text:span><text:span text:style-name="T5">gasto</text:span><text:span text:style-name="T23"> </text:span><text:span text:style-name="T24">um</text:span><text:span text:style-name="T25"> </text:span><text:span text:style-name="T26">total</text:span><text:span text:style-name="T27"> </text:span><text:span text:style-name="T5">de</text:span><text:span text:style-name="T28"> </text:span><text:span text:style-name="T29">R$</text:span><text:span text:style-name="T30"> </text:span><text:span text:style-name="T31">37.321,54</text:span><text:span text:style-name="T32"> </text:span><text:span text:style-name="T5">(trinta</text:span><text:span text:style-name="T33"> </text:span><text:span text:style-name="T21">e</text:span><text:span text:style-name="T34"> </text:span><text:span text:style-name="T35">sete</text:span><text:span text:style-name="T36"> </text:span><text:span text:style-name="T37">mil,</text:span><text:span text:style-name="T38"> </text:span><text:span text:style-name="T20">trezentos</text:span><text:span text:style-name="T39"> </text:span><text:span text:style-name="T40">e</text:span><text:span text:style-name="T41"> </text:span><text:span text:style-name="T42">vinte</text:span><text:span text:style-name="T43"> </text:span><text:span text:style-name="T44">e</text:span><text:span text:style-name="T45"> </text:span><text:span text:style-name="T46">um</text:span><text:span text:style-name="T47"> </text:span><text:span text:style-name="T48">reais</text:span><text:span text:style-name="T49"> </text:span><text:span text:style-name="T50">e</text:span><text:span text:style-name="T51"> </text:span><text:span text:style-name="T5">cinquenta</text:span><text:span text:style-name="T52"> </text:span><text:span text:style-name="T53">e</text:span><text:span text:style-name="T54"> </text:span><text:span text:style-name="T37">quatro</text:span><text:span text:style-name="T55"> </text:span><text:span text:style-name="T31">centavos). 3) </text:span><text:span text:style-name="T56">Em </text:span><text:span text:style-name="T57">4 </text:span><text:span text:style-name="T58">viagens</text:span><text:span text:style-name="T59"> </text:span><text:span text:style-name="T60">o Diretor</text:span><text:span text:style-name="T61"> </text:span><text:span text:style-name="T62">operacional</text:span><text:span text:style-name="T61"> </text:span><text:span text:style-name="T62">foi acompanhado</text:span><text:span text:style-name="T61"> </text:span><text:span text:style-name="T63">de </text:span><text:span text:style-name="T64">um </text:span><text:span text:style-name="T60">técnico </text:span><text:span text:style-name="T57">e </text:span><text:span text:style-name="T65">em </text:span><text:span text:style-name="T66">uma</text:span><text:span text:style-name="T67"> </text:span><text:span text:style-name="T24">o</text:span><text:span text:style-name="T68"> </text:span><text:span text:style-name="T35">Presidente</text:span><text:span text:style-name="T69"> </text:span><text:span text:style-name="T44">foi</text:span><text:span text:style-name="T70"> </text:span><text:span text:style-name="T7">acompanhado</text:span><text:span text:style-name="T71"> </text:span><text:span text:style-name="T37">do</text:span><text:span text:style-name="T72"> </text:span><text:span text:style-name="T31">Diretor</text:span><text:span text:style-name="T73"> </text:span><text:span text:style-name="T26">operacional. 4) </text:span><text:span text:style-name="T29">Os </text:span><text:span text:style-name="T48">destinos </text:span><text:span text:style-name="T26">foram Curitiba/PR, Pinhais/PR </text:span><text:span text:style-name="T35">e </text:span><text:span text:style-name="T74">São Paulo/SP, </text:span><text:span text:style-name="T13">conforme </text:span><text:span text:style-name="T5">planilha</text:span><text:span text:style-name="T75"> </text:span><text:span text:style-name="T35">detalhada</text:span><text:span text:style-name="T76"> </text:span><text:span text:style-name="T7">em</text:span><text:span text:style-name="T77"> </text:span><text:span text:style-name="T5">anexo.</text:span></text:p>
          </table:table-cell>
          <table:table-cell table:style-name="ce84" office:value-type="string" calcext:value-type="string">
            <text:p>Londrina Iluminação</text:p>
          </table:table-cell>
          <table:table-cell table:number-columns-repeated="1016"/>
        </table:table-row>
        <table:table-row table:style-name="ro12">
          <table:table-cell table:style-name="ce48" office:value-type="date" office:date-value="2022-10-19" calcext:value-type="date">
            <text:p>19/10/22</text:p>
          </table:table-cell>
          <table:table-cell table:style-name="ce84" office:value-type="string" calcext:value-type="string">
            <text:p>19.002.171927/2022-55</text:p>
          </table:table-cell>
          <table:table-cell table:style-name="ce89" office:value-type="string" calcext:value-type="string">
            <text:p>Solicita acesso à informações referentes a viagens realizadas por todos os secretários municipais e pelo prefeito até o dia 19/10/2022 1) Quantas viagens foram feitas por todos os secretários municipais e pelo prefeito até o dia 19 de outubro de 2022? 2) Quanto foi gasto com hospedagem e transporte para essas viagens? 3)Quantos assessores acompanharam estas viagens? 4) Quais os destinos?</text:p>
          </table:table-cell>
          <table:table-cell table:style-name="ce95" office:value-type="string" calcext:value-type="string">
            <text:p>DEFERIDO</text:p>
          </table:table-cell>
          <table:table-cell table:style-name="ce95" office:value-type="string" calcext:value-type="string">
            <text:p>**</text:p>
          </table:table-cell>
          <table:table-cell table:style-name="ce102" office:value-type="string" calcext:value-type="string">
            <text:p>1) A Secretária Municipal de Assistência Social realizou 06 (seis) viagens até o dia 19 de outubro de 2022. 2) Diárias: R$6.877,00 Transportes: R$4.901,54 3)Nas viagens para Curitiba e Belo Horizonte a secretaria foi acompanhada de 02 assessores, e para as viagens para Brasília de 01 (uma) assessora. 4) Os destinos foram as cidades de: Brasília, Curitiba, Belo Horizonte e Foz do Iguaçu.</text:p>
          </table:table-cell>
          <table:table-cell table:style-name="ce84" office:value-type="string" calcext:value-type="string">
            <text:p>Secretaria Municipal de Assistência Social</text:p>
          </table:table-cell>
          <table:table-cell table:number-columns-repeated="1016"/>
        </table:table-row>
        <table:table-row table:style-name="ro12">
          <table:table-cell table:style-name="ce48" office:value-type="date" office:date-value="2022-10-19" calcext:value-type="date">
            <text:p>19/10/22</text:p>
          </table:table-cell>
          <table:table-cell table:style-name="ce84" office:value-type="string" calcext:value-type="string">
            <text:p>19.002.171927/2022-55</text:p>
          </table:table-cell>
          <table:table-cell table:style-name="ce89" office:value-type="string" calcext:value-type="string">
            <text:p>Solicita acesso à informações referentes a viagens realizadas por todos os secretários municipais e pelo prefeito até o dia 19/10/2022 1) Quantas viagens foram feitas por todos os secretários municipais e pelo prefeito até o dia 19 de outubro de 2022? 2) Quanto foi gasto com hospedagem e transporte para essas viagens? 3)Quantos assessores acompanharam estas viagens? 4) Quais os destinos?</text:p>
          </table:table-cell>
          <table:table-cell table:style-name="ce95" office:value-type="string" calcext:value-type="string">
            <text:p>DEFERIDO</text:p>
          </table:table-cell>
          <table:table-cell table:style-name="ce95" office:value-type="string" calcext:value-type="string">
            <text:p>**</text:p>
          </table:table-cell>
          <table:table-cell table:style-name="ce102" office:value-type="string" calcext:value-type="string">
            <text:p>Foi disponibilizado em PDF relatório com todas as viagens realizadas no período solicitado.</text:p>
          </table:table-cell>
          <table:table-cell table:style-name="ce84" office:value-type="string" calcext:value-type="string">
            <text:p>COHAB</text:p>
          </table:table-cell>
          <table:table-cell table:number-columns-repeated="1016"/>
        </table:table-row>
        <table:table-row table:style-name="ro3">
          <table:table-cell table:style-name="ce49" office:value-type="date" office:date-value="2022-10-19" calcext:value-type="date">
            <text:p>19/10/22</text:p>
          </table:table-cell>
          <table:table-cell table:style-name="ce85" office:value-type="string" calcext:value-type="string">
            <text:p>19.002.172062/2022-44</text:p>
          </table:table-cell>
          <table:table-cell table:style-name="ce90" office:value-type="string" calcext:value-type="string">
            <text:p>Pedido de acesso à cópia digital, na íntegra, do Prontuário Médico na DSO, desde o ano de 2012.</text:p>
          </table:table-cell>
          <table:table-cell table:style-name="ce85" office:value-type="string" calcext:value-type="string">
            <text:p>DEFERIDO</text:p>
          </table:table-cell>
          <table:table-cell table:style-name="ce85" office:value-type="string" calcext:value-type="string">
            <text:p>**</text:p>
          </table:table-cell>
          <table:table-cell table:style-name="ce90" office:value-type="string" calcext:value-type="string">
            <text:p>Os documentos solicitados foram encaminhados para o e-mail da requerente</text:p>
          </table:table-cell>
          <table:table-cell table:style-name="ce85" office:value-type="string" calcext:value-type="string">
            <text:p>Secretaria Municipal de Recursos Humanos</text:p>
          </table:table-cell>
          <table:table-cell table:number-columns-repeated="1016"/>
        </table:table-row>
        <table:table-row table:style-name="ro9">
          <table:table-cell table:style-name="ce48" office:value-type="date" office:date-value="2022-10-20" calcext:value-type="date">
            <text:p>20/10/22</text:p>
          </table:table-cell>
          <table:table-cell table:style-name="ce84" office:value-type="string" calcext:value-type="string">
            <text:p>19.002.172779/2022-96</text:p>
          </table:table-cell>
          <table:table-cell table:style-name="ce89" office:value-type="string" calcext:value-type="string">
            <text:p>Pedido de acesso aos documento do SEI 19.002.171765/2022-55.</text:p>
          </table:table-cell>
          <table:table-cell table:style-name="ce84" office:value-type="string" calcext:value-type="string">
            <text:p>INDEFERIDO</text:p>
          </table:table-cell>
          <table:table-cell table:style-name="ce97" office:value-type="string" calcext:value-type="string">
            <text:p><text:span text:style-name="T1">O não fornecimento aos documentos justifica-se com o </text:span><text:span text:style-name="T2">estabelecido no art. 7º, § 3º da Lei 12.527/2011 (Lei de Acesso à Informação)</text:span></text:p>
          </table:table-cell>
          <table:table-cell table:style-name="ce89" office:value-type="string" calcext:value-type="string">
            <text:p>O teor do SEI solicitado é de conteúdo restrito, por estar no formato de documento preparatório. Lei nº 12.527/2011, art. 7º, §3º. "O direito de acesso aos documentos ou às informações neles contidas utilizados como fundamento da tomada de decisão e do ato administrativo será assegurado com a edição do ato decisório respectivo". Enfatizamos, ainda, que apesar da publicidade ser regra no serviço público, há exceções previstas em leis. Desta feita, nem todo documento SEI tem que ser tornado público, devendo o mesmo tramitar com restrição até a conclusão dos mesmos.</text:p>
          </table:table-cell>
          <table:table-cell table:style-name="ce84" office:value-type="string" calcext:value-type="string">
            <text:p>Gabinete do Prefeito</text:p>
          </table:table-cell>
          <table:table-cell table:number-columns-repeated="1016"/>
        </table:table-row>
        <table:table-row table:style-name="ro14">
          <table:table-cell table:style-name="ce49" office:value-type="date" office:date-value="2022-10-20" calcext:value-type="date">
            <text:p>20/10/22</text:p>
          </table:table-cell>
          <table:table-cell table:style-name="ce85" office:value-type="string" calcext:value-type="string">
            <text:p>19.002.172820/2022-24</text:p>
          </table:table-cell>
          <table:table-cell table:style-name="ce92" office:value-type="string" calcext:value-type="string">
            <text:p>Acesso à informação: 1. A prefeitura de Londrina fornece tais dados (número de telefone de partes) a terceiras pessoas? Tal informação se faz necessária para eventualmente acionar judicialmente estas empresas que tanto incomodam. 2. Considerando que, na lista disponibilizada em https://www.tjpr.jus.br/documents/137030/9811220/Ordem+Cronol%C3%B3gica+-+Londrina+11062021.pdf/fce3b284-017f-e8ac-2709-188749a774b4, o referido processo se encontra na 331ª posição da fila de precatórios, e que esta listagem é de meses atrás, seria possível fornecer a posição atual em que o precatório se encontra na fila e se há previsão de pagamento para este ano?</text:p>
          </table:table-cell>
          <table:table-cell table:style-name="ce85" office:value-type="string" calcext:value-type="string">
            <text:p>DEFERIDO</text:p>
          </table:table-cell>
          <table:table-cell table:style-name="ce85" office:value-type="string" calcext:value-type="string">
            <text:p>**</text:p>
          </table:table-cell>
          <table:table-cell table:style-name="ce90" office:value-type="string" calcext:value-type="string">
            <text:p>1. Primeiramente, a Procuradoria-Geral do Município não fornece dados pessoais de partes em processos judiciais, uma vez que não possuímos banco de dados com telefones de credores de precatórios. Caso o contato ocorra novamente, sugere-se que solicite maiores informações acerca de forma que os dados foram realmente conseguidos. 2)2. O gerenciamento dos pagamentos e da fila de precatórios cabe ao Tribunal de Justiça do Estado do Paraná, dessa forma, não é possível ao Município prever uma data de efetivo pagamento.</text:p>
            <text:p/>
            <text:p> </text:p>
          </table:table-cell>
          <table:table-cell table:style-name="ce85" office:value-type="string" calcext:value-type="string">
            <text:p>Procuradoria-Geral do Município</text:p>
          </table:table-cell>
          <table:table-cell table:number-columns-repeated="1016"/>
        </table:table-row>
        <table:table-row table:style-name="ro15">
          <table:table-cell table:style-name="ce48" office:value-type="date" office:date-value="2022-10-24" calcext:value-type="date">
            <text:p>24/10/22</text:p>
          </table:table-cell>
          <table:table-cell table:style-name="ce84" office:value-type="string" calcext:value-type="string">
            <text:p>19.002.173757/2022-43</text:p>
          </table:table-cell>
          <table:table-cell table:style-name="ce89" office:value-type="string" calcext:value-type="string">
            <text:p>Pedido de acesso à informação da Perícia que a afastou compulsoriamente, e cópia da Portaria nº 01357.</text:p>
          </table:table-cell>
          <table:table-cell table:style-name="ce84" office:value-type="string" calcext:value-type="string">
            <text:p>DEFERIDO</text:p>
          </table:table-cell>
          <table:table-cell table:style-name="ce95" office:value-type="string" calcext:value-type="string">
            <text:p>**</text:p>
          </table:table-cell>
          <table:table-cell table:style-name="ce89" office:value-type="string" calcext:value-type="string">
            <text:p>Documentos solicitados foram encaminhados via e-mail.</text:p>
          </table:table-cell>
          <table:table-cell table:style-name="ce84" office:value-type="string" calcext:value-type="string">
            <text:p>Secretaria Municipal de Recursos Humanos</text:p>
          </table:table-cell>
          <table:table-cell table:number-columns-repeated="1016"/>
        </table:table-row>
        <table:table-row table:style-name="ro7">
          <table:table-cell table:style-name="ce49" office:value-type="date" office:date-value="2022-10-24" calcext:value-type="date">
            <text:p>24/10/22</text:p>
          </table:table-cell>
          <table:table-cell table:style-name="ce85" office:value-type="string" calcext:value-type="string">
            <text:p>19.002.174123/2022-16</text:p>
          </table:table-cell>
          <table:table-cell table:style-name="ce90" office:value-type="string" calcext:value-type="string">
            <text:p>Solicita os documentos do SEI 19.028.173794/2022-63.</text:p>
          </table:table-cell>
          <table:table-cell table:style-name="ce85" office:value-type="string" calcext:value-type="string">
            <text:p>INDEFERIDO</text:p>
          </table:table-cell>
          <table:table-cell table:style-name="ce98" office:value-type="string" calcext:value-type="string">
            <text:p><text:span text:style-name="T1">O não fornecimento aos documentos justifica-se com o </text:span><text:span text:style-name="T2">estabelecido no art. 7º, § 3º da Lei 12.527/2011 (Lei de Acesso à Informação)</text:span></text:p>
          </table:table-cell>
          <table:table-cell table:style-name="ce90" office:value-type="string" calcext:value-type="string">
            <text:p>O SEI 19.028.173794/2022-63 trata de vistoria realizada para COMPDEC, e tem a premissa de ato preparatório para a tomada de decisão. Referido SEI não goza da prerrogativa de acesso público, possuindo acesso restrito apenas às unidades interessadas. Lei nº 12.527/2011, art. 7º, §3º.</text:p>
          </table:table-cell>
          <table:table-cell table:style-name="ce85" office:value-type="string" calcext:value-type="string">
            <text:p>Secretaria Municipal de Defesa Social</text:p>
          </table:table-cell>
          <table:table-cell table:number-columns-repeated="1016"/>
        </table:table-row>
        <table:table-row table:style-name="ro7">
          <table:table-cell table:style-name="ce48" office:value-type="date" office:date-value="2022-10-24" calcext:value-type="date">
            <text:p>24/10/22</text:p>
          </table:table-cell>
          <table:table-cell table:style-name="ce84" office:value-type="string" calcext:value-type="string">
            <text:p>19.002.174232/2022-25</text:p>
          </table:table-cell>
          <table:table-cell table:style-name="ce89" office:value-type="string" calcext:value-type="string">
            <text:p>Quer saber se o estabelecimento CK localizado na Faria Lima nº 1710 recebe reclamações por conta do barulho. Solicita informações dos últimos 6 meses, e quantas vezes a fiscalização se deslocou até o local. Também quer saber se há autorização para realização de eventos no local.</text:p>
          </table:table-cell>
          <table:table-cell table:style-name="ce84" office:value-type="string" calcext:value-type="string">
            <text:p>DEFERIDO</text:p>
          </table:table-cell>
          <table:table-cell table:style-name="ce95" office:value-type="string" calcext:value-type="string">
            <text:p>**</text:p>
          </table:table-cell>
          <table:table-cell table:style-name="ce89" office:value-type="string" calcext:value-type="string">
            <text:p>Não consta registro de reclamação em face do estabelecimento. O local possuí Alvará de Licença de Localização e Funcionamento, conforme CMC 2099934, para as seguintes atividades: Discotecas, danceterias, salões de dança e similares, produção musical, casas de festas e eventos, lanchonetes, casas de chá, de sucos e similares, restaurantes e similares, estacionamento de veículos.</text:p>
          </table:table-cell>
          <table:table-cell table:style-name="ce84" office:value-type="string" calcext:value-type="string">
            <text:p>Secretaria Municipal de Fazenda</text:p>
          </table:table-cell>
          <table:table-cell table:number-columns-repeated="1016"/>
        </table:table-row>
        <table:table-row table:style-name="ro7">
          <table:table-cell table:style-name="ce48" office:value-type="date" office:date-value="2022-10-24" calcext:value-type="date">
            <text:p>24/10/22</text:p>
          </table:table-cell>
          <table:table-cell table:style-name="ce84" office:value-type="string" calcext:value-type="string">
            <text:p>19.002.174232/2022-25</text:p>
          </table:table-cell>
          <table:table-cell table:style-name="ce89" office:value-type="string" calcext:value-type="string">
            <text:p>Quer saber se o estabelecimento CK localizado na Faria Lima nº 1710 recebe reclamações por conta do barulho. Solicita informações dos últimos 6 meses, e quantas vezes a fiscalização se deslocou até o local. Também quer saber se há autorização para realização de eventos no local.</text:p>
          </table:table-cell>
          <table:table-cell table:style-name="ce84" office:value-type="string" calcext:value-type="string">
            <text:p>DEFERIDO</text:p>
          </table:table-cell>
          <table:table-cell table:style-name="ce95" office:value-type="string" calcext:value-type="string">
            <text:p>**</text:p>
          </table:table-cell>
          <table:table-cell table:style-name="ce54" office:value-type="string" calcext:value-type="string">
            <text:p>temos a informar que, nesta Secretaria, não consta registro de reclamação em face do estabelecimento CK Centro de Eventos, localizado na Rua Prefeito Faria Lima, n. 1710, nesta cidade. </text:p>
          </table:table-cell>
          <table:table-cell table:style-name="ce103" office:value-type="string" calcext:value-type="string">
            <text:p>Secretaria Municipal de Ambiente</text:p>
          </table:table-cell>
          <table:table-cell table:number-columns-repeated="1016"/>
        </table:table-row>
        <table:table-row table:style-name="ro16">
          <table:table-cell table:style-name="ce49" office:value-type="date" office:date-value="2022-10-24" calcext:value-type="date">
            <text:p>24/10/22</text:p>
          </table:table-cell>
          <table:table-cell table:style-name="ce85" office:value-type="string" calcext:value-type="string">
            <text:p>19.002.174281/2022-68</text:p>
          </table:table-cell>
          <table:table-cell table:style-name="ce90" office:value-type="string" calcext:value-type="string">
            <text:p>Pedido de acesso ao SEI 19.002.006100/2020-1, e os processos relacionados.</text:p>
          </table:table-cell>
          <table:table-cell table:style-name="ce85" office:value-type="string" calcext:value-type="string">
            <text:p>INDEFERIDO</text:p>
          </table:table-cell>
          <table:table-cell table:style-name="ce85" office:value-type="string" calcext:value-type="string">
            <text:p>Descumprimento do art. 15, do Decreto Municipal 453/2022, que regulamenta a prestação dos serviços públicos da Ouvidoria-Geral do Município e dispõe sobre o seu funcionamento</text:p>
          </table:table-cell>
          <table:table-cell table:style-name="ce90" office:value-type="string" calcext:value-type="string">
            <text:p>O Pedido de Acesso foi aberto na forma de Peticionamento Eletrônico. Contudo, considerando o disposto no art. 15, do Decreto nº 453/2022, deve-se utilizar o Formulário Eletrônico da Ouvidoria-Geral disponibilizado portal oficial do Município. Link https://sei.londrina.pr.gov.br/sei/controlador_externo.php?acao=ouvidoria&amp;id_orgao_acesso_externo=0</text:p>
          </table:table-cell>
          <table:table-cell table:style-name="ce85" office:value-type="string" calcext:value-type="string">
            <text:p>Ouvidoria-Geral do Município</text:p>
          </table:table-cell>
          <table:table-cell table:number-columns-repeated="1016"/>
        </table:table-row>
        <table:table-row table:style-name="ro4">
          <table:table-cell table:style-name="ce48" office:value-type="date" office:date-value="2022-10-24" calcext:value-type="date">
            <text:p>24/10/22</text:p>
          </table:table-cell>
          <table:table-cell table:style-name="ce84" office:value-type="string" calcext:value-type="string">
            <text:p>19.002.174476/2022-16</text:p>
          </table:table-cell>
          <table:table-cell table:style-name="ce89" office:value-type="string" calcext:value-type="string">
            <text:p>Quer saber: a) média de alvarás de construção abertos/solicitados mensalmente; b) quantidade de lotes particulares disponíveis em Londrina; c) taxa de crescimento da construção civil. Ref. últimos 12 meses.</text:p>
          </table:table-cell>
          <table:table-cell table:style-name="ce84" office:value-type="string" calcext:value-type="string">
            <text:p>PARCIALMENTE DEFERIDO</text:p>
          </table:table-cell>
          <table:table-cell table:style-name="ce95" office:value-type="string" calcext:value-type="string">
            <text:p>Não há dados sobre a quantidade de lotes particulares. Não há dados estatísticos da taxa de crescimento da construção civil na Unidade. Art. 13, §1º, III, do Decreto Municipal712/2015.</text:p>
          </table:table-cell>
          <table:table-cell table:style-name="ce89" office:value-type="string" calcext:value-type="string">
            <text:p>Considerando os processos com tramitação no período de 01/11/2021 a 30/10/2022, foram tramitados os seguintes processos: 2ª Via de Habite-se/Visto de Conclusão 45 / Alvará de Licença para Demolição 366 / Alvará em Separado para Projeto Aprovado 3 / Alvará para Alteração do Rebaixamento de Guia 15 / Aprovação de Projeto de Equipamento de Telecomunicação e Radiocomunicação 3 / Aprovação de Projeto de Isolamento Acústico 6 / Aprovação de Projetos - Obras acima de 500m²</text:p>
            <text:p>469 / Aprovação de Projetos - Obras até 500m²</text:p>
            <text:p>2800 / Consulta Prévia de Projetos de Obras</text:p>
            <text:p>138 / Revalidação de Alvará 14 / Substituição de Projeto Aprovado 30 / Visto de Conclusão de obras - Habite-se 1869 / Total dos Processos com tramitação no período 5758</text:p>
          </table:table-cell>
          <table:table-cell table:style-name="ce85" office:value-type="string" calcext:value-type="string">
            <text:p>Secretaria Municipal de Obras e Pavimentação</text:p>
          </table:table-cell>
          <table:table-cell table:number-columns-repeated="1016"/>
        </table:table-row>
        <table:table-row table:style-name="ro15">
          <table:table-cell table:style-name="ce49" office:value-type="date" office:date-value="2022-10-24" calcext:value-type="date">
            <text:p>24/10/22</text:p>
          </table:table-cell>
          <table:table-cell table:style-name="ce85" office:value-type="string" calcext:value-type="string">
            <text:p>19.002.174496/2022-89</text:p>
          </table:table-cell>
          <table:table-cell table:style-name="ce90" office:value-type="string" calcext:value-type="string">
            <text:p>Quer saber os nomes dos novos Conselheiros do COMUPDA.</text:p>
          </table:table-cell>
          <table:table-cell table:style-name="ce85" office:value-type="string" calcext:value-type="string">
            <text:p>DEFERIDO</text:p>
          </table:table-cell>
          <table:table-cell table:style-name="ce85" office:value-type="string" calcext:value-type="string">
            <text:p>**</text:p>
          </table:table-cell>
          <table:table-cell table:style-name="ce90" office:value-type="string" calcext:value-type="string">
            <text:p>Membros atuais do COMUPDA: Lyonel Martinez (AMS), Oziel Magdalena (SEMA), Cristina Yuki Tanaka (CRMV), Carolina Gavetti (SOS), Rafael Ranali (CRMV), Rodrigo Ultramar (AMS), Monica Barroso.</text:p>
          </table:table-cell>
          <table:table-cell table:style-name="ce103" office:value-type="string" calcext:value-type="string">
            <text:p>Secretaria Municipal de Ambiente</text:p>
          </table:table-cell>
          <table:table-cell table:number-columns-repeated="1016"/>
        </table:table-row>
        <table:table-row table:style-name="ro16">
          <table:table-cell table:style-name="ce48" office:value-type="date" office:date-value="2022-10-27" calcext:value-type="date">
            <text:p>27/10/22</text:p>
          </table:table-cell>
          <table:table-cell table:style-name="ce84" office:value-type="string" calcext:value-type="string">
            <text:p>19.002.176317/2022-48</text:p>
          </table:table-cell>
          <table:table-cell table:style-name="ce89" office:value-type="string" calcext:value-type="string">
            <text:p>Quer informações sobre o andamento do julgamento do pedido de reequilíbrio econômico financeiro do SEI 19.008.147504/2022-64 Pregão Eletrônico nº 18/2022.</text:p>
          </table:table-cell>
          <table:table-cell table:style-name="ce84" office:value-type="string" calcext:value-type="string">
            <text:p>INDEFERIDO</text:p>
          </table:table-cell>
          <table:table-cell table:style-name="ce95" office:value-type="string" calcext:value-type="string">
            <text:p>Descumprimento do art. 20, do Decreto Municipal 453/2022, que regulamenta a prestação dos serviços públicos da Ouvidoria-Geral do Município e dispõe sobre o seu funcionamento</text:p>
          </table:table-cell>
          <table:table-cell table:style-name="ce89" office:value-type="string" calcext:value-type="string">
            <text:p>O Pedido de Acesso foi protocolado por pessoa jurídica. Orientação para protocolar novo processo em nome de pessoa física, com fundamento no art. 20, Decreto nº 453/2022.</text:p>
          </table:table-cell>
          <table:table-cell table:style-name="ce95" office:value-type="string" calcext:value-type="string">
            <text:p>Ouvidoria-Geral do Município</text:p>
          </table:table-cell>
          <table:table-cell table:number-columns-repeated="1016"/>
        </table:table-row>
        <table:table-row table:style-name="ro8">
          <table:table-cell table:style-name="ce49" office:value-type="date" office:date-value="2022-10-27" calcext:value-type="date">
            <text:p>27/10/22</text:p>
          </table:table-cell>
          <table:table-cell table:style-name="ce85" office:value-type="string" calcext:value-type="string">
            <text:p>19.002.176909/2022-60</text:p>
          </table:table-cell>
          <table:table-cell table:style-name="ce90" office:value-type="string" calcext:value-type="string">
            <text:p>Quer saber se a Prefeitura recebeu recursos do Programa PAR (Plano de Ações Articuladas) do MEC, e, em caso positivo, o montante. Ref. 2020 a 2022.</text:p>
          </table:table-cell>
          <table:table-cell table:style-name="ce85" office:value-type="string" calcext:value-type="string">
            <text:p>DEFERIDO</text:p>
          </table:table-cell>
          <table:table-cell table:style-name="ce85" office:value-type="string" calcext:value-type="string">
            <text:p>**</text:p>
          </table:table-cell>
          <table:table-cell table:style-name="ce90" office:value-type="string" calcext:value-type="string">
            <text:p>2020: Não houve repasse de recursos do PAR / 2021: Repasse de R$8.214,00 em 20/12/2021 (Termo de Compromisso nº 201600036) / 2022: Até 03/11/2022 não houve repasse de recursos do PAR.</text:p>
          </table:table-cell>
          <table:table-cell table:style-name="ce85" office:value-type="string" calcext:value-type="string">
            <text:p>Secretaria Municipal de Educação</text:p>
          </table:table-cell>
          <table:table-cell table:number-columns-repeated="1016"/>
        </table:table-row>
        <table:table-row table:style-name="ro7">
          <table:table-cell table:style-name="ce48" office:value-type="date" office:date-value="2022-10-28" calcext:value-type="date">
            <text:p>28/10/22</text:p>
          </table:table-cell>
          <table:table-cell table:style-name="ce84" office:value-type="string" calcext:value-type="string">
            <text:p>19.002.177097/2022-70</text:p>
          </table:table-cell>
          <table:table-cell table:style-name="ce89" office:value-type="string" calcext:value-type="string">
            <text:p>Pedido de acesso aos documentos do SEI 19.028.148977/2019-45.</text:p>
          </table:table-cell>
          <table:table-cell table:style-name="ce84" office:value-type="string" calcext:value-type="string">
            <text:p>INDEFERIDO</text:p>
          </table:table-cell>
          <table:table-cell table:style-name="ce97" office:value-type="string" calcext:value-type="string">
            <text:p><text:span text:style-name="T1">O não fornecimento aos documentos justifica-se com o </text:span><text:span text:style-name="T2">estabelecido no art. 7º, § 3º da Lei 12.527/2011 (Lei de Acesso à Informação)</text:span></text:p>
          </table:table-cell>
          <table:table-cell table:style-name="ce99" office:value-type="string" calcext:value-type="string">
            <text:p>O processo SEI <text:a xlink:href="https://sei.londrina.pr.gov.br/sei/controlador.php?acao=protocolo_visualizar&amp;id_protocolo=3484894&amp;id_procedimento_atual=10053426&amp;infra_sistema=100000100&amp;infra_unidade_atual=110000920&amp;infra_hash=028a73ae0f3f8ff1bb9f938763237ce994d9281f2f1232a14167906e4479a612" xlink:type="simple">19.028.148977/2019-45</text:a> trata de vistoria técnica realizada para Guarda Municipal em próprio público municipal no tocante a segurança das instalações, servindo de fundamento para tomada de decisão por parte do órgão titular do local, portanto tem a premissa de ato preparatório para a tomada de decisão, com fundamento no §3º, do Artigo 7º da Lei 12.527/2011 </text:p>
          </table:table-cell>
          <table:table-cell table:style-name="ce84" office:value-type="string" calcext:value-type="string">
            <text:p>Secretaria Municipal de Defesa Social</text:p>
          </table:table-cell>
          <table:table-cell table:number-columns-repeated="1016"/>
        </table:table-row>
        <table:table-row table:style-name="ro17" table:number-rows-repeated="27">
          <table:table-cell table:style-name="ce51"/>
          <table:table-cell table:style-name="ce87"/>
          <table:table-cell table:style-name="ce93"/>
          <table:table-cell table:style-name="ce87"/>
          <table:table-cell table:number-columns-repeated="1019"/>
        </table:table-row>
        <table:table-row table:style-name="ro17" table:number-rows-repeated="1048499">
          <table:table-cell table:number-columns-repeated="1023"/>
        </table:table-row>
        <table:table-row table:style-name="ro17">
          <table:table-cell table:number-columns-repeated="1023"/>
        </table:table-row>
      </table:table>
      <table:named-expressions/>
      <table:database-ranges>
        <table:database-range table:name="__Anonymous_Sheet_DB__0" table:target-range-address="'Outubro ok'.A1:'Outubro ok'.G49"/>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Calibri1" svg:font-family="Calibri"/>
    <style:font-face style:name="Liberation Sans1" svg:font-family="'Liberation Sans1'"/>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date-style style:name="N107">
      <number:day/>
      <number:text>/</number:text>
      <number:month/>
      <number:text>/</number:text>
      <number:year/>
    </number:date-style>
    <number:number-style style:name="N109P0" style:volatile="true">
      <number:text>R$ </number:text>
      <number:number number:decimal-places="0" number:min-decimal-places="0" number:min-integer-digits="1" number:grouping="true"/>
      <number:text> </number:text>
    </number:number-style>
    <number:number-style style:name="N109">
      <number:text>(R$ </number:text>
      <number:number number:decimal-places="0" number:min-decimal-places="0" number:min-integer-digits="1" number:grouping="true"/>
      <number:text>)</number:text>
      <style:map style:condition="value()&gt;=0" style:apply-style-name="N109P0"/>
    </number:number-style>
    <number:number-style style:name="N110P0" style:volatile="true">
      <number:text>R$ </number:text>
      <number:number number:decimal-places="0" number:min-decimal-places="0" number:min-integer-digits="1" number:grouping="true"/>
      <number:text> </number:text>
    </number:number-style>
    <number:number-style style:name="N110">
      <style:text-properties fo:color="#ff0000"/>
      <number:text>(R$ </number:text>
      <number:number number:decimal-places="0" number:min-decimal-places="0" number:min-integer-digits="1" number:grouping="true"/>
      <number:text>)</number:text>
      <style:map style:condition="value()&gt;=0" style:apply-style-name="N110P0"/>
    </number:number-style>
    <number:number-style style:name="N112P0" style:volatile="true">
      <number:text>R$ </number:text>
      <number:number number:decimal-places="2" number:min-decimal-places="2" number:min-integer-digits="1" number:grouping="true"/>
      <number:text> </number:text>
    </number:number-style>
    <number:number-style style:name="N112">
      <number:text>(R$ </number:text>
      <number:number number:decimal-places="2" number:min-decimal-places="2" number:min-integer-digits="1" number:grouping="true"/>
      <number:text>)</number:text>
      <style:map style:condition="value()&gt;=0" style:apply-style-name="N112P0"/>
    </number:number-style>
    <number:number-style style:name="N113P0" style:volatile="true">
      <number:text>R$ </number:text>
      <number:number number:decimal-places="2" number:min-decimal-places="2" number:min-integer-digits="1" number:grouping="true"/>
      <number:text> </number:text>
    </number:number-style>
    <number:number-style style:name="N113">
      <style:text-properties fo:color="#ff0000"/>
      <number:text>(R$ </number:text>
      <number:number number:decimal-places="2" number:min-decimal-places="2" number:min-integer-digits="1" number:grouping="true"/>
      <number:text>)</number:text>
      <style:map style:condition="value()&gt;=0" style:apply-style-name="N113P0"/>
    </number:number-style>
    <number:date-style style:name="N114">
      <number:day/>
      <number:text>/</number:text>
      <number:month/>
      <number:text>/</number:text>
      <number:year number:style="long"/>
    </number:date-style>
    <number:date-style style:name="N115">
      <number:day/>
      <number:text>/</number:text>
      <number:month number:textual="true"/>
      <number:text>/</number:text>
      <number:year/>
    </number:date-style>
    <number:date-style style:name="N116">
      <number:day/>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date-style style:name="N120">
      <number:day/>
      <number:text>/</number:text>
      <number:month/>
      <number:text>/</number:text>
      <number:year number:style="long"/>
      <number:text> </number:text>
      <number:hours number:style="long"/>
      <number:text>:</number:text>
      <number:minutes number:style="long"/>
    </number:date-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3P0" style:volatile="true">
      <number:number number:decimal-places="0" number:min-decimal-places="0" number:min-integer-digits="1" number:grouping="true"/>
      <number:text> </number:text>
    </number:number-style>
    <number:number-style style:name="N123">
      <style:text-properties fo:color="#ff0000"/>
      <number:text>(</number:text>
      <number:number number:decimal-places="0" number:min-decimal-places="0" number:min-integer-digits="1" number:grouping="true"/>
      <number:text>)</number:text>
      <style:map style:condition="value()&gt;=0" style:apply-style-name="N123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number:text>
      <style:map style:condition="value()&gt;=0" style:apply-style-name="N125P0"/>
    </number:number-style>
    <number:number-style style:name="N126P0" style:volatile="true">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number:text>
      <style:map style:condition="value()&gt;=0" style:apply-style-name="N126P0"/>
    </number:number-style>
    <number:number-style style:name="N130P0" style:volatile="true">
      <number:text> </number:text>
      <number:fill-character> </number:fill-character>
      <number:number number:decimal-places="0" number:min-decimal-places="0" number:min-integer-digits="1" number:grouping="true"/>
      <number:text> </number:text>
    </number:number-style>
    <number:number-style style:name="N130P1" style:volatile="true">
      <number:text> </number:text>
      <number:fill-character> </number:fill-character>
      <number:text>(</number:text>
      <number:number number:decimal-places="0" number:min-decimal-places="0" number:min-integer-digits="1" number:grouping="true"/>
      <number:text>)</number:text>
    </number:number-style>
    <number:number-style style:name="N130P2" style:volatile="true">
      <number:text>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R$ </number:text>
      <number:fill-character> </number:fill-character>
      <number:number number:decimal-places="0" number:min-decimal-places="0" number:min-integer-digits="1" number:grouping="true"/>
      <number:text> </number:text>
    </number:number-style>
    <number:number-style style:name="N134P1" style:volatile="true">
      <number:text> R$ </number:text>
      <number:fill-character> </number:fill-character>
      <number:text>(</number:text>
      <number:number number:decimal-places="0" number:min-decimal-places="0" number:min-integer-digits="1" number:grouping="true"/>
      <number:text>)</number:text>
    </number:number-style>
    <number:number-style style:name="N134P2" style:volatile="true">
      <number:text> R$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R$ </number:text>
      <number:fill-character> </number:fill-character>
      <number:number number:decimal-places="2" number:min-decimal-places="2" number:min-integer-digits="1" number:grouping="true"/>
      <number:text> </number:text>
    </number:number-style>
    <number:number-style style:name="N142P1" style:volatile="true">
      <number:text> R$ </number:text>
      <number:fill-character> </number:fill-character>
      <number:text>(</number:text>
      <number:number number:decimal-places="2" number:min-decimal-places="2" number:min-integer-digits="1" number:grouping="true"/>
      <number:text>)</number:text>
    </number:number-style>
    <number:number-style style:name="N142P2" style:volatile="true">
      <number:text> R$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1" number:min-exponent-digits="1" number:exponent-interval="3" number:forced-exponent-sign="true"/>
    </number:number-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20_Built-in_20_Explanatory_20_Text" style:display-name="Excel Built-in Explanatory Text" style:family="table-cell" style:parent-style-name="Default" style:data-style-name="N0">
      <style:table-cell-properties fo:background-color="transparent" style:vertical-align="automatic"/>
      <style:text-properties fo:color="#cc0000" style:font-name="Calibri" fo:font-family="Calibri" style:font-family-generic="swiss" fo:font-size="10pt" style:font-name-asian="Calibri1" style:font-family-asian="Calibri" style:font-size-asian="10pt" style:font-name-complex="Calibri1" style:font-family-complex="Calibri"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Normal_20_2" style:display-name="Normal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Result"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19">00/00/0000</text:date>, <text:time style:data-style-name="N2" text:time-value="12:53:06.996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Alexsandra Carla da Vanco - matr 14.282-4</meta:initial-creator>
    <meta:creation-date>2021-09-13T12:29:08Z</meta:creation-date>
    <dc:date>2023-04-19T12:53:57.418000000</dc:date>
    <meta:print-date>2023-01-04T16:58:14Z</meta:print-date>
    <meta:editing-cycles>542</meta:editing-cycles>
    <meta:editing-duration>PT13H50M55S</meta:editing-duration>
    <meta:document-statistic meta:table-count="1" meta:cell-count="343" meta:object-count="0"/>
  </office:meta>
</office:document-meta>
</file>